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cademy Engraved LET" svg:font-family="'Academy Engraved LET'" style:font-pitch="variable"/>
    <style:font-face style:name="Calibri" svg:font-family="Calibri" style:font-pitch="variable"/>
    <style:font-face style:name="Handwriting - Dakota" svg:font-family="'Handwriting - Dakota'" style:font-pitch="variable"/>
    <style:font-face style:name="Inherit" svg:font-family="Inherit" style:font-pitch="variable"/>
    <style:font-face style:name="Mistral1" svg:font-family="Mistral" style:font-pitch="variable"/>
    <style:font-face style:name="Courier" svg:font-family="Courier" style:font-family-generic="moder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0.8272in"/>
    </style:style>
    <style:style style:name="co82" style:family="table-column">
      <style:table-column-properties fo:break-before="auto" style:column-width="2.5598in"/>
    </style:style>
    <style:style style:name="co67" style:family="table-column">
      <style:table-column-properties fo:break-before="auto" style:column-width="0.9819in"/>
    </style:style>
    <style:style style:name="co46" style:family="table-column">
      <style:table-column-properties fo:break-before="auto" style:column-width="0.6846in"/>
    </style:style>
    <style:style style:name="co5" style:family="table-column">
      <style:table-column-properties fo:break-before="auto" style:column-width="1.861in"/>
    </style:style>
    <style:style style:name="co6" style:family="table-column">
      <style:table-column-properties fo:break-before="auto" style:column-width="0.8402in"/>
    </style:style>
    <style:style style:name="co7" style:family="table-column">
      <style:table-column-properties fo:break-before="auto" style:column-width="0.7366in"/>
    </style:style>
    <style:style style:name="co8" style:family="table-column">
      <style:table-column-properties fo:break-before="auto" style:column-width="0.2972in"/>
    </style:style>
    <style:style style:name="co9" style:family="table-column">
      <style:table-column-properties fo:break-before="auto" style:column-width="1.0598in"/>
    </style:style>
    <style:style style:name="co10" style:family="table-column">
      <style:table-column-properties fo:break-before="auto" style:column-width="2.0165in"/>
    </style:style>
    <style:style style:name="co11" style:family="table-column">
      <style:table-column-properties fo:break-before="auto" style:column-width="0.9429in"/>
    </style:style>
    <style:style style:name="co12" style:family="table-column">
      <style:table-column-properties fo:break-before="auto" style:column-width="0.5555in"/>
    </style:style>
    <style:style style:name="co13" style:family="table-column">
      <style:table-column-properties fo:break-before="auto" style:column-width="0.452in"/>
    </style:style>
    <style:style style:name="co14" style:family="table-column">
      <style:table-column-properties fo:break-before="auto" style:column-width="0.3362in"/>
    </style:style>
    <style:style style:name="co15" style:family="table-column">
      <style:table-column-properties fo:break-before="auto" style:column-width="0.4398in"/>
    </style:style>
    <style:style style:name="co16" style:family="table-column">
      <style:table-column-properties fo:break-before="auto" style:column-width="0.9953in"/>
    </style:style>
    <style:style style:name="co17" style:family="table-column">
      <style:table-column-properties fo:break-before="auto" style:column-width="0.8016in"/>
    </style:style>
    <style:style style:name="co18" style:family="table-column">
      <style:table-column-properties fo:break-before="auto" style:column-width="0.5429in"/>
    </style:style>
    <style:style style:name="co19" style:family="table-column">
      <style:table-column-properties fo:break-before="auto" style:column-width="0.4134in"/>
    </style:style>
    <style:style style:name="co20" style:family="table-column">
      <style:table-column-properties fo:break-before="auto" style:column-width="0.8146in"/>
    </style:style>
    <style:style style:name="co21" style:family="table-column">
      <style:table-column-properties fo:break-before="auto" style:column-width="0.2839in"/>
    </style:style>
    <style:style style:name="co22" style:family="table-column">
      <style:table-column-properties fo:break-before="auto" style:column-width="2.0811in"/>
    </style:style>
    <style:style style:name="co23" style:family="table-column">
      <style:table-column-properties fo:break-before="auto" style:column-width="0.5945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1.2154in"/>
    </style:style>
    <style:style style:name="co26" style:family="table-column">
      <style:table-column-properties fo:break-before="auto" style:column-width="1.111in"/>
    </style:style>
    <style:style style:name="co27" style:family="table-column">
      <style:table-column-properties fo:break-before="auto" style:column-width="1.0728in"/>
    </style:style>
    <style:style style:name="co28" style:family="table-column">
      <style:table-column-properties fo:break-before="auto" style:column-width="0.3228in"/>
    </style:style>
    <style:style style:name="co29" style:family="table-column">
      <style:table-column-properties fo:break-before="auto" style:column-width="3.6575in"/>
    </style:style>
    <style:style style:name="co30" style:family="table-column">
      <style:table-column-properties fo:break-before="auto" style:column-width="1.8744in"/>
    </style:style>
    <style:style style:name="co31" style:family="table-column">
      <style:table-column-properties fo:break-before="auto" style:column-width="1.1634in"/>
    </style:style>
    <style:style style:name="co32" style:family="table-column">
      <style:table-column-properties fo:break-before="auto" style:column-width="1.939in"/>
    </style:style>
    <style:style style:name="co33" style:family="table-column">
      <style:table-column-properties fo:break-before="auto" style:column-width="0.1425in"/>
    </style:style>
    <style:style style:name="co35" style:family="table-column">
      <style:table-column-properties fo:break-before="auto" style:column-width="4.2783in"/>
    </style:style>
    <style:style style:name="co36" style:family="table-column">
      <style:table-column-properties fo:break-before="auto" style:column-width="0.8925in"/>
    </style:style>
    <style:style style:name="co37" style:family="table-column">
      <style:table-column-properties fo:break-before="auto" style:column-width="6.4764in"/>
    </style:style>
    <style:style style:name="co38" style:family="table-column">
      <style:table-column-properties fo:break-before="auto" style:column-width="2.3783in"/>
    </style:style>
    <style:style style:name="co39" style:family="table-column">
      <style:table-column-properties fo:break-before="auto" style:column-width="0.672in"/>
    </style:style>
    <style:style style:name="co40" style:family="table-column">
      <style:table-column-properties fo:break-before="auto" style:column-width="0.4654in"/>
    </style:style>
    <style:style style:name="co41" style:family="table-column">
      <style:table-column-properties fo:break-before="auto" style:column-width="0.3102in"/>
    </style:style>
    <style:style style:name="co42" style:family="table-column">
      <style:table-column-properties fo:break-before="auto" style:column-width="0.1547in"/>
    </style:style>
    <style:style style:name="co43" style:family="table-column">
      <style:table-column-properties fo:break-before="auto" style:column-width="0.9563in"/>
    </style:style>
    <style:style style:name="co44" style:family="table-column">
      <style:table-column-properties fo:break-before="auto" style:column-width="0.2327in"/>
    </style:style>
    <style:style style:name="co45" style:family="table-column">
      <style:table-column-properties fo:break-before="auto" style:column-width="0.698in"/>
    </style:style>
    <style:style style:name="co47" style:family="table-column">
      <style:table-column-properties fo:break-before="auto" style:column-width="0.5165in"/>
    </style:style>
    <style:style style:name="co48" style:family="table-column">
      <style:table-column-properties fo:break-before="auto" style:column-width="0.4909in"/>
    </style:style>
    <style:style style:name="co49" style:family="table-column">
      <style:table-column-properties fo:break-before="auto" style:column-width="0.5299in"/>
    </style:style>
    <style:style style:name="co50" style:family="table-column">
      <style:table-column-properties fo:break-before="auto" style:column-width="0.5819in"/>
    </style:style>
    <style:style style:name="co51" style:family="table-column">
      <style:table-column-properties fo:break-before="auto" style:column-width="0.8783in"/>
    </style:style>
    <style:style style:name="co52" style:family="table-column">
      <style:table-column-properties fo:break-before="auto" style:column-width="0.9693in"/>
    </style:style>
    <style:style style:name="co53" style:family="table-column">
      <style:table-column-properties fo:break-before="auto" style:column-width="0.7102in"/>
    </style:style>
    <style:style style:name="co54" style:family="table-column">
      <style:table-column-properties fo:break-before="auto" style:column-width="0.5043in"/>
    </style:style>
    <style:style style:name="co55" style:family="table-column">
      <style:table-column-properties fo:break-before="auto" style:column-width="0.9047in"/>
    </style:style>
    <style:style style:name="co56" style:family="table-column">
      <style:table-column-properties fo:break-before="auto" style:column-width="0.6201in"/>
    </style:style>
    <style:style style:name="co57" style:family="table-column">
      <style:table-column-properties fo:break-before="auto" style:column-width="0.7882in"/>
    </style:style>
    <style:style style:name="co58" style:family="table-column">
      <style:table-column-properties fo:break-before="auto" style:column-width="2.0035in"/>
    </style:style>
    <style:style style:name="co59" style:family="table-column">
      <style:table-column-properties fo:break-before="auto" style:column-width="0.5689in"/>
    </style:style>
    <style:style style:name="co60" style:family="table-column">
      <style:table-column-properties fo:break-before="auto" style:column-width="0.6457in"/>
    </style:style>
    <style:style style:name="co61" style:family="table-column">
      <style:table-column-properties fo:break-before="auto" style:column-width="1.3957in"/>
    </style:style>
    <style:style style:name="co62" style:family="table-column">
      <style:table-column-properties fo:break-before="auto" style:column-width="0.3752in"/>
    </style:style>
    <style:style style:name="co63" style:family="table-column">
      <style:table-column-properties fo:break-before="auto" style:column-width="0.7626in"/>
    </style:style>
    <style:style style:name="co64" style:family="table-column">
      <style:table-column-properties fo:break-before="auto" style:column-width="0.1681in"/>
    </style:style>
    <style:style style:name="co65" style:family="table-column">
      <style:table-column-properties fo:break-before="auto" style:column-width="0.7756in"/>
    </style:style>
    <style:style style:name="co66" style:family="table-column">
      <style:table-column-properties fo:break-before="auto" style:column-width="0.2453in"/>
    </style:style>
    <style:style style:name="co68" style:family="table-column">
      <style:table-column-properties fo:break-before="auto" style:column-width="1.5126in"/>
    </style:style>
    <style:style style:name="co69" style:family="table-column">
      <style:table-column-properties fo:break-before="auto" style:column-width="0.8661in"/>
    </style:style>
    <style:style style:name="co70" style:family="table-column">
      <style:table-column-properties fo:break-before="auto" style:column-width="1.202in"/>
    </style:style>
    <style:style style:name="co71" style:family="table-column">
      <style:table-column-properties fo:break-before="auto" style:column-width="1.1756in"/>
    </style:style>
    <style:style style:name="co72" style:family="table-column">
      <style:table-column-properties fo:break-before="auto" style:column-width="1.1508in"/>
    </style:style>
    <style:style style:name="co73" style:family="table-column">
      <style:table-column-properties fo:break-before="auto" style:column-width="1.1374in"/>
    </style:style>
    <style:style style:name="co74" style:family="table-column">
      <style:table-column-properties fo:break-before="auto" style:column-width="0.2717in"/>
    </style:style>
    <style:style style:name="co75" style:family="table-column">
      <style:table-column-properties fo:break-before="auto" style:column-width="0.9307in"/>
    </style:style>
    <style:style style:name="co76" style:family="table-column">
      <style:table-column-properties fo:break-before="auto" style:column-width="0.4008in"/>
    </style:style>
    <style:style style:name="co77" style:family="table-column">
      <style:table-column-properties fo:break-before="auto" style:column-width="0.6598in"/>
    </style:style>
    <style:style style:name="co78" style:family="table-column">
      <style:table-column-properties fo:break-before="auto" style:column-width="1.6807in"/>
    </style:style>
    <style:style style:name="co79" style:family="table-column">
      <style:table-column-properties fo:break-before="auto" style:column-width="1.6283in"/>
    </style:style>
    <style:style style:name="co80" style:family="table-column">
      <style:table-column-properties fo:break-before="auto" style:column-width="1.6028in"/>
    </style:style>
    <style:style style:name="co81" style:family="table-column">
      <style:table-column-properties fo:break-before="auto" style:column-width="0.2583in"/>
    </style:style>
    <style:style style:name="co83" style:family="table-column">
      <style:table-column-properties fo:break-before="auto" style:column-width="0.4272in"/>
    </style:style>
    <style:style style:name="co84" style:family="table-column">
      <style:table-column-properties fo:break-before="auto" style:column-width="0.6335in"/>
    </style:style>
    <style:style style:name="co85" style:family="table-column">
      <style:table-column-properties fo:break-before="auto" style:column-width="0.6075in"/>
    </style:style>
    <style:style style:name="co86" style:family="table-column">
      <style:table-column-properties fo:break-before="auto" style:column-width="0.9181in"/>
    </style:style>
    <style:style style:name="ro4" style:family="table-row">
      <style:table-row-properties style:row-height="0.1835in" fo:break-before="auto" style:use-optimal-row-height="true"/>
    </style:style>
    <style:style style:name="ro8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4in" fo:break-before="auto" style:use-optimal-row-height="tru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0.5835in" fo:break-before="auto" style:use-optimal-row-height="false"/>
    </style:style>
    <style:style style:name="ta4" style:family="table" style:master-page-name="PageStyle_5f_Languages">
      <style:table-properties table:display="true" style:writing-mode="lr-tb"/>
    </style:style>
    <style:style style:name="ta2" style:family="table" style:master-page-name="PageStyle_5f_fenixSetup">
      <style:table-properties table:display="true" style:writing-mode="lr-tb"/>
    </style:style>
    <style:style style:name="ta3" style:family="table" style:master-page-name="PageStyle_5f_Output">
      <style:table-properties table:display="true" style:writing-mode="lr-tb"/>
    </style:style>
    <style:style style:name="ta5" style:family="table" style:master-page-name="PageStyle_5f_DataSetting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text-style style:name="N5100" number:language="en" number:country="US">
      <number:text-content/>
    </number:text-style>
    <style:style style:name="ce291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Excel_20_Built-in_20_Normal"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 style:data-style-name="N5100"/>
    <style:style style:name="ce305" style:family="table-cell" style:parent-style-name="Excel_20_Built-in_20_Normal" style:data-style-name="N5100"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Mistral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17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 style:data-style-name="N5001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fo:background-color="#17b05a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0047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 style:data-style-name="N124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38" style:family="table-cell" style:parent-style-name="Excel_20_Built-in_20_Normal">
      <style:table-cell-properties fo:background-color="#000000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48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49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0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000000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122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OR([.$I$26]&lt;&gt;&quot;User Grid&quot;))" style:apply-style-name="ConditionalStyle_5f_2" style:base-cell-address="fenixSetup.A1"/>
    </style:style>
    <style:style style:name="ce54" style:family="table-cell" style:parent-style-name="Excel_20_Built-in_20_Normal">
      <style:table-cell-properties fo:background-color="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OR([.$I$26]&lt;&gt;&quot;User Grid&quot;))" style:apply-style-name="ConditionalStyle_5f_2" style:base-cell-address="fenixSetup.A1"/>
    </style:style>
    <style:style style:name="ce55" style:family="table-cell" style:parent-style-name="Excel_20_Built-in_20_Normal">
      <style:table-cell-properties fo:background-color="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6" style:family="table-cell" style:parent-style-name="Excel_20_Built-in_20_Normal" style:data-style-name="N5002">
      <style:table-cell-properties fo:background-color="#17b05a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8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59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60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#REF!&lt;&gt;&quot;→&quot;)" style:apply-style-name="ConditionalStyle_5f_12" style:base-cell-address="fenixSetup.A1"/>
    </style:style>
    <style:style style:name="ce61" style:family="table-cell" style:parent-style-name="Excel_20_Built-in_20_Normal" style:data-style-name="N122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6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64" style:family="table-cell" style:parent-style-name="Excel_20_Built-in_20_Normal" style:data-style-name="N124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65" style:family="table-cell" style:parent-style-name="Excel_20_Built-in_20_Normal" style:data-style-name="N124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30]=&quot;&quot;))" style:apply-style-name="ConditionalStyle_5f_3" style:base-cell-address="fenixSetup.A1"/>
    </style:style>
    <style:style style:name="ce66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!=&quot;→&quot;" style:apply-style-name="ConditionalStyle_5f_16" style:base-cell-address="fenixSetup.A1"/>
    </style:style>
    <style:style style:name="ce68" style:family="table-cell" style:parent-style-name="Excel_20_Built-in_20_Normal" style:data-style-name="N125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69" style:family="table-cell" style:parent-style-name="Excel_20_Built-in_20_Normal" style:data-style-name="N125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30]=&quot;&quot;))" style:apply-style-name="ConditionalStyle_5f_3" style:base-cell-address="fenixSetup.A1"/>
    </style:style>
    <style:style style:name="ce70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!=&quot;→&quot;" style:apply-style-name="ConditionalStyle_5f_9" style:base-cell-address="fenixSetup.A1"/>
    </style:style>
    <style:style style:name="ce71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!=&quot;→&quot;" style:apply-style-name="ConditionalStyle_5f_15" style:base-cell-address="fenixSetup.A1"/>
    </style:style>
    <style:style style:name="ce72" style:family="table-cell" style:parent-style-name="Excel_20_Built-in_20_Normal">
      <style:table-cell-properties fo:background-color="#17b05a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73" style:family="table-cell" style:parent-style-name="Excel_20_Built-in_20_Normal">
      <style:table-cell-properties fo:background-color="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OR([.$I$26]&lt;&gt;&quot;User Grid&quot;))" style:apply-style-name="ConditionalStyle_5f_2" style:base-cell-address="fenixSetup.A1"/>
    </style:style>
    <style:style style:name="ce74" style:family="table-cell" style:parent-style-name="Excel_20_Built-in_20_Normal" style:data-style-name="N125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75" style:family="table-cell" style:parent-style-name="Excel_20_Built-in_20_Normal" style:data-style-name="N125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30]=&quot;&quot;))" style:apply-style-name="ConditionalStyle_5f_3" style:base-cell-address="fenixSetup.A1"/>
    </style:style>
    <style:style style:name="ce76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123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78" style:family="table-cell" style:parent-style-name="Excel_20_Built-in_20_Normal">
      <style:table-cell-properties fo:background-color="#17b05a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79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OR([.$I$26]&lt;&gt;&quot;User Grid&quot;))" style:apply-style-name="ConditionalStyle_5f_2" style:base-cell-address="fenixSetup.A1"/>
    </style:style>
    <style:style style:name="ce80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  <style:map style:condition="is-true-formula(OR([.$I$26]&lt;&gt;&quot;User Grid&quot;))" style:apply-style-name="ConditionalStyle_5f_2" style:base-cell-address="fenixSetup.A1"/>
    </style:style>
    <style:style style:name="ce81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3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Excel_20_Built-in_20_Normal" style:data-style-name="N129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85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86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87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88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#REF!1&lt;&gt;&quot;→&quot;)" style:apply-style-name="ConditionalStyle_5f_14" style:base-cell-address="fenixSetup.A1"/>
    </style:style>
    <style:style style:name="ce89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#REF!#REF!&lt;&gt;&quot;→&quot;)" style:apply-style-name="ConditionalStyle_5f_13" style:base-cell-address="fenixSetup.A1"/>
    </style:style>
    <style:style style:name="ce90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#REF!1&lt;&gt;&quot;→&quot;)" style:apply-style-name="ConditionalStyle_5f_11" style:base-cell-address="fenixSetup.A1"/>
    </style:style>
    <style:style style:name="ce91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#REF!#REF!&lt;&gt;&quot;→&quot;)" style:apply-style-name="ConditionalStyle_5f_10" style:base-cell-address="fenixSetup.A1"/>
    </style:style>
    <style:style style:name="ce92" style:family="table-cell" style:parent-style-name="Excel_20_Built-in_20_Normal" style:data-style-name="N129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93" style:family="table-cell" style:parent-style-name="Excel_20_Built-in_20_Normal" style:data-style-name="N124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94" style:family="table-cell" style:parent-style-name="Excel_20_Built-in_20_Normal" style:data-style-name="N124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O$30]=&quot;&quot;))" style:apply-style-name="ConditionalStyle_5f_6" style:base-cell-address="fenixSetup.A1"/>
    </style:style>
    <style:style style:name="ce95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#REF!1&lt;&gt;&quot;→&quot;)" style:apply-style-name="ConditionalStyle_5f_11" style:base-cell-address="fenixSetup.A1"/>
    </style:style>
    <style:style style:name="ce96" style:family="table-cell" style:parent-style-name="Excel_20_Built-in_20_Normal" style:data-style-name="N127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#REF!#REF!&lt;&gt;&quot;→&quot;)" style:apply-style-name="ConditionalStyle_5f_10" style:base-cell-address="fenixSetup.A1"/>
    </style:style>
    <style:style style:name="ce97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OR([.$I$26]&lt;&gt;&quot;User Grid&quot;))" style:apply-style-name="ConditionalStyle_5f_2" style:base-cell-address="fenixSetup.A1"/>
    </style:style>
    <style:style style:name="ce98" style:family="table-cell" style:parent-style-name="Excel_20_Built-in_20_Normal" style:data-style-name="N125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I$26]&lt;&gt;&quot;User Grid&quot;))" style:apply-style-name="ConditionalStyle_5f_2" style:base-cell-address="fenixSetup.A1"/>
    </style:style>
    <style:style style:name="ce99" style:family="table-cell" style:parent-style-name="Excel_20_Built-in_20_Normal" style:data-style-name="N125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OR([.$O$30]=&quot;&quot;))" style:apply-style-name="ConditionalStyle_5f_6" style:base-cell-address="fenixSetup.A1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 style:data-style-name="N125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ackground-color="#000000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0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09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1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1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20_Built-in_20_Normal" style:data-style-name="N121">
      <style:table-cell-properties fo:background-color="#3366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7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Normal">
      <style:table-cell-properties fo:background-color="#000000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cademy Engraved LE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1" style:family="table-cell" style:parent-style-name="Excel_20_Built-in_20_Normal">
      <style:table-cell-properties fo:background-color="#000000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Excel_20_Built-in_20_Normal">
      <style:table-cell-properties fo:background-color="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Excel_20_Built-in_20_Normal">
      <style:table-cell-properties fo:background-color="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4" style:family="table-cell" style:parent-style-name="Excel_20_Built-in_20_Normal">
      <style:table-cell-properties fo:background-color="#000000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25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26" style:family="table-cell" style:parent-style-name="Excel_20_Built-in_20_Normal">
      <style:table-cell-properties fo:background-color="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cademy Engraved LE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7" style:family="table-cell" style:parent-style-name="Excel_20_Built-in_20_Normal">
      <style:table-cell-properties fo:background-color="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20_Built-in_20_Normal">
      <style:table-cell-properties fo:background-color="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Excel_20_Built-in_20_Normal">
      <style:table-cell-properties fo:background-color="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3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31" style:family="table-cell" style:parent-style-name="Excel_20_Built-in_20_Normal">
      <style:table-cell-properties fo:background-color="#000000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cademy Engraved LE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2" style:family="table-cell" style:parent-style-name="Excel_20_Built-in_20_Normal">
      <style:table-cell-properties fo:background-color="#00000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4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Handwriting - Dakot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Handwriting - Dakot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cademy Engraved LE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9c00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61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61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45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61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61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8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c00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Bad" style:data-style-name="N11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c00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Good" style:data-style-name="N11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1" style:family="table-cell" style:parent-style-name="Excel_20_Built-in_20_Good" style:data-style-name="N11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2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3" style:family="table-cell" style:parent-style-name="Excel_20_Built-in_20_Good" style:data-style-name="N500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ackground-color="#ff0000"/>
    </style:style>
    <style:style style:name="ce156" style:family="table-cell" style:parent-style-name="Excel_20_Built-in_20_Normal">
      <style:table-cell-properties fo:background-color="transparent"/>
    </style:style>
    <style:style style:name="ce157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58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9" style:family="table-cell" style:parent-style-name="Excel_20_Built-in_20_Normal">
      <style:table-cell-properties fo:border-bottom="none" fo:background-color="#e46c0a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e46c0a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ce161" style:family="table-cell" style:parent-style-name="Excel_20_Built-in_20_Normal" style:data-style-name="N5100">
      <style:table-cell-properties fo:border-bottom="none" fo:background-color="#e46c0a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2" style:family="table-cell" style:parent-style-name="Excel_20_Built-in_20_Normal" style:data-style-name="N5100">
      <style:table-cell-properties fo:border-bottom="0.0346in solid #000000" fo:background-color="#e46c0a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3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333333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043in" style:writing-mode="page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333333" style:text-outline="false" style:text-line-through-styl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0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2" style:family="table-cell" style:parent-style-name="Excel_20_Built-in_20_Normal" style:data-style-name="N5002">
      <style:table-cell-properties fo:border-bottom="none" fo:background-color="#d99694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3" style:family="table-cell" style:parent-style-name="Excel_20_Built-in_20_Normal" style:data-style-name="N119">
      <style:table-cell-properties fo:border-bottom="none" fo:background-color="#d99694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4" style:family="table-cell" style:parent-style-name="Excel_20_Built-in_20_Normal" style:data-style-name="N119">
      <style:table-cell-properties fo:border-bottom="none" fo:background-color="#d99694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5" style:family="table-cell" style:parent-style-name="Excel_20_Built-in_20_Normal" style:data-style-name="N5000">
      <style:table-cell-properties fo:border-bottom="0.0346in solid #000000" fo:background-color="#d99694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6" style:family="table-cell" style:parent-style-name="Excel_20_Built-in_20_Normal">
      <style:table-cell-properties style:diagonal-bl-tr="none" style:diagonal-tl-br="none" style:rotation-align="none"/>
    </style:style>
    <style:style style:name="ce177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78" style:family="table-cell" style:parent-style-name="Excel_20_Built-in_20_Normal">
      <style:table-cell-properties fo:border-bottom="none" fo:background-color="#ccffcc" style:diagonal-bl-tr="none" style:diagonal-tl-br="none" fo:border-left="0.0138in solid #000000" fo:border-right="0.0138in solid #000000" style:rotation-align="none" fo:border-top="none"/>
    </style:style>
    <style:style style:name="ce179" style:family="table-cell" style:parent-style-name="Excel_20_Built-in_20_Normal">
      <style:table-cell-properties fo:border-bottom="none" fo:background-color="#ffff00" style:diagonal-bl-tr="none" style:diagonal-tl-br="none" fo:border-left="0.0138in solid #000000" fo:border-right="0.0138in solid #000000" style:rotation-align="none" fo:border-top="none"/>
    </style:style>
    <style:style style:name="ce180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81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8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4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85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86" style:family="table-cell" style:parent-style-name="Excel_20_Built-in_20_Normal">
      <style:table-cell-properties fo:background-color="#ffff00" style:diagonal-bl-tr="none" style:diagonal-tl-br="none" style:rotation-align="none"/>
    </style:style>
    <style:style style:name="ce187" style:family="table-cell" style:parent-style-name="Excel_20_Built-in_20_Normal">
      <style:table-cell-properties fo:background-color="#ccffcc" style:diagonal-bl-tr="none" style:diagonal-tl-br="none" style:rotation-align="none"/>
    </style:style>
    <style:style style:name="ce18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89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90" style:family="table-cell" style:parent-style-name="Excel_20_Built-in_20_Normal">
      <style:table-cell-properties fo:border-bottom="none" fo:background-color="#ffff00" style:diagonal-bl-tr="none" style:diagonal-tl-br="none" fo:border-left="0.0138in solid #000000" fo:border-right="none" style:rotation-align="none" fo:border-top="none"/>
    </style:style>
    <style:style style:name="ce191" style:family="table-cell" style:parent-style-name="Excel_20_Built-in_20_Normal">
      <style:table-cell-properties fo:border-bottom="none" fo:background-color="#ccffcc" style:diagonal-bl-tr="none" style:diagonal-tl-br="none" fo:border-left="0.0138in solid #000000" fo:border-right="none" style:rotation-align="none" fo:border-top="none"/>
    </style:style>
    <style:style style:name="ce192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9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6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97" style:family="table-cell" style:parent-style-name="Excel_20_Built-in_20_Normal">
      <style:table-cell-properties fo:border-bottom="none" fo:background-color="#8eb4e3" style:diagonal-bl-tr="none" style:diagonal-tl-br="none" fo:border-left="0.0138in solid #000000" fo:border-right="none" style:rotation-align="none" fo:border-top="none"/>
    </style:style>
    <style:style style:name="ce19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0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none" fo:background-color="#ccffcc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ackground-color="#ccffcc" style:diagonal-bl-tr="none" style:diagonal-tl-b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none" fo:background-color="#ffff00" style:diagonal-bl-tr="none" style:diagonal-tl-br="none" fo:border-left="0.0138in solid #000000" fo:border-right="none" style:rotation-align="none" fo:border-top="none"/>
      <style:map style:condition="is-true-formula(OR(VLOOKUP([.$AA$4];[.$EK$3:.$EL$15];2;0)&gt;2;VLOOKUP([.$AA$4];[.$EK$3:.$EL$15];2;0)=&quot;&quot;))" style:apply-style-name="Excel_20_Built-in_20_Normal" style:base-cell-address="fenixSetup.A1"/>
    </style:style>
    <style:style style:name="ce210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none" fo:background-color="#ccffcc" style:diagonal-bl-tr="none" style:diagonal-tl-br="none" fo:border-left="none" fo:border-right="0.0138in solid #000000" style:rotation-align="none" fo:border-top="none"/>
    </style:style>
    <style:style style:name="ce215" style:family="table-cell" style:parent-style-name="Excel_20_Built-in_20_Normal" style:data-style-name="N117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16" style:family="table-cell" style:parent-style-name="Excel_20_Built-in_20_Normal" style:data-style-name="N117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138in solid #000000" fo:background-color="#fac09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0.0138in solid #000000" fo:background-color="#fac09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0138in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 style:data-style-name="N117">
      <style:table-cell-properties fo:border-bottom="none" fo:background-color="#fac09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0.0138in solid #000000" fo:background-color="#fac09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138in solid #000000" fo:background-color="#fac09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 style:data-style-name="N117">
      <style:table-cell-properties fo:border-bottom="none" fo:background-color="#fac09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29" style:family="table-cell" style:parent-style-name="Excel_20_Built-in_20_Normal">
      <style:table-cell-properties fo:border-bottom="0.0138in solid #000000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3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9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40" style:family="table-cell" style:parent-style-name="Excel_20_Built-in_20_Normal" style:data-style-name="N117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1" style:family="table-cell" style:parent-style-name="Excel_20_Built-in_20_Normal">
      <style:table-cell-properties fo:background-color="#ffff00" style:diagonal-bl-tr="none" style:diagonal-tl-b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43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4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20_Built-in_20_Normal">
      <style:table-cell-properties fo:border-bottom="none" fo:background-color="#ffff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1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52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53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54" style:family="table-cell" style:parent-style-name="Excel_20_Built-in_20_Normal" style:data-style-name="N117">
      <style:table-cell-properties fo:background-color="#ccffcc" style:diagonal-bl-tr="none" style:diagonal-tl-br="none" style:rotation-align="none"/>
    </style:style>
    <style:style style:name="ce255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56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5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58" style:family="table-cell" style:parent-style-name="Excel_20_Built-in_20_Normal" style:data-style-name="N5002">
      <style:table-cell-properties fo:border-bottom="none" fo:background-color="#ccffcc" style:diagonal-bl-tr="none" style:diagonal-tl-br="none" fo:border-left="none" fo:border-right="0.0138in solid #000000" style:rotation-align="none" fo:border-top="none"/>
    </style:style>
    <style:style style:name="ce259" style:family="table-cell" style:parent-style-name="Excel_20_Built-in_20_Normal" style:data-style-name="N117">
      <style:table-cell-properties fo:border-bottom="none" fo:background-color="#ccffcc" style:diagonal-bl-tr="none" style:diagonal-tl-br="none" fo:border-left="none" fo:border-right="0.0138in solid #000000" style:rotation-align="none" fo:border-top="none"/>
    </style:style>
    <style:style style:name="ce260" style:family="table-cell" style:parent-style-name="Excel_20_Built-in_20_Normal" style:data-style-name="N122">
      <style:table-cell-properties fo:border-bottom="none" fo:background-color="#ccffcc" style:diagonal-bl-tr="none" style:diagonal-tl-br="none" fo:border-left="none" fo:border-right="0.0138in solid #000000" style:rotation-align="none" fo:border-top="none"/>
    </style:style>
    <style:style style:name="ce261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62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63" style:family="table-cell" style:parent-style-name="Excel_20_Built-in_20_Normal" style:data-style-name="N117">
      <style:table-cell-properties fo:border-bottom="none" fo:background-color="#ccffcc" style:diagonal-bl-tr="none" style:diagonal-tl-br="none" fo:border-left="0.0138in solid #000000" fo:border-right="0.0138in solid #000000" style:rotation-align="none" fo:border-top="none"/>
    </style:style>
    <style:style style:name="ce264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65" style:family="table-cell" style:parent-style-name="Excel_20_Built-in_20_Normal" style:data-style-name="N117">
      <style:table-cell-properties fo:border-bottom="none" fo:background-color="#ccffcc" style:diagonal-bl-tr="none" style:diagonal-tl-br="none" fo:border-left="0.0138in solid #000000" fo:border-right="none" style:rotation-align="none" fo:border-top="none"/>
    </style:style>
    <style:style style:name="ce266" style:family="table-cell" style:parent-style-name="Excel_20_Built-in_20_Normal">
      <style:table-cell-properties fo:border-bottom="none" fo:background-color="#008000" style:diagonal-bl-tr="none" style:diagonal-tl-br="none" fo:border-left="0.0138in solid #000000" fo:border-right="none" style:rotation-align="none" fo:border-top="0.0138in solid #000000"/>
    </style:style>
    <style:style style:name="ce267" style:family="table-cell" style:parent-style-name="Excel_20_Built-in_20_Normal">
      <style:table-cell-properties fo:background-color="#008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8" style:family="table-cell" style:parent-style-name="Excel_20_Built-in_20_Normal">
      <style:table-cell-properties fo:border-bottom="none" fo:background-color="#008000" style:diagonal-bl-tr="none" style:diagonal-tl-br="none" fo:border-left="0.0138in solid #000000" fo:border-right="none" style:rotation-align="none" fo:border-top="none"/>
    </style:style>
    <style:style style:name="ce269" style:family="table-cell" style:parent-style-name="Excel_20_Built-in_20_Normal">
      <style:table-cell-properties fo:border-bottom="none" fo:background-color="#008000" style:diagonal-bl-tr="none" style:diagonal-tl-br="none" fo:border-left="none" fo:border-right="none" style:rotation-align="none" fo:border-top="0.0138in solid #000000"/>
    </style:style>
    <style:style style:name="ce270" style:family="table-cell" style:parent-style-name="Excel_20_Built-in_20_Normal">
      <style:table-cell-properties fo:border-bottom="0.0138in solid #000000" fo:background-color="#008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71" style:family="table-cell" style:parent-style-name="Excel_20_Built-in_20_Normal">
      <style:table-cell-properties fo:background-color="#008000" style:diagonal-bl-tr="none" style:diagonal-tl-br="none" style:rotation-align="none"/>
    </style:style>
    <style:style style:name="ce272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20_Built-in_20_Normal">
      <style:table-cell-properties fo:background-color="#ccffcc" style:diagonal-bl-tr="none" style:diagonal-tl-br="none" fo:border="0.0138in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20_Built-in_20_Input" style:data-style-name="N5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20_Built-in_20_Normal">
      <style:table-cell-properties fo:border-bottom="none" fo:background-color="#008000" style:diagonal-bl-tr="none" style:diagonal-tl-br="none" fo:border-left="none" fo:border-right="0.0138in solid #000000" style:rotation-align="none" fo:border-top="none"/>
    </style:style>
    <style:style style:name="ce281" style:family="table-cell" style:parent-style-name="Excel_20_Built-in_20_Normal">
      <style:table-cell-properties fo:border-bottom="none" fo:background-color="#ccffcc" style:diagonal-bl-tr="none" style:diagonal-tl-br="none" fo:border-left="0.0138in solid #000000" fo:border-right="none" style:rotation-align="none" fo:border-top="0.0138in solid #000000"/>
    </style:style>
    <style:style style:name="ce282" style:family="table-cell" style:parent-style-name="Excel_20_Built-in_20_Normal">
      <style:table-cell-properties fo:border-bottom="none" fo:background-color="#ccffcc" style:diagonal-bl-tr="none" style:diagonal-tl-br="none" fo:border-left="none" fo:border-right="none" style:rotation-align="none" fo:border-top="0.0138in solid #000000"/>
    </style:style>
    <style:style style:name="ce283" style:family="table-cell" style:parent-style-name="Excel_20_Built-in_20_Normal" style:data-style-name="N5001">
      <style:table-cell-properties fo:background-color="#ccffcc" style:diagonal-bl-tr="none" style:diagonal-tl-br="none" style:rotation-align="none"/>
    </style:style>
    <style:style style:name="ce284" style:family="table-cell" style:parent-style-name="Excel_20_Built-in_20_Normal">
      <style:table-cell-properties fo:border-bottom="none" fo:background-color="#ccffcc" style:diagonal-bl-tr="none" style:diagonal-tl-br="none" fo:border-left="0.0138in solid #000000" fo:border-right="0.0138in solid #000000" style:rotation-align="none" fo:border-top="0.0138in solid #000000"/>
    </style:style>
    <style:style style:name="ce285" style:family="table-cell" style:parent-style-name="Excel_20_Built-in_20_Normal" style:data-style-name="N117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86" style:family="table-cell" style:parent-style-name="Excel_20_Built-in_20_Normal">
      <style:table-cell-properties fo:border-bottom="none" fo:background-color="#ccffcc" style:diagonal-bl-tr="none" style:diagonal-tl-br="none" fo:border-left="none" fo:border-right="0.0138in solid #000000" style:rotation-align="none" fo:border-top="0.0138in solid #000000"/>
    </style:style>
    <style:style style:name="ce28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29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06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0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0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09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1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12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Excel_20_Built-in_20_Normal">
      <style:table-cell-properties fo:background-color="#ffff00"/>
    </style:style>
    <style:style style:name="ce317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20" style:family="table-cell" style:parent-style-name="Excel_20_Built-in_20_Normal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558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edeaa1" draw:marker-start="Arrowheads_20_1" draw:marker-start-width="0.0787in" draw:marker-start-center="false" draw:stroke-linejoin="miter" draw:fill="gradient" draw:fill-color="#ffffc0" draw:fill-gradient-name="Gradient_20_7" draw:auto-grow-height="true" draw:auto-grow-width="false" fo:max-width="4.7244in" fo:min-height="0.1531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edeaa1" draw:marker-start="Arrowheads_20_1" draw:marker-start-width="0.0787in" draw:marker-start-center="false" draw:stroke-linejoin="miter" draw:fill="gradient" draw:fill-color="#ffffc0" draw:fill-gradient-name="Gradient_20_7" draw:auto-grow-height="true" draw:auto-grow-width="false" fo:max-width="4.7244in" fo:min-height="3.208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solid" svg:stroke-width="0in" svg:stroke-color="#edeaa1" draw:marker-start="Arrowheads_20_1" draw:marker-start-width="0.0787in" draw:marker-start-center="false" draw:stroke-linejoin="miter" draw:fill="gradient" draw:fill-color="#ffffc0" draw:fill-gradient-name="Gradient_20_7" draw:auto-grow-height="true" draw:auto-grow-width="false" fo:max-width="4.7244in" fo:min-height="16.956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7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pitch="variabl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cffcc" style:text-outline="false" style:text-line-through-style="none" style:text-position="0% 100%" style:font-name="Mistral1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123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0,250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-is-between(0,500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4" table:condition="of:cell-content-is-in-list([$DataSettings.$FA$3:.$FA$5])" table:allow-empty-cell="true" table:display-list="unsorted" table:base-cell-address="fenixSetup.B7"/>
        <table:content-validation table:name="val5" table:condition="of:cell-content-is-in-list([$DataSettings.$FC$3:.$FC$5])" table:allow-empty-cell="true" table:display-list="unsorted" table:base-cell-address="fenixSetup.B8"/>
        <table:content-validation table:name="val6" table:condition="of:cell-content-is-whole-number() and cell-content-is-between(0,220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7" table:condition="of:cell-content-is-in-list([$DataSettings.$CZ$3:.$CZ$4])" table:allow-empty-cell="true" table:display-list="unsorted" table:base-cell-address="fenixSetup.B19"/>
        <table:content-validation table:name="val8" table:condition="of:cell-content-is-in-list([$DataSettings.$FW$3:.$FW$4])" table:allow-empty-cell="true" table:display-list="unsorted" table:base-cell-address="fenixSetup.B23"/>
        <table:content-validation table:name="val9" table:condition="of:cell-content-is-decimal-number() and cell-content-is-between(0,10000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10" table:condition="of:cell-content-is-in-list([$DataSettings.$BL$3:.$BL$4])" table:allow-empty-cell="true" table:display-list="unsorted" table:base-cell-address="fenixSetup.B27"/>
        <table:content-validation table:name="val11" table:condition="of:cell-content-is-in-list([$DataSettings.$BV$3:.$BV$5])" table:allow-empty-cell="true" table:display-list="unsorted" table:base-cell-address="fenixSetup.B28"/>
        <table:content-validation table:name="val12" table:condition="of:cell-content-is-in-list([$DataSettings.$BZ$3:.$BZ$4])" table:allow-empty-cell="true" table:display-list="unsorted" table:base-cell-address="fenixSetup.B29"/>
        <table:content-validation table:name="val13" table:condition="of:cell-content-is-in-list([$DataSettings.$BX$3:.$BX$5])" table:allow-empty-cell="true" table:display-list="unsorted" table:base-cell-address="fenixSetup.B30"/>
        <table:content-validation table:name="val14" table:condition="of:cell-content-is-in-list([$DataSettings.$BS$3:.$BS$5])" table:allow-empty-cell="true" table:display-list="unsorted" table:base-cell-address="fenixSetup.B31"/>
        <table:content-validation table:name="val15" table:condition="of:cell-content-is-in-list([$DataSettings.$BN$3:.$BN$6])" table:allow-empty-cell="true" table:display-list="unsorted" table:base-cell-address="fenixSetup.B32"/>
        <table:content-validation table:name="val16" table:condition="of:cell-content-is-in-list([$DataSettings.$BP$3:.$BP$6])" table:allow-empty-cell="true" table:display-list="unsorted" table:base-cell-address="fenixSetup.B33"/>
        <table:content-validation table:name="val17" table:condition="of:cell-content-is-decimal-number() and cell-content-is-between(-360,360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18" table:condition="of:cell-content-is-in-list([$DataSettings.$GX$5:.$GX$7])" table:allow-empty-cell="true" table:display-list="unsorted" table:base-cell-address="fenixSetup.C5"/>
        <table:content-validation table:name="val19" table:condition="of:cell-content-is-in-list([$DataSettings.$GX$10:.$GX$11])" table:allow-empty-cell="true" table:display-list="unsorted" table:base-cell-address="fenixSetup.C6"/>
        <table:content-validation table:name="val20" table:condition="of:cell-content-is-in-list([$DataSettings.$L$3:.$L$24])" table:allow-empty-cell="true" table:display-list="unsorted" table:base-cell-address="fenixSetup.F4"/>
        <table:content-validation table:name="val21" table:condition="of:cell-content-is-in-list([$DataSettings.$DE$3:.$DE$7])" table:allow-empty-cell="true" table:display-list="unsorted" table:base-cell-address="fenixSetup.F28"/>
        <table:content-validation table:name="val22" table:condition="of:cell-content-is-in-list([$DataSettings.$DE$3:.$DE$7])" table:allow-empty-cell="true" table:display-list="unsorted" table:base-cell-address="fenixSetup.F29"/>
        <table:content-validation table:name="val23" table:condition="of:cell-content-is-in-list([$DataSettings.$DG$3:.$DG$8])" table:allow-empty-cell="true" table:display-list="unsorted" table:base-cell-address="fenixSetup.F30"/>
        <table:content-validation table:name="val24" table:condition="of:cell-content-is-in-list([$DataSettings.$DG$3:.$DG$8])" table:allow-empty-cell="true" table:display-list="unsorted" table:base-cell-address="fenixSetup.F31"/>
        <table:content-validation table:name="val25" table:condition="of:cell-content-is-in-list([$DataSettings.$DG$3:.$DG$8])" table:allow-empty-cell="true" table:display-list="unsorted" table:base-cell-address="fenixSetup.F32"/>
        <table:content-validation table:name="val26" table:condition="of:cell-content-is-in-list([$DataSettings.$AS$3:.$AS$4])" table:allow-empty-cell="true" table:display-list="unsorted" table:base-cell-address="fenixSetup.I4"/>
        <table:content-validation table:name="val27" table:condition="of:cell-content-is-in-list([$DataSettings.$AU$3:.$AU$5])" table:allow-empty-cell="true" table:display-list="unsorted" table:base-cell-address="fenixSetup.I5"/>
        <table:content-validation table:name="val28" table:condition="of:cell-content-is-in-list([$DataSettings.$AX$3:.$AX$59])" table:allow-empty-cell="true" table:display-list="unsorted" table:base-cell-address="fenixSetup.I6"/>
        <table:content-validation table:name="val29" table:condition="of:cell-content-is-in-list([$DataSettings.$EA$3:.$EA$6])" table:allow-empty-cell="true" table:display-list="unsorted" table:base-cell-address="fenixSetup.I7"/>
        <table:content-validation table:name="val30" table:condition="of:cell-content-is-in-list([$DataSettings.$EC$3:.$EC$13])" table:allow-empty-cell="true" table:display-list="unsorted" table:base-cell-address="fenixSetup.I8"/>
        <table:content-validation table:name="val31" table:condition="of:cell-content-is-in-list([$DataSettings.$EE$3:.$EE$7])" table:allow-empty-cell="true" table:display-list="unsorted" table:base-cell-address="fenixSetup.I9"/>
        <table:content-validation table:name="val32" table:condition="of:cell-content-is-in-list([$DataSettings.$EG$3:.$EG$4])" table:allow-empty-cell="true" table:display-list="unsorted" table:base-cell-address="fenixSetup.I10"/>
        <table:content-validation table:name="val33" table:condition="of:cell-content-is-in-list([$DataSettings.$AZ$3:.$AZ$7])" table:allow-empty-cell="true" table:display-list="unsorted" table:base-cell-address="fenixSetup.I13"/>
        <table:content-validation table:name="val34" table:condition="of:cell-content-is-in-list([$DataSettings.$BB$3:.$BB$4])" table:allow-empty-cell="true" table:display-list="unsorted" table:base-cell-address="fenixSetup.I14"/>
        <table:content-validation table:name="val35" table:condition="of:cell-content-is-in-list([$DataSettings.$BD$3:.$BD$7])" table:allow-empty-cell="true" table:display-list="unsorted" table:base-cell-address="fenixSetup.I15"/>
        <table:content-validation table:name="val36" table:condition="of:cell-content-is-in-list([$DataSettings.$BF$3:.$BF$5])" table:allow-empty-cell="true" table:display-list="unsorted" table:base-cell-address="fenixSetup.I16"/>
        <table:content-validation table:name="val37" table:condition="of:cell-content-is-in-list([$DataSettings.$BH$3:.$BH$4])" table:allow-empty-cell="true" table:display-list="unsorted" table:base-cell-address="fenixSetup.I17"/>
        <table:content-validation table:name="val38" table:condition="of:cell-content-is-in-list([$DataSettings.$BJ$3:.$BJ$6])" table:allow-empty-cell="true" table:display-list="unsorted" table:base-cell-address="fenixSetup.I18"/>
        <table:content-validation table:name="val39" table:condition="of:cell-content-is-in-list([$DataSettings.$N$3:.$N$4])" table:allow-empty-cell="true" table:display-list="unsorted" table:base-cell-address="fenixSetup.I21"/>
        <table:content-validation table:name="val40" table:condition="of:cell-content-is-in-list([$DataSettings.$P$3:.$P$4])" table:allow-empty-cell="true" table:display-list="unsorted" table:base-cell-address="fenixSetup.I22"/>
        <table:content-validation table:name="val41" table:condition="of:cell-content-is-in-list([$DataSettings.$T$3:.$T$29])" table:allow-empty-cell="true" table:display-list="unsorted" table:base-cell-address="fenixSetup.I23"/>
        <table:content-validation table:name="val42" table:condition="of:cell-content-is-in-list([$DataSettings.$R$3:.$R$4])" table:allow-empty-cell="true" table:display-list="unsorted" table:base-cell-address="fenixSetup.I24"/>
        <table:content-validation table:name="val43" table:condition="of:cell-content-is-in-list([$DataSettings.$AB$3:.$AB$4])" table:allow-empty-cell="true" table:display-list="unsorted" table:base-cell-address="fenixSetup.I25"/>
        <table:content-validation table:name="val44" table:condition="of:cell-content-is-in-list([$DataSettings.$CS$3:.$CS$43])" table:allow-empty-cell="true" table:display-list="unsorted" table:base-cell-address="fenixSetup.I26"/>
        <table:content-validation table:name="val45" table:condition="of:cell-content-is-in-list([$DataSettings.$CU$3:.$CU$113])" table:allow-empty-cell="true" table:display-list="unsorted" table:base-cell-address="fenixSetup.I31"/>
        <table:content-validation table:name="val46" table:condition="of:cell-content-is-in-list([$DataSettings.$CW$3:.$CW$24])" table:allow-empty-cell="true" table:display-list="unsorted" table:base-cell-address="fenixSetup.I33"/>
        <table:content-validation table:name="val47" table:condition="of:cell-content-is-decimal-number() and cell-content-is-between(-9999999,9999999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48" table:condition="of:cell-content-is-in-list([$DataSettings.$GZ$27:.$GZ$28])" table:allow-empty-cell="true" table:display-list="unsorted" table:base-cell-address="fenixSetup.J28"/>
        <table:content-validation table:name="val49" table:condition="of:cell-content-is-whole-number() and cell-content-is-between(0,90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50" table:condition="of:cell-content-is-in-list([$DataSettings.$GX$14:.$GX$24])" table:allow-empty-cell="true" table:display-list="unsorted" table:base-cell-address="fenixSetup.M2"/>
        <table:content-validation table:name="val51" table:condition="of:cell-content-is-in-list([$DataSettings.$CB$3:.$CB$11])" table:allow-empty-cell="true" table:display-list="unsorted" table:base-cell-address="fenixSetup.M26"/>
        <table:content-validation table:name="val52" table:condition="of:cell-content-is-in-list([$DataSettings.$AD$3:.$AD$7])" table:allow-empty-cell="true" table:display-list="unsorted" table:base-cell-address="fenixSetup.P4"/>
        <table:content-validation table:name="val53" table:condition="of:cell-content-is-in-list([$DataSettings.$AF$3:.$AF$7])" table:allow-empty-cell="true" table:display-list="unsorted" table:base-cell-address="fenixSetup.P5"/>
        <table:content-validation table:name="val54" table:condition="of:cell-content-is-decimal-number() and cell-content-is-between(0,100000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55" table:condition="of:cell-content-is-whole-number() and cell-content-is-between(0,10000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56" table:condition="of:cell-content-is-in-list([$DataSettings.$AI$3:.$AI$4])" table:allow-empty-cell="true" table:display-list="unsorted" table:base-cell-address="fenixSetup.P9"/>
        <table:content-validation table:name="val57" table:condition="of:cell-content-is-in-list([$DataSettings.$FK$3:.$FK$5])" table:allow-empty-cell="true" table:display-list="unsorted" table:base-cell-address="fenixSetup.P10"/>
        <table:content-validation table:name="val58" table:condition="of:cell-content-is-in-list([$DataSettings.$AM$3:.$AM$5])" table:allow-empty-cell="true" table:display-list="unsorted" table:base-cell-address="fenixSetup.P12"/>
        <table:content-validation table:name="val59" table:condition="of:cell-content-is-in-list([$DataSettings.$AK$3:.$AK$4])" table:allow-empty-cell="true" table:display-list="unsorted" table:base-cell-address="fenixSetup.P13"/>
        <table:content-validation table:name="val60" table:condition="of:cell-content-is-in-list([$DataSettings.$FN$3:.$FN$5])" table:allow-empty-cell="true" table:display-list="unsorted" table:base-cell-address="fenixSetup.P14"/>
        <table:content-validation table:name="val61" table:condition="of:cell-content-is-in-list([$DataSettings.$GE$3:.$GE$4])" table:allow-empty-cell="true" table:display-list="unsorted" table:base-cell-address="fenixSetup.P15"/>
        <table:content-validation table:name="val62" table:condition="of:cell-content-is-in-list([$DataSettings.$FP$3:.$FP$5])" table:allow-empty-cell="true" table:display-list="unsorted" table:base-cell-address="fenixSetup.P17"/>
        <table:content-validation table:name="val63" table:condition="of:cell-content-is-in-list([$DataSettings.$H$3:.$H$8])" table:allow-empty-cell="true" table:display-list="unsorted" table:base-cell-address="fenixSetup.P20"/>
        <table:content-validation table:name="val64" table:condition="of:cell-content-is-in-list([$DataSettings.$J$3:.$J$5])" table:allow-empty-cell="true" table:display-list="unsorted" table:base-cell-address="fenixSetup.P21"/>
        <table:content-validation table:name="val65" table:condition="of:cell-content-is-in-list([$DataSettings.$GY$27:.$GY$28])" table:allow-empty-cell="true" table:display-list="unsorted" table:base-cell-address="fenixSetup.P28"/>
        <table:content-validation table:name="val66" table:condition="of:cell-content-is-in-list([$DataSettings.$GX$27:.$GX$28])" table:allow-empty-cell="true" table:display-list="unsorted" table:base-cell-address="fenixSetup.P29"/>
        <table:content-validation table:name="val67" table:condition="of:cell-content-is-whole-number() and cell-content-is-between(0,180)" table:allow-empty-cell="true" table:base-cell-address="fenixSetup.A1">
          <table:help-message table:display="true"/>
          <table:error-message table:message-type="stop" table:display="true"/>
        </table:content-validation>
        <table:content-validation table:name="val68" table:condition="of:cell-content-is-in-list([$DataSettings.$DO$3:.$DO$7])" table:allow-empty-cell="true" table:display-list="unsorted" table:base-cell-address="fenixSetup.R6"/>
        <table:content-validation table:name="val69" table:condition="of:cell-content-is-in-list([$DataSettings.$DI$3:.$DI$4])" table:allow-empty-cell="true" table:display-list="unsorted" table:base-cell-address="fenixSetup.U4"/>
        <table:content-validation table:name="val70" table:condition="of:cell-content-is-in-list([$DataSettings.$DL$3:.$DL$6])" table:allow-empty-cell="true" table:display-list="unsorted" table:base-cell-address="fenixSetup.V4"/>
        <table:content-validation table:name="val71" table:condition="of:cell-content-is-in-list([$DataSettings.$C$3:.$C$6])" table:allow-empty-cell="true" table:display-list="unsorted" table:base-cell-address="fenixSetup.V30"/>
        <table:content-validation table:name="val72" table:condition="of:cell-content-is-in-list([$DataSettings.$F$3:.$F$4])" table:allow-empty-cell="true" table:display-list="unsorted" table:base-cell-address="fenixSetup.V31"/>
        <table:content-validation table:name="val73" table:condition="of:cell-content-is-in-list([$DataSettings.$GB$3:.$GB$6])" table:allow-empty-cell="true" table:display-list="unsorted" table:base-cell-address="fenixSetup.V32"/>
        <table:content-validation table:name="val74" table:condition="of:cell-content-is-in-list([$DataSettings.$DO$3:.$DO$7])" table:allow-empty-cell="true" table:display-list="unsorted" table:base-cell-address="fenixSetup.X4"/>
        <table:content-validation table:name="val75" table:condition="of:cell-content-is-in-list([$DataSettings.$DS$3:.$DS$5])" table:allow-empty-cell="true" table:display-list="unsorted" table:base-cell-address="fenixSetup.X7"/>
        <table:content-validation table:name="val76" table:condition="of:cell-content-is-in-list([$DataSettings.$EK$3:.$EK$15])" table:allow-empty-cell="true" table:display-list="unsorted" table:base-cell-address="fenixSetup.AA4"/>
        <table:content-validation table:name="val77" table:condition="of:cell-content-is-in-list([$DataSettings.$EK$16:.$EK$106])" table:allow-empty-cell="true" table:display-list="unsorted" table:base-cell-address="fenixSetup.AB4"/>
      </table:content-validations>
      <table:table table:name="fenixSetup" table:style-name="ta2" table:print="false">
        <office:forms form:automatic-focus="false" form:apply-design-mode="false"/>
        <table:table-column table:style-name="co5" table:default-cell-style-name="ce25"/>
        <table:table-column table:style-name="co6" table:default-cell-style-name="ce37"/>
        <table:table-column table:style-name="co7" table:default-cell-style-name="ce43"/>
        <table:table-column table:style-name="co8" table:default-cell-style-name="ce43"/>
        <table:table-column table:style-name="co6" table:default-cell-style-name="ce47"/>
        <table:table-column table:style-name="co9" table:default-cell-style-name="ce47"/>
        <table:table-column table:style-name="co8" table:default-cell-style-name="ce47"/>
        <table:table-column table:style-name="co10" table:default-cell-style-name="ce25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37"/>
        <table:table-column table:style-name="co21" table:default-cell-style-name="ce37"/>
        <table:table-column table:style-name="co22" table:default-cell-style-name="ce108"/>
        <table:table-column table:style-name="co23" table:default-cell-style-name="ce112"/>
        <table:table-column table:style-name="co24" table:default-cell-style-name="ce112"/>
        <table:table-column table:style-name="co25" table:default-cell-style-name="ce112"/>
        <table:table-column table:style-name="co26" table:number-columns-repeated="2" table:default-cell-style-name="ce112"/>
        <table:table-column table:style-name="co6" table:default-cell-style-name="ce37"/>
        <table:table-column table:style-name="co27" table:number-columns-repeated="4" table:default-cell-style-name="ce112"/>
        <table:table-column table:style-name="co21" table:default-cell-style-name="ce112"/>
        <table:table-column table:style-name="co6" table:number-columns-repeated="2" table:default-cell-style-name="ce112"/>
        <table:table-column table:style-name="co27" table:default-cell-style-name="ce112"/>
        <table:table-column table:style-name="co9" table:default-cell-style-name="ce112"/>
        <table:table-column table:style-name="co27" table:default-cell-style-name="ce112"/>
        <table:table-column table:style-name="co9" table:default-cell-style-name="ce112"/>
        <table:table-column table:style-name="co28" table:default-cell-style-name="ce37"/>
        <table:table-column table:style-name="co6" table:number-columns-repeated="986" table:default-cell-style-name="ce37"/>
        <table:table-row table:style-name="ro3">
          <table:table-cell table:style-name="ce16" office:value-type="string" table:number-columns-spanned="24" table:number-rows-spanned="1">
            <text:p>Garmin fenix Profile Builder - Version 3.3<text:span text:style-name="T4">3</text:span></text:p>
          </table:table-cell>
          <table:covered-table-cell table:number-columns-repeated="23" table:style-name="ce16"/>
          <table:table-cell table:style-name="ce16"/>
          <table:table-cell table:style-name="ce120"/>
          <table:table-cell table:style-name="ce126" table:number-columns-repeated="11"/>
          <table:table-cell table:style-name="ce134" table:number-columns-spanned="1" table:number-rows-spanned="34"/>
          <table:table-cell table:style-name="ce136" table:number-columns-repeated="986"/>
        </table:table-row>
        <table:table-row table:style-name="ro5">
          <table:table-cell table:style-name="ce17"/>
          <table:table-cell table:style-name="ce26" table:number-columns-repeated="10"/>
          <table:table-cell table:style-name="ce19" table:formula="of:=[$Languages.A167]" office:value-type="string" office:string-value="Language">
            <text:p>Language</text:p>
          </table:table-cell>
          <table:table-cell table:style-name="ce30" table:content-validation-name="val50" office:value-type="string" table:number-columns-spanned="2" table:number-rows-spanned="1">
            <text:p>English</text:p>
          </table:table-cell>
          <table:covered-table-cell table:style-name="ce30"/>
          <table:table-cell table:style-name="ce26" table:number-columns-repeated="10"/>
          <table:table-cell table:style-name="ce119"/>
          <table:table-cell table:style-name="ce121"/>
          <table:table-cell table:style-name="ce127" table:number-columns-repeated="5"/>
          <table:table-cell table:style-name="ce131" table:number-columns-repeated="6"/>
          <table:covered-table-cell table:style-name="ce135"/>
          <table:table-cell table:style-name="ce137" table:number-columns-repeated="986"/>
        </table:table-row>
        <table:table-row table:style-name="ro5">
          <table:table-cell table:style-name="ce18"/>
          <table:table-cell table:style-name="ce27" table:formula="of:=[$Languages.A352]" office:value-type="string" office:string-value="User">
            <text:p>User</text:p>
          </table:table-cell>
          <table:table-cell table:style-name="ce38"/>
          <table:table-cell table:style-name="ce18"/>
          <table:table-cell table:style-name="ce38"/>
          <table:table-cell table:style-name="ce27" table:formula="of:=[$Languages.A220]" office:value-type="string" office:string-value="Menu">
            <text:p>Menu</text:p>
          </table:table-cell>
          <table:table-cell table:style-name="ce50"/>
          <table:table-cell table:style-name="ce44"/>
          <table:table-cell table:style-name="ce50" table:formula="of:=[$Languages.A329]&amp;&quot; &quot;&amp;[$Languages.A317]" office:value-type="string" office:string-value="Time Settings">
            <text:p>Time Settings</text:p>
          </table:table-cell>
          <table:table-cell table:style-name="ce50"/>
          <table:table-cell table:style-name="ce62" table:number-columns-repeated="2"/>
          <table:table-cell table:style-name="ce34" table:number-columns-repeated="2"/>
          <table:table-cell table:style-name="ce44"/>
          <table:table-cell table:style-name="ce83" table:formula="of:=&quot;GPS/&quot;&amp;[$Languages.A345]&amp;&quot; &quot;&amp;[$Languages.A317]" office:value-type="string" office:string-value="GPS/Track Settings">
            <text:p>GPS/Track Settings</text:p>
          </table:table-cell>
          <table:table-cell table:style-name="ce83" table:number-columns-repeated="2"/>
          <table:table-cell table:style-name="ce34"/>
          <table:table-cell table:style-name="ce62" table:formula="of:=[$Languages.A234]" office:value-type="string" office:string-value="Alerts">
            <text:p>Alerts</text:p>
          </table:table-cell>
          <table:table-cell table:style-name="ce109"/>
          <table:table-cell table:style-name="ce109" table:formula="of:=[$Languages.A270]" office:value-type="string" office:string-value="Notification">
            <text:p>Notification</text:p>
          </table:table-cell>
          <table:table-cell table:style-name="ce109" table:formula="of:=[$Languages.A305]" office:value-type="string" office:string-value="Setting">
            <text:p>Setting</text:p>
          </table:table-cell>
          <table:table-cell table:style-name="ce109" table:formula="of:=[$Languages.A351]" office:value-type="string" office:string-value="Units">
            <text:p>Units</text:p>
          </table:table-cell>
          <table:table-cell table:style-name="ce109"/>
          <table:table-cell table:style-name="ce122" table:formula="of:=[$Languages.A69]" office:value-type="string" office:string-value="Data Pages">
            <text:p>Data Pages</text:p>
          </table:table-cell>
          <table:table-cell table:style-name="ce128" table:formula="of:=[$Languages.A301]" office:value-type="string" office:string-value="Type">
            <text:p>Type</text:p>
          </table:table-cell>
          <table:table-cell table:style-name="ce128" table:formula="of:=[$Languages.A18]&amp;&quot; 1&quot;" office:value-type="string" office:string-value="Field 1">
            <text:p>Field 1</text:p>
          </table:table-cell>
          <table:table-cell table:style-name="ce128" table:formula="of:=[$Languages.A18]&amp;&quot; 2&quot;" office:value-type="string" office:string-value="Field 2">
            <text:p>Field 2</text:p>
          </table:table-cell>
          <table:table-cell table:style-name="ce128" table:formula="of:=[$Languages.A18]&amp;&quot; 3&quot;" office:value-type="string" office:string-value="Field 3">
            <text:p>Field 3</text:p>
          </table:table-cell>
          <table:table-cell table:style-name="ce128"/>
          <table:table-cell table:style-name="ce131" table:number-columns-repeated="6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17]" office:value-type="string" office:string-value="Age">
            <text:p>Age</text:p>
          </table:table-cell>
          <table:table-cell table:style-name="ce28" table:content-validation-name="val1" office:value-type="float" office:value="36">
            <text:p>36</text:p>
          </table:table-cell>
          <table:table-cell table:style-name="ce39"/>
          <table:table-cell table:style-name="ce40"/>
          <table:table-cell table:style-name="ce44" office:value-type="float" office:value="2">
            <text:p>2</text:p>
          </table:table-cell>
          <table:table-cell table:style-name="ce30" table:content-validation-name="val20" office:value-type="string">
            <text:p>Setup</text:p>
          </table:table-cell>
          <table:table-cell table:style-name="ce31"/>
          <table:table-cell table:style-name="ce19" table:formula="of:=[$Languages.A332]" office:value-type="string" office:string-value="Time Format">
            <text:p>Time Format</text:p>
          </table:table-cell>
          <table:table-cell table:style-name="ce30" table:content-validation-name="val26" office:value-type="string" table:number-columns-spanned="3" table:number-rows-spanned="1">
            <text:p>24-Hour</text:p>
          </table:table-cell>
          <table:covered-table-cell table:number-columns-repeated="2" table:style-name="ce30"/>
          <table:table-cell table:style-name="ce34" table:number-columns-repeated="3"/>
          <table:table-cell table:style-name="ce19" table:formula="of:=&quot;GPS/&quot;&amp;[$Languages.A295]" office:value-type="string" office:string-value="GPS/Record Method">
            <text:p>GPS/Record Method</text:p>
          </table:table-cell>
          <table:table-cell table:style-name="ce30" table:content-validation-name="val52" office:value-type="string" table:number-columns-spanned="3" table:number-rows-spanned="1">
            <text:p>Distance</text:p>
          </table:table-cell>
          <table:covered-table-cell table:number-columns-repeated="2" table:style-name="ce30"/>
          <table:table-cell table:style-name="ce34"/>
          <table:table-cell table:style-name="ce19" table:formula="of:=[$Languages.A79]&amp;&quot; &quot;&amp;[$Languages.A161]" office:value-type="string" office:string-value="Distance Interval">
            <text:p>Distance Interval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100">
            <text:p>100</text:p>
          </table:table-cell>
          <table:table-cell table:style-name="ce32" table:content-validation-name="val74" office:value-type="string">
            <text:p>meters</text:p>
          </table:table-cell>
          <table:table-cell table:style-name="ce31"/>
          <table:table-cell table:style-name="ce123" office:value-type="float" office:value="1">
            <text:p>1</text:p>
          </table:table-cell>
          <table:table-cell table:style-name="ce32" table:content-validation-name="val76" office:value-type="string">
            <text:p>2 Fields</text:p>
          </table:table-cell>
          <table:table-cell table:style-name="ce32" table:content-validation-name="val77" office:value-type="string">
            <text:p>DISTANCE</text:p>
          </table:table-cell>
          <table:table-cell table:style-name="ce32" table:content-validation-name="val77" office:value-type="string">
            <text:p>TIME</text:p>
          </table:table-cell>
          <table:table-cell table:style-name="ce32" table:content-validation-name="val77"/>
          <table:table-cell table:style-name="ce127"/>
          <table:table-cell table:style-name="ce131"/>
          <table:table-cell table:style-name="ce132" office:value-type="string" table:number-columns-spanned="4" table:number-rows-spanned="12">
            <text:p><text:span text:style-name="T6">***</text:span><text:span text:style-name="T8">Instructions for Data Pages</text:span><text:span text:style-name="T6">***</text:span><text:span text:style-name="T9"> <text:s text:c="55"/>Select the </text:span><text:span text:style-name="T10">Type</text:span><text:span text:style-name="T9"> of page you would like. <text:s/>Select the desired fields. <text:s/>NOTE: <text:s/>The Type of page overrides the selected fields. <text:s/>(EXAMPLES: 1. A blank page type will not produce a page - despite selections in the fields. 2. A sensor page type will ignore <text:s/>selections in all fields. 3. A "2 Field" page type will ignore a selection in Field 3.)</text:span><text:span text:style-name="T6">***</text:span><text:span text:style-name="T8">Instructions for Data Pages</text:span><text:span text:style-name="T6">***</text:span><text:span text:style-name="T9"> <text:s text:c="55"/>Select the </text:span><text:span text:style-name="T10">Type</text:span><text:span text:style-name="T9"> of page you would like. <text:s/>Select the desired fields. <text:s/>NOTE: <text:s/>The Type of page overrides the selected fields. <text:s/>(EXAMPLES: 1. A blank page type will not produce a page - despite selections in the fields. 2. A sensor page type will ignore <text:s/>selections in all fields. 3. A "2 Field" page type will ignore a selection in Field 3.)</text:span><text:span text:style-name="T6">***</text:span><text:span text:style-name="T8">Instructions for Data Pages</text:span><text:span text:style-name="T6">***</text:span><text:span text:style-name="T9"> <text:s text:c="55"/>Select the </text:span><text:span text:style-name="T10">Type</text:span><text:span text:style-name="T9"> of page you would like. <text:s/>Select the desired fields. <text:s/>NOTE: <text:s/>The Type of page overrides the selected fields. <text:s/>(EXAMPLES: 1. A blank page type will not produce a page - despite selections in the fields. 2. A sensor page type will ignore <text:s/>selections in all fields. 3. A "2 Field" page type will ignore a selection in Field 3.)</text:span></text:p>
          </table:table-cell>
          <table:covered-table-cell table:number-columns-repeated="3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142]" office:value-type="string" office:string-value="Height">
            <text:p>Height</text:p>
          </table:table-cell>
          <table:table-cell table:style-name="ce29" table:content-validation-name="val2" office:value-type="float" office:value="68">
            <text:p>68</text:p>
          </table:table-cell>
          <table:table-cell table:style-name="ce32" table:content-validation-name="val18" office:value-type="string">
            <text:p>inches</text:p>
          </table:table-cell>
          <table:table-cell table:style-name="ce40"/>
          <table:table-cell table:style-name="ce44" office:value-type="float" office:value="3">
            <text:p>3</text:p>
          </table:table-cell>
          <table:table-cell table:style-name="ce30" table:content-validation-name="val20" office:value-type="string">
            <text:p>Active Route</text:p>
          </table:table-cell>
          <table:table-cell table:style-name="ce31"/>
          <table:table-cell table:style-name="ce19" table:formula="of:=[$Languages.A71]" office:value-type="string" office:string-value="Daylight Savings Time">
            <text:p>Daylight Savings Time</text:p>
          </table:table-cell>
          <table:table-cell table:style-name="ce30" table:content-validation-name="val27" office:value-type="string" table:number-columns-spanned="3" table:number-rows-spanned="1">
            <text:p>Automatic</text:p>
          </table:table-cell>
          <table:covered-table-cell table:number-columns-repeated="2" table:style-name="ce30"/>
          <table:table-cell table:style-name="ce34" table:number-columns-repeated="3"/>
          <table:table-cell table:style-name="ce19" table:formula="of:=[$Languages.A29]&amp;&quot; &quot;&amp;[$Languages.A161]" office:value-type="string" office:string-value="Auto Interval">
            <text:p>Auto Interval</text:p>
          </table:table-cell>
          <table:table-cell table:style-name="ce30" table:content-validation-name="val53" office:value-type="string" table:number-columns-spanned="3" table:number-rows-spanned="1">
            <text:p>Normal</text:p>
          </table:table-cell>
          <table:covered-table-cell table:number-columns-repeated="2" table:style-name="ce30"/>
          <table:table-cell table:style-name="ce34"/>
          <table:table-cell table:style-name="ce19" table:formula="of:=[$Languages.A83]" office:value-type="string" office:string-value="Distance From Destination">
            <text:p>Distance From Destination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0.5">
            <text:p>0.5</text:p>
          </table:table-cell>
          <table:table-cell table:style-name="ce32" table:content-validation-name="val74" office:value-type="string">
            <text:p>meters</text:p>
          </table:table-cell>
          <table:table-cell table:style-name="ce31"/>
          <table:table-cell table:style-name="ce123" office:value-type="float" office:value="2">
            <text:p>2</text:p>
          </table:table-cell>
          <table:table-cell table:style-name="ce32" table:content-validation-name="val76" office:value-type="string">
            <text:p>Compass</text:p>
          </table:table-cell>
          <table:table-cell table:number-columns-repeated="3"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362]" office:value-type="string" office:string-value="Weight">
            <text:p>Weight</text:p>
          </table:table-cell>
          <table:table-cell table:style-name="ce29" table:content-validation-name="val3" office:value-type="float" office:value="180">
            <text:p>180</text:p>
          </table:table-cell>
          <table:table-cell table:style-name="ce32" table:content-validation-name="val19" office:value-type="string">
            <text:p>lbs</text:p>
          </table:table-cell>
          <table:table-cell table:style-name="ce40"/>
          <table:table-cell table:style-name="ce44" office:value-type="float" office:value="4">
            <text:p>4</text:p>
          </table:table-cell>
          <table:table-cell table:style-name="ce30" table:content-validation-name="val20" office:value-type="string">
            <text:p>Alerts</text:p>
          </table:table-cell>
          <table:table-cell table:style-name="ce31"/>
          <table:table-cell table:style-name="ce19" table:formula="of:=[$Languages.A336]" office:value-type="string" office:string-value="Time Zone">
            <text:p>Time Zone</text:p>
          </table:table-cell>
          <table:table-cell table:style-name="ce30" table:content-validation-name="val28" office:value-type="string" table:number-columns-spanned="3" table:number-rows-spanned="1">
            <text:p>Automatic (GPS Date/Time)</text:p>
          </table:table-cell>
          <table:covered-table-cell table:number-columns-repeated="2" table:style-name="ce30"/>
          <table:table-cell table:style-name="ce34" table:number-columns-repeated="3"/>
          <table:table-cell table:style-name="ce19" table:formula="of:=[$Languages.A79]&amp;&quot; &quot;&amp;[$Languages.A161]" office:value-type="string" office:string-value="Distance Interval">
            <text:p>Distance Interval</text:p>
          </table:table-cell>
          <table:table-cell table:style-name="ce29" table:content-validation-name="val54" office:value-type="float" office:value="100" table:number-columns-spanned="2" table:number-rows-spanned="1">
            <text:p>100</text:p>
          </table:table-cell>
          <table:covered-table-cell table:style-name="ce29" table:content-validation-name="val54"/>
          <table:table-cell table:style-name="ce30" table:content-validation-name="val68" office:value-type="string">
            <text:p>meters</text:p>
          </table:table-cell>
          <table:table-cell table:style-name="ce101"/>
          <table:table-cell table:style-name="ce19" table:formula="of:=[$Languages.A79]&amp;&quot; &quot;&amp;[$Languages.A277]" office:value-type="string" office:string-value="Distance Off Course">
            <text:p>Distance Off Course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0.25">
            <text:p>0.25</text:p>
          </table:table-cell>
          <table:table-cell table:style-name="ce32" table:content-validation-name="val74" office:value-type="string">
            <text:p>meters</text:p>
          </table:table-cell>
          <table:table-cell table:style-name="ce31"/>
          <table:table-cell table:style-name="ce123" office:value-type="float" office:value="3">
            <text:p>3</text:p>
          </table:table-cell>
          <table:table-cell table:style-name="ce32" table:content-validation-name="val76" office:value-type="string">
            <text:p>Altimeter</text:p>
          </table:table-cell>
          <table:table-cell table:number-columns-repeated="3"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127]" office:value-type="string" office:string-value="Gender">
            <text:p>Gender</text:p>
          </table:table-cell>
          <table:table-cell table:style-name="ce30" table:content-validation-name="val4" office:value-type="string">
            <text:p>Male</text:p>
          </table:table-cell>
          <table:table-cell table:style-name="ce40" table:number-columns-repeated="2"/>
          <table:table-cell table:style-name="ce44" office:value-type="float" office:value="5">
            <text:p>5</text:p>
          </table:table-cell>
          <table:table-cell table:style-name="ce30" table:content-validation-name="val20" office:value-type="string">
            <text:p>Area Calc.</text:p>
          </table:table-cell>
          <table:table-cell table:style-name="ce31"/>
          <table:table-cell table:style-name="ce19" table:formula="of:=[$Languages.A334]&amp;&quot; &quot;&amp;[$Languages.A185]" office:value-type="string" office:string-value="Time Page Layout">
            <text:p>Time Page Layout</text:p>
          </table:table-cell>
          <table:table-cell table:style-name="ce32" table:content-validation-name="val29" office:value-type="string" table:number-columns-spanned="3" table:number-rows-spanned="1">
            <text:p>HH:MMss</text:p>
          </table:table-cell>
          <table:covered-table-cell table:number-columns-repeated="2" table:style-name="ce32"/>
          <table:table-cell table:style-name="ce34" table:number-columns-repeated="3"/>
          <table:table-cell table:style-name="ce19" table:formula="of:=[$Languages.A329]&amp;&quot; &quot;&amp;[$Languages.A161]" office:value-type="string" office:string-value="Time Interval">
            <text:p>Time Interval</text:p>
          </table:table-cell>
          <table:table-cell table:style-name="ce29" table:content-validation-name="val55" office:value-type="float" office:value="60" table:number-columns-spanned="2" table:number-rows-spanned="1">
            <text:p>60</text:p>
          </table:table-cell>
          <table:covered-table-cell table:style-name="ce29" table:content-validation-name="val55"/>
          <table:table-cell table:style-name="ce20" table:formula="of:=[$Languages.A300]" office:value-type="string" office:string-value="sec">
            <text:p>sec</text:p>
          </table:table-cell>
          <table:table-cell table:style-name="ce34"/>
          <table:table-cell table:style-name="ce19" table:formula="of:=[$Languages.A391]" office:value-type="string" office:string-value="Minimum Speed">
            <text:p>Minimum Speed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100">
            <text:p>100</text:p>
          </table:table-cell>
          <table:table-cell table:style-name="ce30" table:content-validation-name="val75" office:value-type="string">
            <text:p>kt</text:p>
          </table:table-cell>
          <table:table-cell table:style-name="ce31"/>
          <table:table-cell table:style-name="ce123" office:value-type="float" office:value="4">
            <text:p>4</text:p>
          </table:table-cell>
          <table:table-cell table:style-name="ce32" table:content-validation-name="val76" office:value-type="string">
            <text:p>2 Fields</text:p>
          </table:table-cell>
          <table:table-cell table:style-name="ce32" table:content-validation-name="val77" office:value-type="string">
            <text:p>ASCENT</text:p>
          </table:table-cell>
          <table:table-cell table:style-name="ce32" table:content-validation-name="val77" office:value-type="string">
            <text:p>SPEED</text:p>
          </table:table-cell>
          <table:table-cell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191]" office:value-type="string" office:string-value="Lifetime Athlete">
            <text:p>Lifetime Athlete</text:p>
          </table:table-cell>
          <table:table-cell table:style-name="ce30" table:content-validation-name="val5" office:value-type="string">
            <text:p>No</text:p>
          </table:table-cell>
          <table:table-cell table:style-name="ce40" table:number-columns-repeated="2"/>
          <table:table-cell table:style-name="ce44" office:value-type="float" office:value="6">
            <text:p>6</text:p>
          </table:table-cell>
          <table:table-cell table:style-name="ce30" table:content-validation-name="val20" office:value-type="string">
            <text:p>Clock</text:p>
          </table:table-cell>
          <table:table-cell table:style-name="ce31"/>
          <table:table-cell table:style-name="ce19" table:formula="of:=[$Languages.A299]" office:value-type="string" office:string-value="Seconds Style">
            <text:p>Seconds Style</text:p>
          </table:table-cell>
          <table:table-cell table:style-name="ce32" table:content-validation-name="val30" office:value-type="string" table:number-columns-spanned="3" table:number-rows-spanned="1">
            <text:p>2 Ticks</text:p>
          </table:table-cell>
          <table:covered-table-cell table:number-columns-repeated="2" table:style-name="ce32"/>
          <table:table-cell table:style-name="ce34" table:number-columns-repeated="3"/>
          <table:table-cell table:style-name="ce19" table:formula="of:=&quot;UltraTrac &quot;&amp;[$Languages.A161]" office:value-type="string" office:string-value="UltraTrac Interval">
            <text:p>UltraTrac Interval</text:p>
          </table:table-cell>
          <table:table-cell table:style-name="ce29" table:content-validation-name="val55" office:value-type="float" office:value="60" table:number-columns-spanned="2" table:number-rows-spanned="1">
            <text:p>60</text:p>
          </table:table-cell>
          <table:covered-table-cell table:style-name="ce29" table:content-validation-name="val55"/>
          <table:table-cell table:style-name="ce20" table:formula="of:=[$Languages.A300]" office:value-type="string" office:string-value="sec">
            <text:p>sec</text:p>
          </table:table-cell>
          <table:table-cell table:style-name="ce34"/>
          <table:table-cell table:style-name="ce19" table:formula="of:=[$Languages.A213]&amp;&quot; &quot;&amp;[$Languages.A310]" office:value-type="string" office:string-value="Maximum Speed">
            <text:p>Maximum Speed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250">
            <text:p>250</text:p>
          </table:table-cell>
          <table:table-cell table:style-name="ce30" table:content-validation-name="val75" office:value-type="string">
            <text:p>kt</text:p>
          </table:table-cell>
          <table:table-cell table:style-name="ce31"/>
          <table:table-cell table:style-name="ce123" office:value-type="float" office:value="5">
            <text:p>5</text:p>
          </table:table-cell>
          <table:table-cell table:style-name="ce32" table:content-validation-name="val76" office:value-type="string">
            <text:p>Map</text:p>
          </table:table-cell>
          <table:table-cell table:number-columns-repeated="3"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20"/>
          <table:table-cell table:style-name="ce31"/>
          <table:table-cell table:style-name="ce40" table:number-columns-repeated="2"/>
          <table:table-cell table:style-name="ce44" office:value-type="float" office:value="7">
            <text:p>7</text:p>
          </table:table-cell>
          <table:table-cell table:style-name="ce30" table:content-validation-name="val20" office:value-type="string">
            <text:p>Coordinates</text:p>
          </table:table-cell>
          <table:table-cell table:style-name="ce31"/>
          <table:table-cell table:style-name="ce19" table:formula="of:=[$Languages.A334]&amp;&quot; &quot;&amp;[$Languages.A15]&amp;&quot; (&quot;&amp;[$Languages.A344]&amp;&quot;/&quot;&amp;[$Languages.A55]&amp;&quot;)&quot;" office:value-type="string" office:string-value="Time Page Data (Top/Bottom)">
            <text:p>Time Page Data (Top/Bottom)</text:p>
          </table:table-cell>
          <table:table-cell table:style-name="ce32" table:content-validation-name="val31" office:value-type="string" table:number-columns-spanned="3" table:number-rows-spanned="1">
            <text:p>Day/dd mmm</text:p>
          </table:table-cell>
          <table:covered-table-cell table:number-columns-repeated="2" table:style-name="ce32"/>
          <table:table-cell table:style-name="ce34" table:number-columns-repeated="3"/>
          <table:table-cell table:style-name="ce19" table:formula="of:=[$Languages.A35]" office:value-type="string" office:string-value="Auto Start">
            <text:p>Auto Start</text:p>
          </table:table-cell>
          <table:table-cell table:style-name="ce32" table:content-validation-name="val56" office:value-type="string" table:number-columns-spanned="3" table:number-rows-spanned="1">
            <text:p>Off</text:p>
          </table:table-cell>
          <table:covered-table-cell table:number-columns-repeated="2" table:style-name="ce32"/>
          <table:table-cell table:style-name="ce34"/>
          <table:table-cell table:style-name="ce19" table:formula="of:=[$Languages.A333]" office:value-type="string" office:string-value="Time Interval">
            <text:p>Time Interval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114" office:value-type="float" office:value="0.00347222222222222">
            <text:p>0:05:00</text:p>
          </table:table-cell>
          <table:table-cell table:style-name="ce76" office:value-type="string">
            <text:p>HH:MM:SS</text:p>
          </table:table-cell>
          <table:table-cell table:style-name="ce76"/>
          <table:table-cell table:style-name="ce123" office:value-type="float" office:value="6">
            <text:p>6</text:p>
          </table:table-cell>
          <table:table-cell table:style-name="ce32" table:content-validation-name="val76" office:value-type="string">
            <text:p>Time</text:p>
          </table:table-cell>
          <table:table-cell table:number-columns-repeated="3"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21"/>
          <table:table-cell table:style-name="ce27" table:formula="of:=[$Languages.A140]" office:value-type="string" office:string-value="Heart Rate">
            <text:p>Heart Rate</text:p>
          </table:table-cell>
          <table:table-cell table:style-name="ce18" table:number-columns-repeated="2"/>
          <table:table-cell table:style-name="ce44" office:value-type="float" office:value="8">
            <text:p>8</text:p>
          </table:table-cell>
          <table:table-cell table:style-name="ce30" table:content-validation-name="val20" office:value-type="string">
            <text:p>FIT History</text:p>
          </table:table-cell>
          <table:table-cell table:style-name="ce31"/>
          <table:table-cell table:style-name="ce19" table:formula="of:=[$Languages.A334]&amp;&quot; &quot;&amp;[$Languages.A160]" office:value-type="string" office:string-value="Time Page Icons">
            <text:p>Time Page Icons</text:p>
          </table:table-cell>
          <table:table-cell table:style-name="ce32" table:content-validation-name="val32" office:value-type="string" table:number-columns-spanned="3" table:number-rows-spanned="1">
            <text:p>Show</text:p>
          </table:table-cell>
          <table:covered-table-cell table:number-columns-repeated="2" table:style-name="ce32"/>
          <table:table-cell table:style-name="ce34" table:number-columns-repeated="3"/>
          <table:table-cell table:style-name="ce19" table:formula="of:=[$Languages.A120]&amp;&quot; &quot;&amp;[$Languages.A32]" office:value-type="string" office:string-value="Fitness Auto Lap">
            <text:p>Fitness Auto Lap</text:p>
          </table:table-cell>
          <table:table-cell table:style-name="ce32" table:content-validation-name="val57" office:value-type="string" table:number-columns-spanned="3" table:number-rows-spanned="1">
            <text:p>Off</text:p>
          </table:table-cell>
          <table:covered-table-cell table:number-columns-repeated="2" table:style-name="ce32"/>
          <table:table-cell table:style-name="ce34"/>
          <table:table-cell table:style-name="ce19" table:formula="of:=[$Languages.A335]" office:value-type="string" office:string-value="Time To Sunset">
            <text:p>Time To Sunset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114" office:value-type="float" office:value="0.0208333333333333">
            <text:p>0:30:00</text:p>
          </table:table-cell>
          <table:table-cell table:style-name="ce76" office:value-type="string">
            <text:p>HH:MM:SS</text:p>
          </table:table-cell>
          <table:table-cell table:style-name="ce76"/>
          <table:table-cell table:style-name="ce123" office:value-type="float" office:value="7">
            <text:p>7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368]&amp;&quot; 1&quot;" office:value-type="string" office:string-value="Zone 1">
            <text:p>Zone 1</text:p>
          </table:table-cell>
          <table:table-cell table:style-name="ce28" table:content-validation-name="val6" table:formula="of:=(220-[.B$4])*0.5" office:value-type="float" office:value="92">
            <text:p>92</text:p>
          </table:table-cell>
          <table:table-cell table:style-name="ce20" office:value-type="string">
            <text:p>BPM</text:p>
          </table:table-cell>
          <table:table-cell table:style-name="ce40"/>
          <table:table-cell table:style-name="ce44" office:value-type="float" office:value="9">
            <text:p>9</text:p>
          </table:table-cell>
          <table:table-cell table:style-name="ce30" table:content-validation-name="val20" office:value-type="string">
            <text:p>Geocaches</text:p>
          </table:table-cell>
          <table:table-cell table:style-name="ce31"/>
          <table:table-cell table:style-name="ce44"/>
          <table:table-cell table:style-name="ce34" table:number-columns-repeated="6"/>
          <table:table-cell table:style-name="ce19" table:formula="of:=[$Languages.A120]&amp;&quot; &quot;&amp;[$Languages.A32]&amp;&quot; &quot;&amp;[$Languages.A79]" office:value-type="string" office:string-value="Fitness Auto Lap Distance">
            <text:p>Fitness Auto Lap Distance</text:p>
          </table:table-cell>
          <table:table-cell table:style-name="ce29" table:content-validation-name="val54" office:value-type="float" office:value="100" table:number-columns-spanned="2" table:number-rows-spanned="1">
            <text:p>100</text:p>
          </table:table-cell>
          <table:covered-table-cell table:style-name="ce29" table:content-validation-name="val54"/>
          <table:table-cell table:style-name="ce30" table:content-validation-name="val68" office:value-type="string">
            <text:p>meters</text:p>
          </table:table-cell>
          <table:table-cell table:style-name="ce34"/>
          <table:table-cell table:style-name="ce19" table:formula="of:=[$Languages.A331]" office:value-type="string" office:string-value="Time to ETA">
            <text:p>Time to ETA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114" office:value-type="float" office:value="0.00694444444444444">
            <text:p>0:10:00</text:p>
          </table:table-cell>
          <table:table-cell table:style-name="ce76" office:value-type="string">
            <text:p>HH:MM:SS</text:p>
          </table:table-cell>
          <table:table-cell table:style-name="ce76"/>
          <table:table-cell table:style-name="ce123" office:value-type="float" office:value="8">
            <text:p>8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368]&amp;&quot; 2&quot;" office:value-type="string" office:string-value="Zone 2">
            <text:p>Zone 2</text:p>
          </table:table-cell>
          <table:table-cell table:style-name="ce28" table:content-validation-name="val6" table:formula="of:=(220-[.B$4])*0.6" office:value-type="float" office:value="110.4">
            <text:p>110</text:p>
          </table:table-cell>
          <table:table-cell table:style-name="ce20" office:value-type="string">
            <text:p>BPM</text:p>
          </table:table-cell>
          <table:table-cell table:style-name="ce40"/>
          <table:table-cell table:style-name="ce44" office:value-type="float" office:value="10">
            <text:p>10</text:p>
          </table:table-cell>
          <table:table-cell table:style-name="ce30" table:content-validation-name="val20" office:value-type="string">
            <text:p>GPS Tools</text:p>
          </table:table-cell>
          <table:table-cell table:style-name="ce31"/>
          <table:table-cell table:style-name="ce22"/>
          <table:table-cell table:style-name="ce27" table:formula="of:=[$Languages.A351]" office:value-type="string" office:string-value="Units">
            <text:p>Units</text:p>
          </table:table-cell>
          <table:table-cell table:style-name="ce38" table:number-columns-repeated="3"/>
          <table:table-cell table:style-name="ce34" table:number-columns-repeated="2"/>
          <table:table-cell table:style-name="ce19" table:formula="of:=[$Languages.A33]" office:value-type="string" office:string-value="Auto Pause">
            <text:p>Auto Pause</text:p>
          </table:table-cell>
          <table:table-cell table:style-name="ce30" table:content-validation-name="val58" office:value-type="string" table:number-columns-spanned="3" table:number-rows-spanned="1">
            <text:p>Off</text:p>
          </table:table-cell>
          <table:covered-table-cell table:number-columns-repeated="2" table:style-name="ce30"/>
          <table:table-cell table:style-name="ce34"/>
          <table:table-cell table:style-name="ce19" table:formula="of:=[$Languages.A87]" office:value-type="string" office:string-value="Minimum Elevation">
            <text:p>Minimum Elevation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10000">
            <text:p>10000</text:p>
          </table:table-cell>
          <table:table-cell table:style-name="ce32" table:content-validation-name="val74" office:value-type="string">
            <text:p>meters</text:p>
          </table:table-cell>
          <table:table-cell table:style-name="ce31"/>
          <table:table-cell table:style-name="ce123" office:value-type="float" office:value="9">
            <text:p>9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368]&amp;&quot; 3&quot;" office:value-type="string" office:string-value="Zone 3">
            <text:p>Zone 3</text:p>
          </table:table-cell>
          <table:table-cell table:style-name="ce28" table:content-validation-name="val6" table:formula="of:=(220-[.B$4])*0.7" office:value-type="float" office:value="128.8">
            <text:p>129</text:p>
          </table:table-cell>
          <table:table-cell table:style-name="ce20" office:value-type="string">
            <text:p>BPM</text:p>
          </table:table-cell>
          <table:table-cell table:style-name="ce40"/>
          <table:table-cell table:style-name="ce44" office:value-type="float" office:value="11">
            <text:p>11</text:p>
          </table:table-cell>
          <table:table-cell table:style-name="ce30" table:content-validation-name="val20" office:value-type="string">
            <text:p>Hunt &amp; Fish</text:p>
          </table:table-cell>
          <table:table-cell table:style-name="ce31"/>
          <table:table-cell table:style-name="ce19" table:formula="of:=[$Languages.A79]" office:value-type="string" office:string-value="Distance">
            <text:p>Distance</text:p>
          </table:table-cell>
          <table:table-cell table:style-name="ce30" table:content-validation-name="val33" office:value-type="string" table:number-columns-spanned="2" table:number-rows-spanned="1">
            <text:p>Nautical (ft)</text:p>
          </table:table-cell>
          <table:covered-table-cell table:style-name="ce30"/>
          <table:table-cell table:style-name="ce38" table:number-columns-repeated="2"/>
          <table:table-cell table:style-name="ce34" table:number-columns-repeated="2"/>
          <table:table-cell table:style-name="ce19" table:formula="of:=[$Languages.A34]" office:value-type="string" office:string-value="Auto Save">
            <text:p>Auto Save</text:p>
          </table:table-cell>
          <table:table-cell table:style-name="ce30" table:content-validation-name="val59" office:value-type="string" table:number-columns-spanned="3" table:number-rows-spanned="1">
            <text:p>Off</text:p>
          </table:table-cell>
          <table:covered-table-cell table:number-columns-repeated="2" table:style-name="ce30"/>
          <table:table-cell table:style-name="ce34"/>
          <table:table-cell table:style-name="ce19" table:formula="of:=[$Languages.A86]" office:value-type="string" office:string-value="Maximum Elevation">
            <text:p>Maximum Elevation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36000">
            <text:p>36000</text:p>
          </table:table-cell>
          <table:table-cell table:style-name="ce32" table:content-validation-name="val74" office:value-type="string">
            <text:p>meters</text:p>
          </table:table-cell>
          <table:table-cell table:style-name="ce31"/>
          <table:table-cell table:style-name="ce123" office:value-type="float" office:value="10">
            <text:p>10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368]&amp;&quot; 4&quot;" office:value-type="string" office:string-value="Zone 4">
            <text:p>Zone 4</text:p>
          </table:table-cell>
          <table:table-cell table:style-name="ce28" table:content-validation-name="val6" table:formula="of:=(220-[.B$4])*0.8" office:value-type="float" office:value="147.2">
            <text:p>147</text:p>
          </table:table-cell>
          <table:table-cell table:style-name="ce20" office:value-type="string">
            <text:p>BPM</text:p>
          </table:table-cell>
          <table:table-cell table:style-name="ce40"/>
          <table:table-cell table:style-name="ce44" office:value-type="float" office:value="12">
            <text:p>12</text:p>
          </table:table-cell>
          <table:table-cell table:style-name="ce30" table:content-validation-name="val20" office:value-type="string">
            <text:p>MOB</text:p>
          </table:table-cell>
          <table:table-cell table:style-name="ce31"/>
          <table:table-cell table:style-name="ce19" table:formula="of:=[$Languages.A89]" office:value-type="string" office:string-value="Elevation">
            <text:p>Elevation</text:p>
          </table:table-cell>
          <table:table-cell table:style-name="ce30" table:content-validation-name="val34" office:value-type="string" table:number-columns-spanned="2" table:number-rows-spanned="1">
            <text:p>feet</text:p>
          </table:table-cell>
          <table:covered-table-cell table:style-name="ce30"/>
          <table:table-cell table:style-name="ce38" table:number-columns-repeated="2"/>
          <table:table-cell table:style-name="ce34" table:number-columns-repeated="2"/>
          <table:table-cell table:style-name="ce19" table:formula="of:=[$Languages.A94]" office:value-type="string" office:string-value="Fitness Activity">
            <text:p>Fitness Activity</text:p>
          </table:table-cell>
          <table:table-cell table:style-name="ce32" table:content-validation-name="val60" office:value-type="string" table:number-columns-spanned="3" table:number-rows-spanned="1">
            <text:p>Running</text:p>
          </table:table-cell>
          <table:covered-table-cell table:number-columns-repeated="2" table:style-name="ce32"/>
          <table:table-cell table:style-name="ce34"/>
          <table:table-cell table:style-name="ce19" table:formula="of:=[$Languages.A84]" office:value-type="string" office:string-value="Ascent Elevation">
            <text:p>Ascent Elevation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18000">
            <text:p>18000</text:p>
          </table:table-cell>
          <table:table-cell table:style-name="ce32" table:content-validation-name="val74" office:value-type="string">
            <text:p>meters</text:p>
          </table:table-cell>
          <table:table-cell table:style-name="ce31"/>
          <table:table-cell table:style-name="ce123" office:value-type="float" office:value="11">
            <text:p>11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368]&amp;&quot; 5&quot;" office:value-type="string" office:string-value="Zone 5">
            <text:p>Zone 5</text:p>
          </table:table-cell>
          <table:table-cell table:style-name="ce28" table:content-validation-name="val6" table:formula="of:=(220-[.B$4])*0.9" office:value-type="float" office:value="165.6">
            <text:p>166</text:p>
          </table:table-cell>
          <table:table-cell table:style-name="ce20" office:value-type="string">
            <text:p>BPM</text:p>
          </table:table-cell>
          <table:table-cell table:style-name="ce40"/>
          <table:table-cell table:style-name="ce44" office:value-type="float" office:value="13">
            <text:p>13</text:p>
          </table:table-cell>
          <table:table-cell table:style-name="ce30" table:content-validation-name="val20" office:value-type="string">
            <text:p>POIs</text:p>
          </table:table-cell>
          <table:table-cell table:style-name="ce31"/>
          <table:table-cell table:style-name="ce19" table:formula="of:=[$Languages.A355]" office:value-type="string" office:string-value="Vertical Speed">
            <text:p>Vertical Speed</text:p>
          </table:table-cell>
          <table:table-cell table:style-name="ce30" table:content-validation-name="val35" office:value-type="string" table:number-columns-spanned="2" table:number-rows-spanned="1">
            <text:p>feet/min</text:p>
          </table:table-cell>
          <table:covered-table-cell table:style-name="ce30"/>
          <table:table-cell table:style-name="ce38" table:number-columns-repeated="2"/>
          <table:table-cell table:style-name="ce34" table:number-columns-repeated="2"/>
          <table:table-cell table:style-name="ce19" table:formula="of:=&quot;3D &quot;&amp;[$Languages.A310]" office:value-type="string" office:string-value="3D Speed">
            <text:p>3D Speed</text:p>
          </table:table-cell>
          <table:table-cell table:style-name="ce32" table:content-validation-name="val61" office:value-type="string" table:number-columns-spanned="3" table:number-rows-spanned="1">
            <text:p>On</text:p>
          </table:table-cell>
          <table:covered-table-cell table:number-columns-repeated="2" table:style-name="ce32"/>
          <table:table-cell table:style-name="ce34"/>
          <table:table-cell table:style-name="ce19" table:formula="of:=[$Languages.A85]" office:value-type="string" office:string-value="Descent Elevation">
            <text:p>Descent Elevation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18000">
            <text:p>18000</text:p>
          </table:table-cell>
          <table:table-cell table:style-name="ce32" table:content-validation-name="val74" office:value-type="string">
            <text:p>meters</text:p>
          </table:table-cell>
          <table:table-cell table:style-name="ce31"/>
          <table:table-cell table:style-name="ce123" office:value-type="float" office:value="12">
            <text:p>12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/>
          <table:table-cell table:style-name="ce131"/>
          <table:covered-table-cell table:number-columns-repeated="4" table:style-name="ce132"/>
          <table:table-cell table:style-name="ce13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213]" office:value-type="string" office:string-value="Maximum">
            <text:p>Maximum</text:p>
          </table:table-cell>
          <table:table-cell table:style-name="ce28" table:content-validation-name="val6" table:formula="of:=220-[.B$4]" office:value-type="float" office:value="184">
            <text:p>184</text:p>
          </table:table-cell>
          <table:table-cell table:style-name="ce20" office:value-type="string">
            <text:p>BPM</text:p>
          </table:table-cell>
          <table:table-cell table:style-name="ce40"/>
          <table:table-cell table:style-name="ce44" office:value-type="float" office:value="14">
            <text:p>14</text:p>
          </table:table-cell>
          <table:table-cell table:style-name="ce30" table:content-validation-name="val20" office:value-type="string">
            <text:p>Profiles</text:p>
          </table:table-cell>
          <table:table-cell table:style-name="ce31"/>
          <table:table-cell table:style-name="ce19" table:formula="of:=[$Languages.A73]" office:value-type="string" office:string-value="Depth">
            <text:p>Depth</text:p>
          </table:table-cell>
          <table:table-cell table:style-name="ce30" table:content-validation-name="val36" office:value-type="string" table:number-columns-spanned="2" table:number-rows-spanned="1">
            <text:p>feet</text:p>
          </table:table-cell>
          <table:covered-table-cell table:style-name="ce30"/>
          <table:table-cell table:style-name="ce38" table:number-columns-repeated="2"/>
          <table:table-cell table:style-name="ce34" table:number-columns-repeated="2"/>
          <table:table-cell table:style-name="ce19" table:formula="of:=&quot;3D &quot;&amp;[$Languages.A79]" office:value-type="string" office:string-value="3D Distance">
            <text:p>3D Distance</text:p>
          </table:table-cell>
          <table:table-cell table:style-name="ce32" table:content-validation-name="val61" office:value-type="string" table:number-columns-spanned="3" table:number-rows-spanned="1">
            <text:p>On</text:p>
          </table:table-cell>
          <table:covered-table-cell table:number-columns-repeated="2" table:style-name="ce32"/>
          <table:table-cell table:style-name="ce34"/>
          <table:table-cell table:style-name="ce19" table:formula="of:=[$Languages.A393]" office:value-type="string" office:string-value="Nav Arrival Point">
            <text:p>Nav Arrival Point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115"/>
          <table:table-cell table:style-name="ce31" table:number-columns-repeated="2"/>
          <table:table-cell table:style-name="ce123"/>
          <table:table-cell table:style-name="ce127" table:number-columns-repeated="5"/>
          <table:table-cell table:style-name="ce131" table:number-columns-repeated="6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20"/>
          <table:table-cell table:style-name="ce31"/>
          <table:table-cell table:style-name="ce40" table:number-columns-repeated="2"/>
          <table:table-cell table:style-name="ce44" office:value-type="float" office:value="15">
            <text:p>15</text:p>
          </table:table-cell>
          <table:table-cell table:style-name="ce30" table:content-validation-name="val20" office:value-type="string">
            <text:p>Routes</text:p>
          </table:table-cell>
          <table:table-cell table:style-name="ce31"/>
          <table:table-cell table:style-name="ce19" table:formula="of:=[$Languages.A326]" office:value-type="string" office:string-value="Temperature">
            <text:p>Temperature</text:p>
          </table:table-cell>
          <table:table-cell table:style-name="ce30" table:content-validation-name="val37" office:value-type="string" table:number-columns-spanned="2" table:number-rows-spanned="1">
            <text:p>Celsius</text:p>
          </table:table-cell>
          <table:covered-table-cell table:style-name="ce30"/>
          <table:table-cell table:style-name="ce38" table:number-columns-repeated="2"/>
          <table:table-cell table:style-name="ce34" table:number-columns-repeated="2"/>
          <table:table-cell table:style-name="ce19" table:formula="of:=[$Languages.A347]&amp;&quot; &quot;&amp;[$Languages.A282]" office:value-type="string" office:string-value="Track Log Output">
            <text:p>Track Log Output</text:p>
          </table:table-cell>
          <table:table-cell table:style-name="ce32" table:content-validation-name="val62" office:value-type="string" table:number-columns-spanned="3" table:number-rows-spanned="1">
            <text:p>GPX/FIT</text:p>
          </table:table-cell>
          <table:covered-table-cell table:number-columns-repeated="2" table:style-name="ce32"/>
          <table:table-cell table:style-name="ce34"/>
          <table:table-cell table:style-name="ce19" table:formula="of:=[$Languages.A394]" office:value-type="string" office:string-value="Nav Arrival Track">
            <text:p>Nav Arrival Track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115"/>
          <table:table-cell table:style-name="ce31" table:number-columns-repeated="2"/>
          <table:table-cell table:style-name="ce121"/>
          <table:table-cell table:style-name="ce127" table:number-columns-repeated="11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21"/>
          <table:table-cell table:style-name="ce27" table:formula="of:=[$Languages.A27]" office:value-type="string" office:string-value="ANT Sensors">
            <text:p>ANT Sensors</text:p>
          </table:table-cell>
          <table:table-cell table:style-name="ce18" table:number-columns-repeated="2"/>
          <table:table-cell table:style-name="ce44" office:value-type="float" office:value="16">
            <text:p>16</text:p>
          </table:table-cell>
          <table:table-cell table:style-name="ce30" table:content-validation-name="val20" office:value-type="string">
            <text:p>Satellite</text:p>
          </table:table-cell>
          <table:table-cell table:style-name="ce31"/>
          <table:table-cell table:style-name="ce19" table:formula="of:=[$Languages.A292]" office:value-type="string" office:string-value="Pressure">
            <text:p>Pressure</text:p>
          </table:table-cell>
          <table:table-cell table:style-name="ce30" table:content-validation-name="val38" office:value-type="string" table:number-columns-spanned="2" table:number-rows-spanned="1">
            <text:p>Inches (Hg)</text:p>
          </table:table-cell>
          <table:covered-table-cell table:style-name="ce30"/>
          <table:table-cell table:style-name="ce38" table:number-columns-repeated="2"/>
          <table:table-cell table:style-name="ce34" table:number-columns-repeated="2"/>
          <table:table-cell table:style-name="ce22" table:number-columns-repeated="3"/>
          <table:table-cell table:style-name="ce34" table:number-columns-repeated="2"/>
          <table:table-cell table:style-name="ce19" table:formula="of:=[$Languages.A395]" office:value-type="string" office:string-value="Nav Arrival Route">
            <text:p>Nav Arrival Route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115"/>
          <table:table-cell table:style-name="ce31" table:number-columns-repeated="2"/>
          <table:table-cell table:style-name="ce122" table:formula="of:=[$Languages.A262]&amp;&quot; &quot;&amp;[$Languages.A69]" office:value-type="string" office:string-value="Nav Data Pages">
            <text:p>Nav Data Pages</text:p>
          </table:table-cell>
          <table:table-cell table:style-name="ce128" table:formula="of:=[$Languages.A301]" office:value-type="string" office:string-value="Type">
            <text:p>Type</text:p>
          </table:table-cell>
          <table:table-cell table:style-name="ce128" table:formula="of:=[$Languages.A18]&amp;&quot; 1&quot;" office:value-type="string" office:string-value="Field 1">
            <text:p>Field 1</text:p>
          </table:table-cell>
          <table:table-cell table:style-name="ce128" table:formula="of:=[$Languages.A18]&amp;&quot; 2&quot;" office:value-type="string" office:string-value="Field 2">
            <text:p>Field 2</text:p>
          </table:table-cell>
          <table:table-cell table:style-name="ce128" table:formula="of:=[$Languages.A18]&amp;&quot; 3&quot;" office:value-type="string" office:string-value="Field 3">
            <text:p>Field 3</text:p>
          </table:table-cell>
          <table:table-cell table:style-name="ce128" table:number-columns-repeated="2"/>
          <table:table-cell table:style-name="ce122" table:formula="of:=[$Languages.A371]&amp;&quot; &quot;&amp;[$Languages.A69]" office:value-type="string" office:string-value="Indoor Data Pages">
            <text:p>Indoor Data Pages</text:p>
          </table:table-cell>
          <table:table-cell table:style-name="ce128" table:formula="of:=[$Languages.A301]" office:value-type="string" office:string-value="Type">
            <text:p>Type</text:p>
          </table:table-cell>
          <table:table-cell table:style-name="ce128" table:formula="of:=[$Languages.A18]&amp;&quot; 1&quot;" office:value-type="string" office:string-value="Field 1">
            <text:p>Field 1</text:p>
          </table:table-cell>
          <table:table-cell table:style-name="ce128" table:formula="of:=[$Languages.A18]&amp;&quot; 2&quot;" office:value-type="string" office:string-value="Field 2">
            <text:p>Field 2</text:p>
          </table:table-cell>
          <table:table-cell table:style-name="ce128" table:formula="of:=[$Languages.A18]&amp;&quot; 3&quot;" office:value-type="string" office:string-value="Field 3">
            <text:p>Field 3</text:p>
          </table:table-cell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140]" office:value-type="string" office:string-value="Heart Rate">
            <text:p>Heart Rate</text:p>
          </table:table-cell>
          <table:table-cell table:style-name="ce32" table:content-validation-name="val7" office:value-type="string">
            <text:p>Off</text:p>
          </table:table-cell>
          <table:table-cell table:style-name="ce40" table:number-columns-repeated="2"/>
          <table:table-cell table:style-name="ce44" office:value-type="float" office:value="17">
            <text:p>17</text:p>
          </table:table-cell>
          <table:table-cell table:style-name="ce30" table:content-validation-name="val20"/>
          <table:table-cell table:style-name="ce31"/>
          <table:table-cell table:style-name="ce38" table:number-columns-repeated="5"/>
          <table:table-cell table:style-name="ce34" table:number-columns-repeated="2"/>
          <table:table-cell table:style-name="ce22"/>
          <table:table-cell table:style-name="ce27" table:formula="of:=[$Languages.A46]" office:value-type="string" office:string-value="Backlight">
            <text:p>Backlight</text:p>
          </table:table-cell>
          <table:table-cell table:style-name="ce62"/>
          <table:table-cell table:style-name="ce42"/>
          <table:table-cell table:style-name="ce34"/>
          <table:table-cell table:style-name="ce19" table:formula="of:=[$Languages.A285]" office:value-type="string" office:string-value="Minimum Pace">
            <text:p>Minimum Pace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114" office:value-type="float" office:value="0.000694444444444444">
            <text:p>0:01:00</text:p>
          </table:table-cell>
          <table:table-cell table:style-name="ce76" office:value-type="string">
            <text:p>HH:MM:SS</text:p>
          </table:table-cell>
          <table:table-cell table:style-name="ce31"/>
          <table:table-cell table:style-name="ce123" office:value-type="float" office:value="1">
            <text:p>1</text:p>
          </table:table-cell>
          <table:table-cell table:style-name="ce32" table:content-validation-name="val76" office:value-type="string">
            <text:p>3 Fields</text:p>
          </table:table-cell>
          <table:table-cell table:style-name="ce32" table:content-validation-name="val77" office:value-type="string">
            <text:p>FINAL ETE</text:p>
          </table:table-cell>
          <table:table-cell table:style-name="ce32" table:content-validation-name="val77" office:value-type="string">
            <text:p>DISTANCE</text:p>
          </table:table-cell>
          <table:table-cell table:style-name="ce32" table:content-validation-name="val77" office:value-type="string">
            <text:p>FINAL ETA</text:p>
          </table:table-cell>
          <table:table-cell table:style-name="ce127" table:number-columns-repeated="2"/>
          <table:table-cell table:style-name="ce123" office:value-type="float" office:value="1">
            <text:p>1</text:p>
          </table:table-cell>
          <table:table-cell table:style-name="ce32" table:content-validation-name="val76" office:value-type="string">
            <text:p>3 Fields</text:p>
          </table:table-cell>
          <table:table-cell table:style-name="ce32" table:content-validation-name="val77" office:value-type="string">
            <text:p>DISTANCE</text:p>
          </table:table-cell>
          <table:table-cell table:style-name="ce32" table:content-validation-name="val77" office:value-type="string">
            <text:p>PACE</text:p>
          </table:table-cell>
          <table:table-cell table:style-name="ce32" table:content-validation-name="val77" office:value-type="string">
            <text:p>TIME</text:p>
          </table:table-cell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57]" office:value-type="string" office:string-value="Cadence">
            <text:p>Cadence</text:p>
          </table:table-cell>
          <table:table-cell table:style-name="ce32" table:content-validation-name="val7" office:value-type="string">
            <text:p>Off</text:p>
          </table:table-cell>
          <table:table-cell table:style-name="ce40" table:number-columns-repeated="2"/>
          <table:table-cell table:style-name="ce44" office:value-type="float" office:value="18">
            <text:p>18</text:p>
          </table:table-cell>
          <table:table-cell table:style-name="ce30" table:content-validation-name="val20" office:value-type="string">
            <text:p>Share Data</text:p>
          </table:table-cell>
          <table:table-cell table:style-name="ce31"/>
          <table:table-cell table:style-name="ce19"/>
          <table:table-cell table:style-name="ce50" table:formula="of:=[$Languages.A241]&amp;&quot; &quot;&amp;[$Languages.A279]" office:value-type="string" office:string-value="Map Options">
            <text:p>Map Options</text:p>
          </table:table-cell>
          <table:table-cell table:style-name="ce50" table:number-columns-repeated="2"/>
          <table:table-cell table:style-name="ce38"/>
          <table:table-cell table:style-name="ce34" table:number-columns-repeated="2"/>
          <table:table-cell table:style-name="ce19" table:formula="of:=[$Languages.A47]" office:value-type="string" office:string-value="Backlight Timeout">
            <text:p>Backlight Timeout</text:p>
          </table:table-cell>
          <table:table-cell table:style-name="ce30" table:content-validation-name="val63" office:value-type="string" table:number-columns-spanned="3" table:number-rows-spanned="1">
            <text:p>15 Seconds</text:p>
          </table:table-cell>
          <table:covered-table-cell table:number-columns-repeated="2" table:style-name="ce30"/>
          <table:table-cell table:style-name="ce34"/>
          <table:table-cell table:style-name="ce19" table:formula="of:=[$Languages.A286]" office:value-type="string" office:string-value="Maximum Pace">
            <text:p>Maximum Pace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114" office:value-type="float" office:value="0">
            <text:p>0:00:00</text:p>
          </table:table-cell>
          <table:table-cell table:style-name="ce76" office:value-type="string">
            <text:p>HH:MM:SS</text:p>
          </table:table-cell>
          <table:table-cell table:style-name="ce76"/>
          <table:table-cell table:style-name="ce123" office:value-type="float" office:value="2">
            <text:p>2</text:p>
          </table:table-cell>
          <table:table-cell table:style-name="ce32" table:content-validation-name="val76" office:value-type="string">
            <text:p>2 Fields</text:p>
          </table:table-cell>
          <table:table-cell table:style-name="ce32" table:content-validation-name="val77" office:value-type="string">
            <text:p>DISTANCE</text:p>
          </table:table-cell>
          <table:table-cell table:style-name="ce32" table:content-validation-name="val77" office:value-type="string">
            <text:p>SPEED</text:p>
          </table:table-cell>
          <table:table-cell table:style-name="ce32" table:content-validation-name="val77"/>
          <table:table-cell table:style-name="ce127" table:number-columns-repeated="2"/>
          <table:table-cell table:style-name="ce123" office:value-type="float" office:value="2">
            <text:p>2</text:p>
          </table:table-cell>
          <table:table-cell table:style-name="ce32" table:content-validation-name="val76" office:value-type="string">
            <text:p>2 Fields</text:p>
          </table:table-cell>
          <table:table-cell table:style-name="ce32" table:content-validation-name="val77" office:value-type="string">
            <text:p>CADENCE</text:p>
          </table:table-cell>
          <table:table-cell table:style-name="ce32" table:content-validation-name="val77" office:value-type="string">
            <text:p>STEPS</text:p>
          </table:table-cell>
          <table:table-cell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office:value-type="string">
            <text:p>Tempe</text:p>
          </table:table-cell>
          <table:table-cell table:style-name="ce32" table:content-validation-name="val7" office:value-type="string">
            <text:p>Off</text:p>
          </table:table-cell>
          <table:table-cell table:style-name="ce40" table:number-columns-repeated="2"/>
          <table:table-cell table:style-name="ce44" office:value-type="float" office:value="19">
            <text:p>19</text:p>
          </table:table-cell>
          <table:table-cell table:style-name="ce30" table:content-validation-name="val20" office:value-type="string">
            <text:p>Sight 'N Go</text:p>
          </table:table-cell>
          <table:table-cell table:style-name="ce31"/>
          <table:table-cell table:style-name="ce19" table:formula="of:=[$Languages.A280]" office:value-type="string" office:string-value="Orientation">
            <text:p>Orientation</text:p>
          </table:table-cell>
          <table:table-cell table:style-name="ce30" table:content-validation-name="val39" office:value-type="string" table:number-columns-spanned="2" table:number-rows-spanned="1">
            <text:p>Track Up</text:p>
          </table:table-cell>
          <table:covered-table-cell table:style-name="ce30"/>
          <table:table-cell table:style-name="ce38" table:number-columns-repeated="2"/>
          <table:table-cell table:style-name="ce34" table:number-columns-repeated="2"/>
          <table:table-cell table:style-name="ce19" table:formula="of:=[$Languages.A29]&amp;&quot; &quot;&amp;[$Languages.A46]" office:value-type="string" office:string-value="Auto Backlight">
            <text:p>Auto Backlight</text:p>
          </table:table-cell>
          <table:table-cell table:style-name="ce30" table:content-validation-name="val64" office:value-type="string" table:number-columns-spanned="3" table:number-rows-spanned="1">
            <text:p>Always On</text:p>
          </table:table-cell>
          <table:covered-table-cell table:number-columns-repeated="2" table:style-name="ce30"/>
          <table:table-cell table:style-name="ce34"/>
          <table:table-cell table:style-name="ce19" table:formula="of:=[$Languages.A392]" office:value-type="string" office:string-value="Minimum Heart Rate">
            <text:p>Minimum Heart Rate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60">
            <text:p>60</text:p>
          </table:table-cell>
          <table:table-cell table:style-name="ce76" office:value-type="string">
            <text:p>BPM</text:p>
          </table:table-cell>
          <table:table-cell table:style-name="ce76"/>
          <table:table-cell table:style-name="ce123" office:value-type="float" office:value="3">
            <text:p>3</text:p>
          </table:table-cell>
          <table:table-cell table:style-name="ce32" table:content-validation-name="val76" office:value-type="string">
            <text:p>Compass</text:p>
          </table:table-cell>
          <table:table-cell table:number-columns-repeated="3" table:style-name="ce32" table:content-validation-name="val77"/>
          <table:table-cell table:style-name="ce127" table:number-columns-repeated="2"/>
          <table:table-cell table:style-name="ce123" office:value-type="float" office:value="3">
            <text:p>3</text:p>
          </table:table-cell>
          <table:table-cell table:style-name="ce32" table:content-validation-name="val76" office:value-type="string">
            <text:p>2 Fields</text:p>
          </table:table-cell>
          <table:table-cell table:style-name="ce32" table:content-validation-name="val77" office:value-type="string">
            <text:p>SPEED</text:p>
          </table:table-cell>
          <table:table-cell table:style-name="ce32" table:content-validation-name="val77" office:value-type="string">
            <text:p>CALORIES</text:p>
          </table:table-cell>
          <table:table-cell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office:value-type="string">
            <text:p>Chirp</text:p>
          </table:table-cell>
          <table:table-cell table:style-name="ce32" table:content-validation-name="val7" office:value-type="string">
            <text:p>Off</text:p>
          </table:table-cell>
          <table:table-cell table:style-name="ce40" table:number-columns-repeated="2"/>
          <table:table-cell table:style-name="ce44" office:value-type="float" office:value="20">
            <text:p>20</text:p>
          </table:table-cell>
          <table:table-cell table:style-name="ce30" table:content-validation-name="val20" office:value-type="string">
            <text:p>Sun &amp; Moon</text:p>
          </table:table-cell>
          <table:table-cell table:style-name="ce31"/>
          <table:table-cell table:style-name="ce19" table:formula="of:=[$Languages.A36]" office:value-type="string" office:string-value="Auto Zoom">
            <text:p>Auto Zoom</text:p>
          </table:table-cell>
          <table:table-cell table:style-name="ce30" table:content-validation-name="val40" office:value-type="string" table:number-columns-spanned="2" table:number-rows-spanned="1">
            <text:p>On</text:p>
          </table:table-cell>
          <table:covered-table-cell table:style-name="ce30"/>
          <table:table-cell table:style-name="ce38" table:number-columns-repeated="2"/>
          <table:table-cell table:style-name="ce34" table:number-columns-repeated="2"/>
          <table:table-cell table:style-name="ce38" table:number-columns-repeated="3"/>
          <table:table-cell table:style-name="ce42"/>
          <table:table-cell table:style-name="ce34"/>
          <table:table-cell table:style-name="ce19" table:formula="of:=[$Languages.A218]" office:value-type="string" office:string-value="Maximum Heart Rate">
            <text:p>Maximum Heart Rate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180">
            <text:p>180</text:p>
          </table:table-cell>
          <table:table-cell table:style-name="ce76" office:value-type="string">
            <text:p>BPM</text:p>
          </table:table-cell>
          <table:table-cell table:style-name="ce76"/>
          <table:table-cell table:style-name="ce123" office:value-type="float" office:value="4">
            <text:p>4</text:p>
          </table:table-cell>
          <table:table-cell table:style-name="ce32" table:content-validation-name="val76" office:value-type="string">
            <text:p>Altimeter</text:p>
          </table:table-cell>
          <table:table-cell table:number-columns-repeated="3" table:style-name="ce32" table:content-validation-name="val77"/>
          <table:table-cell table:style-name="ce127" table:number-columns-repeated="2"/>
          <table:table-cell table:style-name="ce123" office:value-type="float" office:value="4">
            <text:p>4</text:p>
          </table:table-cell>
          <table:table-cell table:style-name="ce32" table:content-validation-name="val76"/>
          <table:table-cell table:number-columns-repeated="3"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office:value-type="string">
            <text:p>Foot Pod</text:p>
          </table:table-cell>
          <table:table-cell table:style-name="ce32" table:content-validation-name="val8" office:value-type="string">
            <text:p>Off</text:p>
          </table:table-cell>
          <table:table-cell table:style-name="ce41" table:number-columns-repeated="2"/>
          <table:table-cell table:style-name="ce44" office:value-type="float" office:value="21">
            <text:p>21</text:p>
          </table:table-cell>
          <table:table-cell table:style-name="ce30" table:content-validation-name="val20" office:value-type="string">
            <text:p>Tracks</text:p>
          </table:table-cell>
          <table:table-cell table:style-name="ce31"/>
          <table:table-cell table:style-name="ce19" table:formula="of:=[$Languages.A207]&amp;&quot; &quot;&amp;[$Languages.A290]&amp;&quot; Zoom&quot;" office:value-type="string" office:string-value="Map Points Zoom">
            <text:p>Map Points Zoom</text:p>
          </table:table-cell>
          <table:table-cell table:style-name="ce30" table:content-validation-name="val41" office:value-type="string" table:number-columns-spanned="2" table:number-rows-spanned="1">
            <text:p>Auto</text:p>
          </table:table-cell>
          <table:covered-table-cell table:style-name="ce30"/>
          <table:table-cell table:style-name="ce38" table:number-columns-repeated="2"/>
          <table:table-cell table:style-name="ce34" table:number-columns-repeated="2"/>
          <table:table-cell table:style-name="ce38" table:number-columns-repeated="3"/>
          <table:table-cell table:style-name="ce42"/>
          <table:table-cell table:style-name="ce34"/>
          <table:table-cell table:style-name="ce19" table:formula="of:=[$Languages.A155]" office:value-type="string" office:string-value="Heart Rate Zone Change">
            <text:p>Heart Rate Zone Change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1">
            <text:p>1</text:p>
          </table:table-cell>
          <table:table-cell table:style-name="ce76" table:formula="of:=[$Languages.A368]" office:value-type="string" office:string-value="Zone">
            <text:p>Zone</text:p>
          </table:table-cell>
          <table:table-cell table:style-name="ce76"/>
          <table:table-cell table:style-name="ce123" office:value-type="float" office:value="5">
            <text:p>5</text:p>
          </table:table-cell>
          <table:table-cell table:style-name="ce32" table:content-validation-name="val76" office:value-type="string">
            <text:p>2 Fields</text:p>
          </table:table-cell>
          <table:table-cell table:style-name="ce32" table:content-validation-name="val77" office:value-type="string">
            <text:p>ASCENT</text:p>
          </table:table-cell>
          <table:table-cell table:style-name="ce32" table:content-validation-name="val77" office:value-type="string">
            <text:p>SPEED</text:p>
          </table:table-cell>
          <table:table-cell table:style-name="ce32" table:content-validation-name="val77"/>
          <table:table-cell table:style-name="ce127" table:number-columns-repeated="2"/>
          <table:table-cell table:style-name="ce123" office:value-type="float" office:value="5">
            <text:p>5</text:p>
          </table:table-cell>
          <table:table-cell table:style-name="ce32" table:content-validation-name="val76"/>
          <table:table-cell table:number-columns-repeated="3"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60]" office:value-type="string" office:string-value="Calibration Factor">
            <text:p>Calibration Factor</text:p>
          </table:table-cell>
          <table:table-cell table:style-name="ce33" table:content-validation-name="val9" office:value-type="float" office:value="1000">
            <text:p>1000</text:p>
          </table:table-cell>
          <table:table-cell table:style-name="ce40" table:number-columns-repeated="2"/>
          <table:table-cell table:style-name="ce44" office:value-type="float" office:value="22">
            <text:p>22</text:p>
          </table:table-cell>
          <table:table-cell table:style-name="ce30" table:content-validation-name="val20" office:value-type="string">
            <text:p>Waypoints</text:p>
          </table:table-cell>
          <table:table-cell table:style-name="ce31"/>
          <table:table-cell table:style-name="ce19" table:formula="of:=[$Languages.A132]" office:value-type="string" office:string-value="Go To Line">
            <text:p>Go To Line</text:p>
          </table:table-cell>
          <table:table-cell table:style-name="ce30" table:content-validation-name="val42" office:value-type="string" table:number-columns-spanned="2" table:number-rows-spanned="1">
            <text:p>Bearing</text:p>
          </table:table-cell>
          <table:covered-table-cell table:style-name="ce30"/>
          <table:table-cell table:style-name="ce41" table:number-columns-repeated="2"/>
          <table:table-cell table:style-name="ce34" table:number-columns-repeated="2"/>
          <table:table-cell table:style-name="ce42" table:number-columns-repeated="4"/>
          <table:table-cell table:style-name="ce34"/>
          <table:table-cell table:style-name="ce19" table:formula="of:=[$Languages.A59]" office:value-type="string" office:string-value="Minimum Cadence">
            <text:p>Minimum Cadence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60">
            <text:p>60</text:p>
          </table:table-cell>
          <table:table-cell table:style-name="ce76" office:value-type="string">
            <text:p>RPM</text:p>
          </table:table-cell>
          <table:table-cell table:style-name="ce76"/>
          <table:table-cell table:style-name="ce123" office:value-type="float" office:value="6">
            <text:p>6</text:p>
          </table:table-cell>
          <table:table-cell table:style-name="ce32" table:content-validation-name="val76" office:value-type="string">
            <text:p>Map</text:p>
          </table:table-cell>
          <table:table-cell table:number-columns-repeated="3" table:style-name="ce32" table:content-validation-name="val77"/>
          <table:table-cell table:style-name="ce127" table:number-columns-repeated="2"/>
          <table:table-cell table:style-name="ce123" office:value-type="float" office:value="6">
            <text:p>6</text:p>
          </table:table-cell>
          <table:table-cell table:style-name="ce32" table:content-validation-name="val76"/>
          <table:table-cell table:number-columns-repeated="3"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20"/>
          <table:table-cell table:style-name="ce34"/>
          <table:table-cell table:style-name="ce40" table:number-columns-repeated="2"/>
          <table:table-cell table:style-name="ce44" office:value-type="float" office:value="23">
            <text:p>23</text:p>
          </table:table-cell>
          <table:table-cell table:style-name="ce30" table:content-validation-name="val20" office:value-type="string">
            <text:p>Wpt. Avg.</text:p>
          </table:table-cell>
          <table:table-cell table:style-name="ce31"/>
          <table:table-cell table:style-name="ce19" table:formula="of:=[$Languages.A208]" office:value-type="string" office:string-value="Map Colors">
            <text:p>Map Colors</text:p>
          </table:table-cell>
          <table:table-cell table:style-name="ce30" table:content-validation-name="val43" office:value-type="string" table:number-columns-spanned="2" table:number-rows-spanned="1">
            <text:p>Normal</text:p>
          </table:table-cell>
          <table:covered-table-cell table:style-name="ce30"/>
          <table:table-cell table:style-name="ce41" table:number-columns-repeated="2"/>
          <table:table-cell table:style-name="ce34" table:number-columns-repeated="2"/>
          <table:table-cell table:style-name="ce42" table:number-columns-repeated="4"/>
          <table:table-cell table:style-name="ce34"/>
          <table:table-cell table:style-name="ce19" table:formula="of:=[$Languages.A58]" office:value-type="string" office:string-value="Maximum Cadence">
            <text:p>Maximum Cadence</text:p>
          </table:table-cell>
          <table:table-cell table:style-name="ce32" table:content-validation-name="val69" office:value-type="string">
            <text:p>Off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180">
            <text:p>180</text:p>
          </table:table-cell>
          <table:table-cell table:style-name="ce76" office:value-type="string">
            <text:p>RPM</text:p>
          </table:table-cell>
          <table:table-cell table:style-name="ce76"/>
          <table:table-cell table:style-name="ce123" office:value-type="float" office:value="7">
            <text:p>7</text:p>
          </table:table-cell>
          <table:table-cell table:style-name="ce32" table:content-validation-name="val76" office:value-type="string">
            <text:p>Time</text:p>
          </table:table-cell>
          <table:table-cell table:number-columns-repeated="3" table:style-name="ce32" table:content-validation-name="val77"/>
          <table:table-cell table:style-name="ce127" table:number-columns-repeated="2"/>
          <table:table-cell table:style-name="ce123" office:value-type="float" office:value="7">
            <text:p>7</text:p>
          </table:table-cell>
          <table:table-cell table:style-name="ce32" table:content-validation-name="val76"/>
          <table:table-cell table:number-columns-repeated="3"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22"/>
          <table:table-cell table:style-name="ce27" table:formula="of:=[$Languages.A303]" office:value-type="string" office:string-value="Sensors">
            <text:p>Sensors</text:p>
          </table:table-cell>
          <table:table-cell table:style-name="ce42" table:number-columns-repeated="2"/>
          <table:table-cell table:style-name="ce34" table:number-columns-repeated="3"/>
          <table:table-cell table:style-name="ce19" table:formula="of:=[$Languages.A291]" office:value-type="string" office:string-value="Position Format">
            <text:p>Position Format</text:p>
          </table:table-cell>
          <table:table-cell table:style-name="ce32" table:content-validation-name="val44" office:value-type="string" table:number-columns-spanned="2" table:number-rows-spanned="1">
            <text:p>hddd°mm.mmm'</text:p>
          </table:table-cell>
          <table:covered-table-cell table:style-name="ce32"/>
          <table:table-cell table:style-name="ce41"/>
          <table:table-cell table:style-name="ce67" table:formula="of:=IF([.I26]=&quot;User Grid&quot;;&quot;→&quot;;&quot;&quot;)">
            <text:p/>
          </table:table-cell>
          <table:table-cell table:style-name="ce72" table:content-validation-name="val51" office:value-type="string" table:number-columns-spanned="2" table:number-rows-spanned="1">
            <text:p>UTM</text:p>
          </table:table-cell>
          <table:covered-table-cell table:style-name="ce78"/>
          <table:table-cell table:style-name="ce53" table:formula="of:=[$Languages.A108]" office:value-type="string" office:string-value="Scale">
            <text:p>Scale</text:p>
          </table:table-cell>
          <table:table-cell table:style-name="ce84" table:content-validation-name="val47" office:value-type="float" office:value="0" table:number-columns-spanned="2" table:number-rows-spanned="1">
            <text:p>+0.000000</text:p>
          </table:table-cell>
          <table:covered-table-cell table:style-name="ce92" table:content-validation-name="val47"/>
          <table:table-cell table:style-name="ce42"/>
          <table:table-cell table:style-name="ce34"/>
          <table:table-cell table:style-name="ce19" table:formula="of:=[$Languages.A50]" office:value-type="string" office:string-value="Batteries Low">
            <text:p>Batteries Low</text:p>
          </table:table-cell>
          <table:table-cell table:style-name="ce32" table:content-validation-name="val69" office:value-type="string">
            <text:p>On</text:p>
          </table:table-cell>
          <table:table-cell table:style-name="ce30" table:content-validation-name="val70" office:value-type="string">
            <text:p>Tone &amp; Vib</text:p>
          </table:table-cell>
          <table:table-cell table:style-name="ce29" office:value-type="float" office:value="11">
            <text:p>11</text:p>
          </table:table-cell>
          <table:table-cell table:style-name="ce76" office:value-type="string">
            <text:p>%</text:p>
          </table:table-cell>
          <table:table-cell table:style-name="ce76"/>
          <table:table-cell table:style-name="ce123" office:value-type="float" office:value="8">
            <text:p>8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 table:number-columns-repeated="2"/>
          <table:table-cell table:style-name="ce123" office:value-type="float" office:value="8">
            <text:p>8</text:p>
          </table:table-cell>
          <table:table-cell table:style-name="ce32" table:content-validation-name="val76"/>
          <table:table-cell table:number-columns-repeated="3"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302]" office:value-type="string" office:string-value="Mode">
            <text:p>Mode</text:p>
          </table:table-cell>
          <table:table-cell table:style-name="ce32" table:content-validation-name="val10" office:value-type="string">
            <text:p>On Demand</text:p>
          </table:table-cell>
          <table:table-cell table:style-name="ce42" table:number-columns-repeated="2"/>
          <table:table-cell table:style-name="ce20"/>
          <table:table-cell table:style-name="ce27" table:formula="of:=[$Languages.A145]" office:value-type="string" office:string-value="Hot Keys">
            <text:p>Hot Keys</text:p>
          </table:table-cell>
          <table:table-cell table:style-name="ce38" table:number-columns-repeated="2"/>
          <table:table-cell table:style-name="ce53" table:formula="of:=[$Languages.A101]" office:value-type="string" office:string-value="False Northing">
            <text:p>False Northing</text:p>
          </table:table-cell>
          <table:table-cell table:style-name="ce58" table:content-validation-name="val47" office:value-type="float" office:value="1000000" table:number-columns-spanned="3" table:number-rows-spanned="1">
            <text:p>+1000000</text:p>
          </table:table-cell>
          <table:covered-table-cell table:number-columns-repeated="2" table:style-name="ce63" table:content-validation-name="val47"/>
          <table:table-cell table:style-name="ce73" office:value-type="string">
            <text:p>m</text:p>
          </table:table-cell>
          <table:table-cell table:style-name="ce79"/>
          <table:table-cell table:style-name="ce53" table:formula="of:=[$Languages.A100]" office:value-type="string" office:string-value="False Easting">
            <text:p>False Easting</text:p>
          </table:table-cell>
          <table:table-cell table:style-name="ce85" table:content-validation-name="val47" office:value-type="float" office:value="100000" table:number-columns-spanned="2" table:number-rows-spanned="1">
            <text:p>+100000</text:p>
          </table:table-cell>
          <table:covered-table-cell table:style-name="ce63" table:content-validation-name="val47"/>
          <table:table-cell table:style-name="ce97" office:value-type="string">
            <text:p>m</text:p>
          </table:table-cell>
          <table:table-cell table:style-name="ce34"/>
          <table:table-cell table:style-name="ce19" table:formula="of:=[$Languages.A294]" office:value-type="string" office:string-value="Proximity">
            <text:p>Proximity</text:p>
          </table:table-cell>
          <table:table-cell table:style-name="ce110"/>
          <table:table-cell table:style-name="ce30" table:content-validation-name="val70" office:value-type="string">
            <text:p>Tone &amp; Vib</text:p>
          </table:table-cell>
          <table:table-cell table:style-name="ce116" office:value-type="string">
            <text:p>Settings at Alerts &gt; Proximity</text:p>
          </table:table-cell>
          <table:table-cell table:style-name="ce118"/>
          <table:table-cell table:style-name="ce76"/>
          <table:table-cell table:style-name="ce123" office:value-type="float" office:value="9">
            <text:p>9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 table:number-columns-repeated="2"/>
          <table:table-cell table:style-name="ce123" office:value-type="float" office:value="9">
            <text:p>9</text:p>
          </table:table-cell>
          <table:table-cell table:style-name="ce32" table:content-validation-name="val76"/>
          <table:table-cell table:number-columns-repeated="3"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19]" office:value-type="string" office:string-value="Altimeter">
            <text:p>Altimeter</text:p>
          </table:table-cell>
          <table:table-cell table:style-name="ce32" table:content-validation-name="val11" office:value-type="string">
            <text:p>At Start</text:p>
          </table:table-cell>
          <table:table-cell table:style-name="ce42" table:number-columns-repeated="2"/>
          <table:table-cell table:style-name="ce19" table:formula="of:=[$Languages.A146]" office:value-type="string" office:string-value="Hold Up">
            <text:p>Hold Up</text:p>
          </table:table-cell>
          <table:table-cell table:style-name="ce30" table:content-validation-name="val21" office:value-type="string">
            <text:p>Start/Stop</text:p>
          </table:table-cell>
          <table:table-cell table:style-name="ce38" table:number-columns-repeated="2"/>
          <table:table-cell table:style-name="ce54" table:formula="of:=IF(OR(VLOOKUP([.M26];[$DataSettings.CB3:.CD11];3;0)&lt;3;VLOOKUP([.M26];[$DataSettings.CB3:.CD11];3;0)=7);[$Languages.A184];IF(VLOOKUP([.M26];[$DataSettings.CB3:.CD11];3;0)=3;[$Languages.A45];IF(VLOOKUP([.M26];[$DataSettings.CB3:.CD11];3;0)=4;[$Languages.A182];&quot;&quot;)))" office:value-type="string" office:string-value="Lat Origin">
            <text:p>Lat Origin</text:p>
          </table:table-cell>
          <table:table-cell table:style-name="ce59" table:content-validation-name="val48" office:value-type="string">
            <text:p>N</text:p>
          </table:table-cell>
          <table:table-cell table:style-name="ce64" table:content-validation-name="val49" office:value-type="float" office:value="89">
            <text:p>089°</text:p>
          </table:table-cell>
          <table:table-cell table:style-name="ce68" office:value-type="float" office:value="59.999" table:number-columns-spanned="2" table:number-rows-spanned="1">
            <text:p>59.999'</text:p>
          </table:table-cell>
          <table:covered-table-cell table:style-name="ce74"/>
          <table:table-cell table:style-name="ce80"/>
          <table:table-cell table:style-name="ce54" table:formula="of:=IF(OR(VLOOKUP([.M26];[$DataSettings.CB3:.CD11];3;0)&lt;3;VLOOKUP([.M26];[$DataSettings.CB3:.CD11];3;0)&gt;4);[$Languages.A203];&quot;&quot;)" office:value-type="string" office:string-value="Lon Origin">
            <text:p>Lon Origin</text:p>
          </table:table-cell>
          <table:table-cell table:style-name="ce86" table:content-validation-name="val65" office:value-type="string">
            <text:p>W</text:p>
          </table:table-cell>
          <table:table-cell table:style-name="ce93" table:content-validation-name="val67" office:value-type="float" office:value="179">
            <text:p>179°</text:p>
          </table:table-cell>
          <table:table-cell table:style-name="ce98" office:value-type="float" office:value="59.999">
            <text:p>59.999'</text:p>
          </table:table-cell>
          <table:table-cell table:style-name="ce102"/>
          <table:table-cell table:style-name="ce104"/>
          <table:table-cell table:style-name="ce110" table:number-columns-repeated="3"/>
          <table:table-cell table:style-name="ce31"/>
          <table:table-cell table:style-name="ce118"/>
          <table:table-cell table:style-name="ce123" office:value-type="float" office:value="10">
            <text:p>10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 table:number-columns-repeated="2"/>
          <table:table-cell table:style-name="ce123" office:value-type="float" office:value="10">
            <text:p>10</text:p>
          </table:table-cell>
          <table:table-cell table:style-name="ce32" table:content-validation-name="val76"/>
          <table:table-cell table:number-columns-repeated="3"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289]" office:value-type="string" office:string-value="Plot Type">
            <text:p>Plot Type</text:p>
          </table:table-cell>
          <table:table-cell table:style-name="ce32" table:content-validation-name="val12" office:value-type="string">
            <text:p>Elev/Time</text:p>
          </table:table-cell>
          <table:table-cell table:style-name="ce42" table:number-columns-repeated="2"/>
          <table:table-cell table:style-name="ce19" table:formula="of:=[$Languages.A144]" office:value-type="string" office:string-value="Hold Down">
            <text:p>Hold Down</text:p>
          </table:table-cell>
          <table:table-cell table:style-name="ce30" table:content-validation-name="val22" office:value-type="string">
            <text:p>Lap</text:p>
          </table:table-cell>
          <table:table-cell table:style-name="ce38" table:number-columns-repeated="2"/>
          <table:table-cell table:style-name="ce54" table:formula="of:=IF(OR(VLOOKUP([.M26];[$DataSettings.CB3:.CD11];3;0)=1;VLOOKUP([.M26];[$DataSettings.CB3:.CD11];3;0)=2);[$Languages.A180];IF(OR(VLOOKUP([.M26];[$DataSettings.CB3:.CD11];3;0)=3;VLOOKUP([.M26];[$DataSettings.CB3:.CD11];3;0)=4);[$Languages.A179];&quot;&quot;))">
            <text:p/>
          </table:table-cell>
          <table:table-cell table:style-name="ce59" table:content-validation-name="val48" office:value-type="string">
            <text:p>N</text:p>
          </table:table-cell>
          <table:table-cell table:style-name="ce64" table:content-validation-name="val49" office:value-type="float" office:value="89">
            <text:p>089°</text:p>
          </table:table-cell>
          <table:table-cell table:style-name="ce68" office:value-type="float" office:value="59.999" table:number-columns-spanned="2" table:number-rows-spanned="1">
            <text:p>59.999'</text:p>
          </table:table-cell>
          <table:covered-table-cell table:style-name="ce74"/>
          <table:table-cell table:style-name="ce80"/>
          <table:table-cell table:style-name="ce54" table:formula="of:=IF(VLOOKUP([.M26];[$DataSettings.CB3:.CD11];3;0)=2;[$Languages.A181];IF(VLOOKUP([.M26];[$DataSettings.CB3:.CD11];3;0)=3;[$Languages.A200];IF(VLOOKUP([.M26];[$DataSettings.CB3:.CD11];3;0)=4;[$Languages.A201];&quot;&quot;)))">
            <text:p/>
          </table:table-cell>
          <table:table-cell table:style-name="ce87" table:content-validation-name="val66" office:value-type="string">
            <text:p>W</text:p>
          </table:table-cell>
          <table:table-cell table:style-name="ce93" table:content-validation-name="val67" office:value-type="float" office:value="179">
            <text:p>179°</text:p>
          </table:table-cell>
          <table:table-cell table:style-name="ce98" office:value-type="float" office:value="59.999">
            <text:p>59.999'</text:p>
          </table:table-cell>
          <table:table-cell table:style-name="ce38"/>
          <table:table-cell table:style-name="ce105"/>
          <table:table-cell table:style-name="ce111"/>
          <table:table-cell table:style-name="ce113" table:formula="of:=[$Languages.A281]&amp;&quot; &quot;&amp;[$Languages.A234]" office:value-type="string" office:string-value="Other Alerts">
            <text:p>Other Alerts</text:p>
          </table:table-cell>
          <table:table-cell table:style-name="ce117"/>
          <table:table-cell table:style-name="ce105"/>
          <table:table-cell table:style-name="ce31"/>
          <table:table-cell table:style-name="ce123" office:value-type="float" office:value="11">
            <text:p>11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 table:number-columns-repeated="2"/>
          <table:table-cell table:style-name="ce123" office:value-type="float" office:value="11">
            <text:p>11</text:p>
          </table:table-cell>
          <table:table-cell table:style-name="ce32" table:content-validation-name="val76"/>
          <table:table-cell table:number-columns-repeated="3"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49]" office:value-type="string" office:string-value="Barometer">
            <text:p>Barometer</text:p>
          </table:table-cell>
          <table:table-cell table:style-name="ce32" table:content-validation-name="val13" office:value-type="string">
            <text:p>Amb. Press.</text:p>
          </table:table-cell>
          <table:table-cell table:style-name="ce42" table:number-columns-repeated="2"/>
          <table:table-cell table:style-name="ce19" table:formula="of:=[$Languages.A387]" office:value-type="string" office:string-value="Data Page Back">
            <text:p>Data Page Back</text:p>
          </table:table-cell>
          <table:table-cell table:style-name="ce30" table:content-validation-name="val23" office:value-type="string">
            <text:p>Time</text:p>
          </table:table-cell>
          <table:table-cell table:style-name="ce38" table:number-columns-repeated="2"/>
          <table:table-cell table:style-name="ce55" table:formula="of:=IF(VLOOKUP([.M26];[$DataSettings.CB3:.CD11];3;0)=4;[$Languages.A183];&quot;&quot;)">
            <text:p/>
          </table:table-cell>
          <table:table-cell table:style-name="ce59" table:content-validation-name="val48" office:value-type="string">
            <text:p>N</text:p>
          </table:table-cell>
          <table:table-cell table:style-name="ce65" table:content-validation-name="val49" office:value-type="float" office:value="89">
            <text:p>089°</text:p>
          </table:table-cell>
          <table:table-cell table:style-name="ce69" office:value-type="float" office:value="59.999" table:number-columns-spanned="2" table:number-rows-spanned="1">
            <text:p>59.999'</text:p>
          </table:table-cell>
          <table:covered-table-cell table:style-name="ce75"/>
          <table:table-cell table:style-name="ce81"/>
          <table:table-cell table:style-name="ce55" table:formula="of:=IF(VLOOKUP([.M26];[$DataSettings.CB3:.CD11];3;0)=4;[$Languages.A202];&quot;&quot;)">
            <text:p/>
          </table:table-cell>
          <table:table-cell table:style-name="ce86" table:content-validation-name="val65" office:value-type="string">
            <text:p>W</text:p>
          </table:table-cell>
          <table:table-cell table:style-name="ce94" table:content-validation-name="val67" office:value-type="float" office:value="179">
            <text:p>179°</text:p>
          </table:table-cell>
          <table:table-cell table:style-name="ce99" office:value-type="float" office:value="59.999">
            <text:p>59.999'</text:p>
          </table:table-cell>
          <table:table-cell table:style-name="ce38"/>
          <table:table-cell table:style-name="ce105"/>
          <table:table-cell table:style-name="ce19" table:formula="of:=[$Languages.A390]" office:value-type="string" office:string-value="Messages">
            <text:p>Messages</text:p>
          </table:table-cell>
          <table:table-cell table:style-name="ce30" table:content-validation-name="val71" office:value-type="string">
            <text:p>Vibration</text:p>
          </table:table-cell>
          <table:table-cell table:style-name="ce117"/>
          <table:table-cell table:style-name="ce105" table:number-columns-repeated="2"/>
          <table:table-cell table:style-name="ce123" office:value-type="float" office:value="12">
            <text:p>12</text:p>
          </table:table-cell>
          <table:table-cell table:style-name="ce32" table:content-validation-name="val76"/>
          <table:table-cell table:number-columns-repeated="3" table:style-name="ce32" table:content-validation-name="val77"/>
          <table:table-cell table:style-name="ce127" table:number-columns-repeated="2"/>
          <table:table-cell table:style-name="ce123" office:value-type="float" office:value="12">
            <text:p>12</text:p>
          </table:table-cell>
          <table:table-cell table:style-name="ce32" table:content-validation-name="val76"/>
          <table:table-cell table:number-columns-repeated="3" table:style-name="ce32" table:content-validation-name="val77"/>
          <table:covered-table-cell table:style-name="ce135"/>
          <table:table-cell table:style-name="ce138" table:number-columns-repeated="986"/>
        </table:table-row>
        <table:table-row table:style-name="ro5">
          <table:table-cell table:style-name="ce19" table:formula="of:=[$Languages.A65]" office:value-type="string" office:string-value="Compass">
            <text:p>Compass</text:p>
          </table:table-cell>
          <table:table-cell table:style-name="ce32" table:content-validation-name="val14" office:value-type="string">
            <text:p>Auto</text:p>
          </table:table-cell>
          <table:table-cell table:style-name="ce41" table:number-columns-repeated="2"/>
          <table:table-cell table:style-name="ce19" table:formula="of:=[$Languages.A388]" office:value-type="string" office:string-value="Data Page Up">
            <text:p>Data Page Up</text:p>
          </table:table-cell>
          <table:table-cell table:style-name="ce30" table:content-validation-name="val24" office:value-type="string">
            <text:p>Scroll Data</text:p>
          </table:table-cell>
          <table:table-cell table:style-name="ce48"/>
          <table:table-cell table:style-name="ce19" table:formula="of:=[$Languages.A209]" office:value-type="string" office:string-value="Datum">
            <text:p>Datum</text:p>
          </table:table-cell>
          <table:table-cell table:style-name="ce56" table:content-validation-name="val45" office:value-type="string" table:number-columns-spanned="2" table:number-rows-spanned="1">
            <text:p>WGS 84</text:p>
          </table:table-cell>
          <table:covered-table-cell table:style-name="ce56"/>
          <table:table-cell table:style-name="ce40"/>
          <table:table-cell table:style-name="ce70" table:formula="of:=IF([.I31]=&quot;User Datum&quot;;&quot;→&quot;;&quot;&quot;)">
            <text:p/>
          </table:table-cell>
          <table:table-cell table:style-name="ce22"/>
          <table:table-cell table:style-name="ce81"/>
          <table:table-cell table:style-name="ce19" table:formula="of:=IF([.L31]=&quot;→&quot;;&quot;DX&quot;;&quot;&quot;)">
            <text:p/>
          </table:table-cell>
          <table:table-cell table:style-name="ce88" table:content-validation-name="val47" office:value-type="float" office:value="0" table:number-columns-spanned="2" table:number-rows-spanned="1">
            <text:p>+0</text:p>
          </table:table-cell>
          <table:covered-table-cell table:style-name="ce66" table:content-validation-name="val47"/>
          <table:table-cell table:style-name="ce76" table:formula="of:=IF([.L31]=&quot;→&quot;;&quot;m&quot;;&quot;&quot;)">
            <text:p/>
          </table:table-cell>
          <table:table-cell table:style-name="ce103"/>
          <table:table-cell table:style-name="ce105"/>
          <table:table-cell table:style-name="ce19" table:formula="of:=[$Languages.A162]" office:value-type="string" office:string-value="Key Tones">
            <text:p>Key Tones</text:p>
          </table:table-cell>
          <table:table-cell table:style-name="ce30" table:content-validation-name="val72" office:value-type="string">
            <text:p>Off</text:p>
          </table:table-cell>
          <table:table-cell table:style-name="ce117"/>
          <table:table-cell table:style-name="ce105" table:number-columns-repeated="2"/>
          <table:table-cell table:style-name="ce121"/>
          <table:table-cell table:style-name="ce127" table:number-columns-repeated="11"/>
          <table:covered-table-cell table:style-name="ce135"/>
          <table:table-cell table:number-columns-repeated="986"/>
        </table:table-row>
        <table:table-row table:style-name="ro5">
          <table:table-cell table:style-name="ce19" table:formula="of:=[$Languages.A386]&amp;&quot; &quot;&amp;[$Languages.A77]" office:value-type="string" office:string-value="Heading Display">
            <text:p>Heading Display</text:p>
          </table:table-cell>
          <table:table-cell table:style-name="ce32" table:content-validation-name="val15" office:value-type="string">
            <text:p>Letters/Deg.</text:p>
          </table:table-cell>
          <table:table-cell table:style-name="ce41" table:number-columns-repeated="2"/>
          <table:table-cell table:style-name="ce19" table:formula="of:=[$Languages.A389]" office:value-type="string" office:string-value="Data Page Down">
            <text:p>Data Page Down</text:p>
          </table:table-cell>
          <table:table-cell table:style-name="ce30" table:content-validation-name="val25" office:value-type="string">
            <text:p>Scroll Data</text:p>
          </table:table-cell>
          <table:table-cell table:style-name="ce48"/>
          <table:table-cell table:style-name="ce51"/>
          <table:table-cell table:style-name="ce55" table:formula="of:=IF([.L31]=&quot;→&quot;;&quot;DY&quot;;&quot;&quot;)">
            <text:p/>
          </table:table-cell>
          <table:table-cell table:style-name="ce60" table:content-validation-name="val47" office:value-type="float" office:value="0" table:number-columns-spanned="3" table:number-rows-spanned="1">
            <text:p>+0</text:p>
          </table:table-cell>
          <table:covered-table-cell table:number-columns-repeated="2" table:style-name="ce66" table:content-validation-name="val47"/>
          <table:table-cell table:style-name="ce76" table:formula="of:=IF([.L31]=&quot;→&quot;;&quot;m&quot;;&quot;&quot;)">
            <text:p/>
          </table:table-cell>
          <table:table-cell table:style-name="ce81"/>
          <table:table-cell table:style-name="ce19" table:formula="of:=IF([.L31]=&quot;→&quot;;&quot;DZ&quot;;&quot;&quot;)">
            <text:p/>
          </table:table-cell>
          <table:table-cell table:style-name="ce89" table:content-validation-name="val47" office:value-type="float" office:value="0" table:number-columns-spanned="2" table:number-rows-spanned="1">
            <text:p>+0</text:p>
          </table:table-cell>
          <table:covered-table-cell table:style-name="ce66" table:content-validation-name="val47"/>
          <table:table-cell table:style-name="ce76" table:formula="of:=IF([.L31]=&quot;→&quot;;&quot;m&quot;;&quot;&quot;)">
            <text:p/>
          </table:table-cell>
          <table:table-cell table:style-name="ce103"/>
          <table:table-cell table:style-name="ce105"/>
          <table:table-cell table:style-name="ce19" table:formula="of:=[$Languages.A33]" office:value-type="string" office:string-value="Auto Pause">
            <text:p>Auto Pause</text:p>
          </table:table-cell>
          <table:table-cell table:style-name="ce32" table:content-validation-name="val73" office:value-type="string">
            <text:p>Vibration</text:p>
          </table:table-cell>
          <table:table-cell table:style-name="ce117"/>
          <table:table-cell table:style-name="ce105" table:number-columns-repeated="2"/>
          <table:table-cell table:style-name="ce124"/>
          <table:table-cell table:style-name="ce129" table:number-columns-repeated="5"/>
          <table:table-cell table:style-name="ce128" table:number-columns-repeated="6"/>
          <table:covered-table-cell table:style-name="ce135"/>
          <table:table-cell table:number-columns-repeated="986"/>
        </table:table-row>
        <table:table-row table:style-name="ro5">
          <table:table-cell table:style-name="ce19" table:formula="of:=[$Languages.A268]" office:value-type="string" office:string-value="North Reference">
            <text:p>North Reference</text:p>
          </table:table-cell>
          <table:table-cell table:style-name="ce32" table:content-validation-name="val16" office:value-type="string">
            <text:p>True</text:p>
          </table:table-cell>
          <table:table-cell table:style-name="ce41" table:number-columns-repeated="2"/>
          <table:table-cell table:style-name="ce45"/>
          <table:table-cell table:style-name="ce48" table:number-columns-repeated="2"/>
          <table:table-cell table:style-name="ce19" table:formula="of:=[$Languages.A210]" office:value-type="string" office:string-value="Spheroid">
            <text:p>Spheroid</text:p>
          </table:table-cell>
          <table:table-cell table:style-name="ce32" table:content-validation-name="val46" office:value-type="string" table:number-columns-spanned="2" table:number-rows-spanned="1">
            <text:p>WGS 84</text:p>
          </table:table-cell>
          <table:covered-table-cell table:style-name="ce32"/>
          <table:table-cell table:style-name="ce41"/>
          <table:table-cell table:style-name="ce71" table:formula="of:=IF([.I33]=&quot;User Spheroid&quot;;&quot;→&quot;;&quot;&quot;)">
            <text:p/>
          </table:table-cell>
          <table:table-cell table:style-name="ce77" table:number-columns-repeated="2"/>
          <table:table-cell table:style-name="ce82" table:formula="of:=IF([.L33]=&quot;→&quot;;&quot;DA&quot;;&quot;&quot;)">
            <text:p/>
          </table:table-cell>
          <table:table-cell table:style-name="ce90" table:content-validation-name="val47" office:value-type="float" office:value="0" table:number-columns-spanned="2" table:number-rows-spanned="1">
            <text:p>+0</text:p>
          </table:table-cell>
          <table:covered-table-cell table:style-name="ce95" table:content-validation-name="val47"/>
          <table:table-cell table:style-name="ce76" table:formula="of:=IF([.L33]=&quot;→&quot;;&quot;m&quot;;&quot;&quot;)">
            <text:p/>
          </table:table-cell>
          <table:table-cell table:style-name="ce20"/>
          <table:table-cell table:style-name="ce105"/>
          <table:table-cell table:style-name="ce19" table:formula="of:=[$Languages.A32]" office:value-type="string" office:string-value="Auto Lap">
            <text:p>Auto Lap</text:p>
          </table:table-cell>
          <table:table-cell table:style-name="ce32" table:content-validation-name="val73" office:value-type="string">
            <text:p>Vibration</text:p>
          </table:table-cell>
          <table:table-cell table:style-name="ce117"/>
          <table:table-cell table:style-name="ce105" table:number-columns-repeated="2"/>
          <table:table-cell table:style-name="ce124"/>
          <table:table-cell table:style-name="ce129" table:number-columns-repeated="5"/>
          <table:table-cell table:style-name="ce127"/>
          <table:table-cell table:style-name="ce123"/>
          <table:table-cell table:style-name="ce127" table:number-columns-repeated="4"/>
          <table:covered-table-cell table:style-name="ce135"/>
          <table:table-cell table:number-columns-repeated="986"/>
        </table:table-row>
        <table:table-row table:style-name="ro5">
          <table:table-cell table:style-name="ce19" table:formula="of:=[$Languages.A106]" office:value-type="string" office:string-value="Magnetic Variation">
            <text:p>Magnetic Variation</text:p>
          </table:table-cell>
          <table:table-cell table:style-name="ce35" table:content-validation-name="val17" office:value-type="float" office:value="0">
            <text:p>000°</text:p>
          </table:table-cell>
          <table:table-cell table:style-name="ce41" table:number-columns-repeated="2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52"/>
          <table:table-cell table:style-name="ce57"/>
          <table:table-cell table:style-name="ce61" table:number-columns-repeated="5"/>
          <table:table-cell table:style-name="ce19" table:formula="of:=IF([.L33]=&quot;→&quot;;&quot;DF&quot;;&quot;&quot;)">
            <text:p/>
          </table:table-cell>
          <table:table-cell table:style-name="ce91" table:content-validation-name="val47" office:value-type="float" office:value="0" table:number-columns-spanned="2" table:number-rows-spanned="1">
            <text:p>+0</text:p>
          </table:table-cell>
          <table:covered-table-cell table:style-name="ce96" table:content-validation-name="val47"/>
          <table:table-cell table:style-name="ce76" table:formula="of:=IF([.L33]=&quot;→&quot;;&quot;m&quot;;&quot;&quot;)">
            <text:p/>
          </table:table-cell>
          <table:table-cell table:style-name="ce48"/>
          <table:table-cell table:style-name="ce106" table:number-columns-repeated="5"/>
          <table:table-cell table:style-name="ce105"/>
          <table:table-cell table:style-name="ce125"/>
          <table:table-cell table:style-name="ce130" table:number-columns-repeated="5"/>
          <table:table-cell table:style-name="ce31"/>
          <table:table-cell table:style-name="ce133"/>
          <table:table-cell table:style-name="ce31" table:number-columns-repeated="4"/>
          <table:covered-table-cell table:style-name="ce135"/>
          <table:table-cell table:number-columns-repeated="986"/>
        </table:table-row>
        <table:table-row table:style-name="ro5">
          <table:table-cell table:style-name="ce23" office:value-type="string" table:number-columns-spanned="24" table:number-rows-spanned="1">
            <text:p>MORE SETTINGS <text:span text:style-name="T5">→ → →</text:span></text:p>
          </table:table-cell>
          <table:covered-table-cell table:number-columns-repeated="23" table:style-name="ce36"/>
          <table:table-cell table:style-name="ce23" table:number-columns-spanned="14" table:number-rows-spanned="1"/>
          <table:covered-table-cell table:number-columns-repeated="13" table:style-name="ce36"/>
          <table:table-cell table:number-columns-repeated="986"/>
        </table:table-row>
        <table:table-row table:style-name="ro5">
          <table:table-cell table:style-name="ce24" table:number-columns-repeated="4"/>
          <table:table-cell table:style-name="ce46" table:number-columns-repeated="3"/>
          <table:table-cell table:style-name="ce24" table:number-columns-repeated="10"/>
          <table:table-cell table:style-name="ce100"/>
          <table:table-cell table:style-name="ce24"/>
          <table:table-cell table:style-name="ce100" table:number-columns-repeated="6"/>
          <table:table-cell table:style-name="ce24"/>
          <table:table-cell table:style-name="ce100" table:number-columns-repeated="11"/>
          <table:table-cell table:style-name="ce24" table:number-columns-repeated="987"/>
        </table:table-row>
        <table:table-row table:style-name="ro5">
          <table:table-cell table:style-name="ce24" table:number-columns-repeated="3"/>
          <table:table-cell/>
          <table:table-cell table:style-name="ce46" table:number-columns-repeated="3"/>
          <table:table-cell table:number-columns-repeated="5"/>
          <table:table-cell table:style-name="ce24" table:number-columns-repeated="2"/>
          <table:table-cell table:number-columns-repeated="3"/>
          <table:table-cell table:style-name="ce100" table:number-columns-repeated="4"/>
          <table:table-cell table:style-name="ce24"/>
          <table:table-cell table:style-name="ce100" table:number-columns-repeated="8"/>
          <table:table-cell table:style-name="ce24" table:number-columns-repeated="994"/>
        </table:table-row>
        <table:table-row table:style-name="ro5">
          <table:table-cell table:style-name="ce24" table:number-columns-repeated="3"/>
          <table:table-cell/>
          <table:table-cell table:style-name="ce46" table:number-columns-repeated="3"/>
          <table:table-cell table:number-columns-repeated="10"/>
          <table:table-cell table:style-name="ce100" table:number-columns-repeated="4"/>
          <table:table-cell table:style-name="ce24"/>
          <table:table-cell table:style-name="ce100" table:number-columns-repeated="8"/>
          <table:table-cell table:style-name="ce24" table:number-columns-repeated="994"/>
        </table:table-row>
        <table:table-row table:style-name="ro5" table:number-rows-repeated="3">
          <table:table-cell table:style-name="ce24" table:number-columns-repeated="3"/>
          <table:table-cell/>
          <table:table-cell table:style-name="ce46" table:number-columns-repeated="3"/>
          <table:table-cell table:number-columns-repeated="10"/>
          <table:table-cell table:style-name="ce24" table:number-columns-repeated="2"/>
          <table:table-cell table:style-name="ce107"/>
          <table:table-cell table:style-name="ce100" table:number-columns-repeated="5"/>
          <table:table-cell table:style-name="ce24" table:number-columns-repeated="999"/>
        </table:table-row>
        <table:table-row table:style-name="ro5">
          <table:table-cell table:style-name="ce24" table:number-columns-repeated="3"/>
          <table:table-cell/>
          <table:table-cell table:style-name="ce46" table:number-columns-repeated="3"/>
          <table:table-cell table:number-columns-repeated="12"/>
          <table:table-cell table:style-name="ce107"/>
          <table:table-cell table:style-name="ce100" table:number-columns-repeated="5"/>
          <table:table-cell table:style-name="ce24" table:number-columns-repeated="999"/>
        </table:table-row>
        <table:table-row table:style-name="ro5" table:number-rows-repeated="3">
          <table:table-cell table:style-name="ce24" table:number-columns-repeated="3"/>
          <table:table-cell/>
          <table:table-cell table:style-name="ce46" table:number-columns-repeated="3"/>
          <table:table-cell table:number-columns-repeated="13"/>
          <table:table-cell table:style-name="ce100" table:number-columns-repeated="10"/>
          <table:table-cell table:style-name="ce24" table:number-columns-repeated="994"/>
        </table:table-row>
        <table:table-row table:style-name="ro5">
          <table:table-cell/>
          <table:table-cell table:style-name="ce24"/>
          <table:table-cell table:number-columns-repeated="2"/>
          <table:table-cell table:style-name="ce46" table:number-columns-repeated="3"/>
          <table:table-cell table:number-columns-repeated="16"/>
          <table:table-cell table:style-name="ce100" table:number-columns-repeated="7"/>
          <table:table-cell table:style-name="ce24" table:number-columns-repeated="994"/>
        </table:table-row>
        <table:table-row table:style-name="ro5">
          <table:table-cell table:style-name="ce24" table:number-columns-repeated="2"/>
          <table:table-cell table:number-columns-repeated="2"/>
          <table:table-cell table:style-name="ce46" table:number-columns-repeated="3"/>
          <table:table-cell table:number-columns-repeated="16"/>
          <table:table-cell table:style-name="ce100" table:number-columns-repeated="7"/>
          <table:table-cell table:style-name="ce24" table:number-columns-repeated="994"/>
        </table:table-row>
        <table:table-row table:style-name="ro5" table:number-rows-repeated="2">
          <table:table-cell table:style-name="ce24" table:number-columns-repeated="2"/>
          <table:table-cell table:number-columns-repeated="21"/>
          <table:table-cell table:style-name="ce100" table:number-columns-repeated="10"/>
          <table:table-cell table:style-name="ce24" table:number-columns-repeated="991"/>
        </table:table-row>
        <table:table-row table:style-name="ro5" table:number-rows-repeated="4">
          <table:table-cell/>
          <table:table-cell table:style-name="ce24"/>
          <table:table-cell table:number-columns-repeated="21"/>
          <table:table-cell table:style-name="ce100" table:number-columns-repeated="2"/>
          <table:table-cell table:style-name="ce24"/>
          <table:table-cell table:style-name="ce100" table:number-columns-repeated="11"/>
          <table:table-cell table:style-name="ce24" table:number-columns-repeated="987"/>
        </table:table-row>
        <table:table-row table:style-name="ro5">
          <table:table-cell table:number-columns-repeated="25"/>
          <table:table-cell table:style-name="ce24"/>
          <table:table-cell table:style-name="ce100" table:number-columns-repeated="11"/>
          <table:table-cell table:style-name="ce24" table:number-columns-repeated="987"/>
        </table:table-row>
        <table:table-row table:style-name="ro5">
          <table:table-cell table:number-columns-repeated="4"/>
          <table:table-cell table:style-name="ce46"/>
          <table:table-cell/>
          <table:table-cell table:style-name="ce46"/>
          <table:table-cell table:number-columns-repeated="18"/>
          <table:table-cell table:style-name="ce24"/>
          <table:table-cell table:style-name="ce100" table:number-columns-repeated="11"/>
          <table:table-cell table:style-name="ce24" table:number-columns-repeated="987"/>
        </table:table-row>
        <table:table-row table:style-name="ro5" table:number-rows-repeated="3">
          <table:table-cell table:number-columns-repeated="25"/>
          <table:table-cell table:style-name="ce24"/>
          <table:table-cell table:style-name="ce100" table:number-columns-repeated="11"/>
          <table:table-cell table:style-name="ce24" table:number-columns-repeated="987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utput" table:style-name="ta3" table:print="false">
        <table:table-column table:style-name="co29" table:visibility="collapse" table:default-cell-style-name="ce140"/>
        <table:table-column table:style-name="co30" table:visibility="collapse" table:default-cell-style-name="ce140"/>
        <table:table-column table:style-name="co31" table:visibility="collapse" table:default-cell-style-name="ce154"/>
        <table:table-column table:style-name="co32" table:visibility="collapse" table:default-cell-style-name="ce140"/>
        <table:table-column table:style-name="co33" table:visibility="collapse" table:default-cell-style-name="ce155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ce164"/>
        <table:table-column table:style-name="co36" table:number-columns-repeated="1016" table:default-cell-style-name="Excel_20_Built-in_20_Normal"/>
        <table:table-row table:style-name="ro6">
          <table:table-cell table:style-name="ce139" office:value-type="string">
            <text:p>Open Profile Settings</text:p>
          </table:table-cell>
          <table:table-cell table:style-name="ce142" office:value-type="string" table:number-columns-spanned="3" table:number-rows-spanned="1">
            <text:p>&lt;?xml version="1.0" encoding="UTF-8"?&gt;&lt;Profile&gt;&lt;Settings&gt;</text:p>
          </table:table-cell>
          <table:covered-table-cell table:number-columns-repeated="2" table:style-name="ce145"/>
          <table:table-cell/>
          <table:table-cell table:formula="of:=[.B1]" office:value-type="string" office:string-value="&lt;?xml version=&quot;1.0&quot; encoding=&quot;UTF-8&quot;?&gt;&lt;Profile&gt;&lt;Settings&gt;">
            <text:p>&lt;?xml version="1.0" encoding="UTF-8"?&gt;&lt;Profile&gt;&lt;Settings&gt;</text:p>
          </table:table-cell>
          <table:table-cell/>
          <table:table-cell table:style-name="ce159" office:value-type="string" table:number-columns-spanned="1" table:number-rows-spanned="2">
            <text:p>Instructions</text:p>
          </table:table-cell>
          <table:table-cell table:number-columns-repeated="1016"/>
        </table:table-row>
        <table:table-row table:style-name="ro4">
          <table:table-cell table:style-name="ce139" office:value-type="string">
            <text:p>Message Tone</text:p>
          </table:table-cell>
          <table:table-cell table:style-name="ce143" office:value-type="string">
            <text:p>&lt;MsgTone&gt;</text:p>
          </table:table-cell>
          <table:table-cell table:style-name="ce146" table:formula="of:=IF([$fenixSetup.V30]=&quot;&quot;;&quot;&quot;;VLOOKUP([$fenixSetup.V30];[$DataSettings.C3:.E6];2;0))" office:value-type="float" office:value="0">
            <text:p>0</text:p>
          </table:table-cell>
          <table:table-cell table:style-name="ce143" office:value-type="string">
            <text:p>&lt;/MsgTone&gt;</text:p>
          </table:table-cell>
          <table:table-cell/>
          <table:table-cell table:formula="of:=IF([.C2]=&quot;&quot;;&quot;&quot;;[.B2]&amp;[.C2]&amp;[.D2])" office:value-type="string" office:string-value="&lt;MsgTone&gt;0&lt;/MsgTone&gt;">
            <text:p>&lt;MsgTone&gt;0&lt;/MsgTone&gt;</text:p>
          </table:table-cell>
          <table:table-cell/>
          <table:covered-table-cell table:style-name="ce160"/>
          <table:table-cell table:number-columns-repeated="1016"/>
        </table:table-row>
        <table:table-row table:style-name="ro4">
          <table:table-cell table:style-name="ce139" office:value-type="string">
            <text:p>Message Vibrate</text:p>
          </table:table-cell>
          <table:table-cell table:style-name="ce143" office:value-type="string">
            <text:p>&lt;MsgVibrate&gt;</text:p>
          </table:table-cell>
          <table:table-cell table:style-name="ce146" table:formula="of:=IF([$fenixSetup.V30]=&quot;&quot;;&quot;&quot;;VLOOKUP([$fenixSetup.V30];[$DataSettings.C3:.E6];3;0))" office:value-type="float" office:value="1">
            <text:p>1</text:p>
          </table:table-cell>
          <table:table-cell table:style-name="ce143" office:value-type="string">
            <text:p>&lt;/MsgVibrate&gt;</text:p>
          </table:table-cell>
          <table:table-cell/>
          <table:table-cell table:formula="of:=IF([.C3]=&quot;&quot;;&quot;&quot;;[.B3]&amp;[.C3]&amp;[.D3])" office:value-type="string" office:string-value="&lt;MsgVibrate&gt;1&lt;/MsgVibrate&gt;">
            <text:p>&lt;MsgVibrate&gt;1&lt;/MsgVibrate&gt;</text:p>
          </table:table-cell>
          <table:table-cell/>
          <table:table-cell table:style-name="ce161" office:value-type="string">
            <text:p>Select and Copy Column F (Click on the "F" above Row # 1)</text:p>
          </table:table-cell>
          <table:table-cell table:number-columns-repeated="1016"/>
        </table:table-row>
        <table:table-row table:style-name="ro4">
          <table:table-cell table:style-name="ce139" office:value-type="string">
            <text:p>Key Tones</text:p>
          </table:table-cell>
          <table:table-cell table:style-name="ce143" office:value-type="string">
            <text:p>&lt;KeyTone&gt;</text:p>
          </table:table-cell>
          <table:table-cell table:style-name="ce146" table:formula="of:=IF([$fenixSetup.V31]=&quot;&quot;;&quot;&quot;;VLOOKUP([$fenixSetup.V31];[$DataSettings.F3:.G4];2;0))" office:value-type="float" office:value="0">
            <text:p>0</text:p>
          </table:table-cell>
          <table:table-cell table:style-name="ce143" office:value-type="string">
            <text:p>&lt;/KeyTone&gt;</text:p>
          </table:table-cell>
          <table:table-cell/>
          <table:table-cell table:formula="of:=IF([.C4]=&quot;&quot;;&quot;&quot;;[.B4]&amp;[.C4]&amp;[.D4])" office:value-type="string" office:string-value="&lt;KeyTone&gt;0&lt;/KeyTone&gt;">
            <text:p>&lt;KeyTone&gt;0&lt;/KeyTone&gt;</text:p>
          </table:table-cell>
          <table:table-cell/>
          <table:table-cell table:style-name="ce161" office:value-type="string">
            <text:p>Paste into your desired text software (TextEdit, Notepad, Word, etc.)</text:p>
          </table:table-cell>
          <table:table-cell table:number-columns-repeated="1016"/>
        </table:table-row>
        <table:table-row table:style-name="ro4">
          <table:table-cell table:style-name="ce139" office:value-type="string">
            <text:p>Backlight Time</text:p>
          </table:table-cell>
          <table:table-cell table:style-name="ce143" office:value-type="string">
            <text:p>&lt;BacklightTimeout&gt;</text:p>
          </table:table-cell>
          <table:table-cell table:style-name="ce146" table:formula="of:=IF([$fenixSetup.P20]=&quot;&quot;;&quot;&quot;;VLOOKUP([$fenixSetup.P20];[$DataSettings.H3:.I8];2;0))" office:value-type="float" office:value="15">
            <text:p>15</text:p>
          </table:table-cell>
          <table:table-cell table:style-name="ce143" office:value-type="string">
            <text:p>&lt;/BacklightTimeout&gt;</text:p>
          </table:table-cell>
          <table:table-cell/>
          <table:table-cell table:formula="of:=IF([.C5]=&quot;&quot;;&quot;&quot;;[.B5]&amp;[.C5]&amp;[.D5])" office:value-type="string" office:string-value="&lt;BacklightTimeout&gt;15&lt;/BacklightTimeout&gt;">
            <text:p>&lt;BacklightTimeout&gt;15&lt;/BacklightTimeout&gt;</text:p>
          </table:table-cell>
          <table:table-cell/>
          <table:table-cell table:style-name="ce161" office:value-type="string">
            <text:p>Save the file as ###########.gpf (Note: The fenix allows a maximum 11 character filename)</text:p>
          </table:table-cell>
          <table:table-cell table:number-columns-repeated="1016"/>
        </table:table-row>
        <table:table-row table:style-name="ro4">
          <table:table-cell table:style-name="ce139" office:value-type="string">
            <text:p>Auto Light</text:p>
          </table:table-cell>
          <table:table-cell table:style-name="ce143" office:value-type="string">
            <text:p>&lt;AutoLight&gt;</text:p>
          </table:table-cell>
          <table:table-cell table:style-name="ce146" table:formula="of:=IF([$fenixSetup.P21]=&quot;&quot;;&quot;&quot;;VLOOKUP([$fenixSetup.P21];[$DataSettings.J3:.K5];2;0))" office:value-type="float" office:value="2">
            <text:p>2</text:p>
          </table:table-cell>
          <table:table-cell table:style-name="ce143" office:value-type="string">
            <text:p>&lt;/AutoLight&gt;</text:p>
          </table:table-cell>
          <table:table-cell/>
          <table:table-cell table:formula="of:=IF([.C6]=&quot;&quot;;&quot;&quot;;[.B6]&amp;[.C6]&amp;[.D6])" office:value-type="string" office:string-value="&lt;AutoLight&gt;2&lt;/AutoLight&gt;">
            <text:p>&lt;AutoLight&gt;2&lt;/AutoLight&gt;</text:p>
          </table:table-cell>
          <table:table-cell/>
          <table:table-cell table:style-name="ce161" office:value-type="string">
            <text:p>Attach your Garmin fenix to the cradle and connect the USB to your computer</text:p>
          </table:table-cell>
          <table:table-cell table:number-columns-repeated="1016"/>
        </table:table-row>
        <table:table-row table:style-name="ro4">
          <table:table-cell table:style-name="ce139" office:value-type="string">
            <text:p>Open Main Menu</text:p>
          </table:table-cell>
          <table:table-cell table:style-name="ce143" office:value-type="string">
            <text:p>&lt;MainMenu&gt;</text:p>
          </table:table-cell>
          <table:table-cell table:style-name="ce146"/>
          <table:table-cell table:style-name="ce143"/>
          <table:table-cell/>
          <table:table-cell table:formula="of:=[.B7]" office:value-type="string" office:string-value="&lt;MainMenu&gt;">
            <text:p>&lt;MainMenu&gt;</text:p>
          </table:table-cell>
          <table:table-cell/>
          <table:table-cell table:style-name="ce162" office:value-type="string">
            <text:p>Open the Garmin USB drive, copy and paste the Profile into the "Garmin&gt;Profile" directory</text:p>
          </table:table-cell>
          <table:table-cell table:number-columns-repeated="1016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4]=&quot;&quot;;&quot;&quot;;VLOOKUP([$fenixSetup.F4];[$DataSettings.L$3:.M$24];2;0))" office:value-type="float" office:value="5">
            <text:p>5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8]=&quot;&quot;;[.C8]=0);&quot;&quot;;[.B8]&amp;[.C8]&amp;[.D8])" office:value-type="string" office:string-value="  &lt;MmItem&gt;5&lt;/MmItem&gt;">
            <text:p><text:s text:c="2"/>&lt;MmItem&gt;5&lt;/MmItem&gt;</text:p>
          </table:table-cell>
          <table:table-cell/>
          <table:table-cell table:style-name="ce163"/>
          <table:table-cell table:number-columns-repeated="1016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5]=&quot;&quot;;&quot;&quot;;VLOOKUP([$fenixSetup.F5];[$DataSettings.L$3:.M$24];2;0))" office:value-type="float" office:value="11">
            <text:p>11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9]=&quot;&quot;;[.C9]=0);&quot;&quot;;[.B9]&amp;[.C9]&amp;[.D9])" office:value-type="string" office:string-value="  &lt;MmItem&gt;11&lt;/MmItem&gt;">
            <text:p><text:s text:c="2"/>&lt;MmItem&gt;11&lt;/MmItem&gt;</text:p>
          </table:table-cell>
          <table:table-cell/>
          <table:table-cell table:style-name="ce163"/>
          <table:table-cell table:number-columns-repeated="1016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6]=&quot;&quot;;&quot;&quot;;VLOOKUP([$fenixSetup.F6];[$DataSettings.L$3:.M$24];2;0))" office:value-type="float" office:value="22">
            <text:p>22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10]=&quot;&quot;;[.C10]=0);&quot;&quot;;[.B10]&amp;[.C10]&amp;[.D10])" office:value-type="string" office:string-value="  &lt;MmItem&gt;22&lt;/MmItem&gt;">
            <text:p><text:s text:c="2"/>&lt;MmItem&gt;22&lt;/MmItem&gt;</text:p>
          </table:table-cell>
          <table:table-cell/>
          <table:table-cell table:style-name="ce163"/>
          <table:table-cell table:number-columns-repeated="1016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7]=&quot;&quot;;&quot;&quot;;VLOOKUP([$fenixSetup.F7];[$DataSettings.L$3:.M$24];2;0))" office:value-type="float" office:value="15">
            <text:p>15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11]=&quot;&quot;;[.C11]=0);&quot;&quot;;[.B11]&amp;[.C11]&amp;[.D11])" office:value-type="string" office:string-value="  &lt;MmItem&gt;15&lt;/MmItem&gt;">
            <text:p><text:s text:c="2"/>&lt;MmItem&gt;15&lt;/MmItem&gt;</text:p>
          </table:table-cell>
          <table:table-cell/>
          <table:table-cell table:style-name="ce163"/>
          <table:table-cell table:number-columns-repeated="1016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8]=&quot;&quot;;&quot;&quot;;VLOOKUP([$fenixSetup.F8];[$DataSettings.L$3:.M$24];2;0))" office:value-type="float" office:value="21">
            <text:p>21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12]=&quot;&quot;;[.C12]=0);&quot;&quot;;[.B12]&amp;[.C12]&amp;[.D12])" office:value-type="string" office:string-value="  &lt;MmItem&gt;21&lt;/MmItem&gt;">
            <text:p><text:s text:c="2"/>&lt;MmItem&gt;21&lt;/MmItem&gt;</text:p>
          </table:table-cell>
          <table:table-cell/>
          <table:table-cell table:style-name="ce163"/>
          <table:table-cell table:number-columns-repeated="1016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9]=&quot;&quot;;&quot;&quot;;VLOOKUP([$fenixSetup.F9];[$DataSettings.L$3:.M$24];2;0))" office:value-type="float" office:value="20">
            <text:p>20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13]=&quot;&quot;;[.C13]=0);&quot;&quot;;[.B13]&amp;[.C13]&amp;[.D13])" office:value-type="string" office:string-value="  &lt;MmItem&gt;20&lt;/MmItem&gt;">
            <text:p><text:s text:c="2"/>&lt;MmItem&gt;20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10]=&quot;&quot;;&quot;&quot;;VLOOKUP([$fenixSetup.F10];[$DataSettings.L$3:.M$24];2;0))" office:value-type="float" office:value="23">
            <text:p>23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14]=&quot;&quot;;[.C14]=0);&quot;&quot;;[.B14]&amp;[.C14]&amp;[.D14])" office:value-type="string" office:string-value="  &lt;MmItem&gt;23&lt;/MmItem&gt;">
            <text:p><text:s text:c="2"/>&lt;MmItem&gt;23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11]=&quot;&quot;;&quot;&quot;;VLOOKUP([$fenixSetup.F11];[$DataSettings.L$3:.M$24];2;0))" office:value-type="float" office:value="7">
            <text:p>7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15]=&quot;&quot;;[.C15]=0);&quot;&quot;;[.B15]&amp;[.C15]&amp;[.D15])" office:value-type="string" office:string-value="  &lt;MmItem&gt;7&lt;/MmItem&gt;">
            <text:p><text:s text:c="2"/>&lt;MmItem&gt;7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12]=&quot;&quot;;&quot;&quot;;VLOOKUP([$fenixSetup.F12];[$DataSettings.L$3:.M$24];2;0))" office:value-type="float" office:value="19">
            <text:p>19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16]=&quot;&quot;;[.C16]=0);&quot;&quot;;[.B16]&amp;[.C16]&amp;[.D16])" office:value-type="string" office:string-value="  &lt;MmItem&gt;19&lt;/MmItem&gt;">
            <text:p><text:s text:c="2"/>&lt;MmItem&gt;19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13]=&quot;&quot;;&quot;&quot;;VLOOKUP([$fenixSetup.F13];[$DataSettings.L$3:.M$24];2;0))" office:value-type="float" office:value="17">
            <text:p>17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17]=&quot;&quot;;[.C17]=0);&quot;&quot;;[.B17]&amp;[.C17]&amp;[.D17])" office:value-type="string" office:string-value="  &lt;MmItem&gt;17&lt;/MmItem&gt;">
            <text:p><text:s text:c="2"/>&lt;MmItem&gt;17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14]=&quot;&quot;;&quot;&quot;;VLOOKUP([$fenixSetup.F14];[$DataSettings.L$3:.M$24];2;0))" office:value-type="float" office:value="2">
            <text:p>2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18]=&quot;&quot;;[.C18]=0);&quot;&quot;;[.B18]&amp;[.C18]&amp;[.D18])" office:value-type="string" office:string-value="  &lt;MmItem&gt;2&lt;/MmItem&gt;">
            <text:p><text:s text:c="2"/>&lt;MmItem&gt;2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15]=&quot;&quot;;&quot;&quot;;VLOOKUP([$fenixSetup.F15];[$DataSettings.L$3:.M$24];2;0))" office:value-type="float" office:value="1">
            <text:p>1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19]=&quot;&quot;;[.C19]=0);&quot;&quot;;[.B19]&amp;[.C19]&amp;[.D19])" office:value-type="string" office:string-value="  &lt;MmItem&gt;1&lt;/MmItem&gt;">
            <text:p><text:s text:c="2"/>&lt;MmItem&gt;1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16]=&quot;&quot;;&quot;&quot;;VLOOKUP([$fenixSetup.F16];[$DataSettings.L$3:.M$24];2;0))" office:value-type="float" office:value="14">
            <text:p>14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20]=&quot;&quot;;[.C20]=0);&quot;&quot;;[.B20]&amp;[.C20]&amp;[.D20])" office:value-type="string" office:string-value="  &lt;MmItem&gt;14&lt;/MmItem&gt;">
            <text:p><text:s text:c="2"/>&lt;MmItem&gt;14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17]=&quot;&quot;;&quot;&quot;;VLOOKUP([$fenixSetup.F17];[$DataSettings.L$3:.M$24];2;0))" office:value-type="float" office:value="8">
            <text:p>8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21]=&quot;&quot;;[.C21]=0);&quot;&quot;;[.B21]&amp;[.C21]&amp;[.D21])" office:value-type="string" office:string-value="  &lt;MmItem&gt;8&lt;/MmItem&gt;">
            <text:p><text:s text:c="2"/>&lt;MmItem&gt;8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18]=&quot;&quot;;&quot;&quot;;VLOOKUP([$fenixSetup.F18];[$DataSettings.L$3:.M$24];2;0))" office:value-type="float" office:value="18">
            <text:p>18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22]=&quot;&quot;;[.C22]=0);&quot;&quot;;[.B22]&amp;[.C22]&amp;[.D22])" office:value-type="string" office:string-value="  &lt;MmItem&gt;18&lt;/MmItem&gt;">
            <text:p><text:s text:c="2"/>&lt;MmItem&gt;18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19]=&quot;&quot;;&quot;&quot;;VLOOKUP([$fenixSetup.F19];[$DataSettings.L$3:.M$24];2;0))">
            <text:p/>
          </table:table-cell>
          <table:table-cell table:style-name="ce143" office:value-type="string">
            <text:p>&lt;/MmItem&gt;</text:p>
          </table:table-cell>
          <table:table-cell/>
          <table:table-cell table:formula="of:=IF(OR([.C23]=&quot;&quot;;[.C23]=0);&quot;&quot;;[.B23]&amp;[.C23]&amp;[.D23])">
            <text:p/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20]=&quot;&quot;;&quot;&quot;;VLOOKUP([$fenixSetup.F20];[$DataSettings.L$3:.M$24];2;0))" office:value-type="float" office:value="10">
            <text:p>10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24]=&quot;&quot;;[.C24]=0);&quot;&quot;;[.B24]&amp;[.C24]&amp;[.D24])" office:value-type="string" office:string-value="  &lt;MmItem&gt;10&lt;/MmItem&gt;">
            <text:p><text:s text:c="2"/>&lt;MmItem&gt;10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21]=&quot;&quot;;&quot;&quot;;VLOOKUP([$fenixSetup.F21];[$DataSettings.L$3:.M$24];2;0))" office:value-type="float" office:value="13">
            <text:p>13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25]=&quot;&quot;;[.C25]=0);&quot;&quot;;[.B25]&amp;[.C25]&amp;[.D25])" office:value-type="string" office:string-value="  &lt;MmItem&gt;13&lt;/MmItem&gt;">
            <text:p><text:s text:c="2"/>&lt;MmItem&gt;13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22]=&quot;&quot;;&quot;&quot;;VLOOKUP([$fenixSetup.F22];[$DataSettings.L$3:.M$24];2;0))" office:value-type="float" office:value="16">
            <text:p>16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26]=&quot;&quot;;[.C26]=0);&quot;&quot;;[.B26]&amp;[.C26]&amp;[.D26])" office:value-type="string" office:string-value="  &lt;MmItem&gt;16&lt;/MmItem&gt;">
            <text:p><text:s text:c="2"/>&lt;MmItem&gt;16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23]=&quot;&quot;;&quot;&quot;;VLOOKUP([$fenixSetup.F23];[$DataSettings.L$3:.M$24];2;0))" office:value-type="float" office:value="9">
            <text:p>9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27]=&quot;&quot;;[.C27]=0);&quot;&quot;;[.B27]&amp;[.C27]&amp;[.D27])" office:value-type="string" office:string-value="  &lt;MmItem&gt;9&lt;/MmItem&gt;">
            <text:p><text:s text:c="2"/>&lt;MmItem&gt;9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24]=&quot;&quot;;&quot;&quot;;VLOOKUP([$fenixSetup.F24];[$DataSettings.L$3:.M$24];2;0))" office:value-type="float" office:value="6">
            <text:p>6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28]=&quot;&quot;;[.C28]=0);&quot;&quot;;[.B28]&amp;[.C28]&amp;[.D28])" office:value-type="string" office:string-value="  &lt;MmItem&gt;6&lt;/MmItem&gt;">
            <text:p><text:s text:c="2"/>&lt;MmItem&gt;6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in Menu Items</text:p>
          </table:table-cell>
          <table:table-cell table:style-name="ce143" office:value-type="string">
            <text:p><text:s text:c="2"/>&lt;MmItem&gt;</text:p>
          </table:table-cell>
          <table:table-cell table:style-name="ce146" table:formula="of:=IF([$fenixSetup.F25]=&quot;&quot;;&quot;&quot;;VLOOKUP([$fenixSetup.F25];[$DataSettings.L$3:.M$24];2;0))" office:value-type="float" office:value="12">
            <text:p>12</text:p>
          </table:table-cell>
          <table:table-cell table:style-name="ce143" office:value-type="string">
            <text:p>&lt;/MmItem&gt;</text:p>
          </table:table-cell>
          <table:table-cell/>
          <table:table-cell table:formula="of:=IF(OR([.C29]=&quot;&quot;;[.C29]=0);&quot;&quot;;[.B29]&amp;[.C29]&amp;[.D29])" office:value-type="string" office:string-value="  &lt;MmItem&gt;12&lt;/MmItem&gt;">
            <text:p><text:s text:c="2"/>&lt;MmItem&gt;12&lt;/MmIte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Close Main Menu</text:p>
          </table:table-cell>
          <table:table-cell table:style-name="ce143" office:value-type="string">
            <text:p>&lt;/MainMenu&gt;</text:p>
          </table:table-cell>
          <table:table-cell table:style-name="ce146"/>
          <table:table-cell table:style-name="ce143"/>
          <table:table-cell/>
          <table:table-cell table:formula="of:=[.B30]" office:value-type="string" office:string-value="&lt;/MainMenu&gt;">
            <text:p>&lt;/MainMenu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p Orientation</text:p>
          </table:table-cell>
          <table:table-cell table:style-name="ce143" office:value-type="string">
            <text:p>&lt;MapOrientation&gt;</text:p>
          </table:table-cell>
          <table:table-cell table:style-name="ce146" table:formula="of:=IF([$fenixSetup.I21]=&quot;&quot;;&quot;&quot;;VLOOKUP([$fenixSetup.I21];[$DataSettings.N3:.O4];2;0))" office:value-type="float" office:value="1">
            <text:p>1</text:p>
          </table:table-cell>
          <table:table-cell table:style-name="ce143" office:value-type="string">
            <text:p>&lt;/MapOrientation&gt;</text:p>
          </table:table-cell>
          <table:table-cell/>
          <table:table-cell table:formula="of:=IF([.C31]=&quot;&quot;;&quot;&quot;;[.B31]&amp;[.C31]&amp;[.D31])" office:value-type="string" office:string-value="&lt;MapOrientation&gt;1&lt;/MapOrientation&gt;">
            <text:p>&lt;MapOrientation&gt;1&lt;/MapOrientation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Auto Zoom</text:p>
          </table:table-cell>
          <table:table-cell table:style-name="ce143" office:value-type="string">
            <text:p>&lt;AutoZoom&gt;</text:p>
          </table:table-cell>
          <table:table-cell table:style-name="ce146" table:formula="of:=IF([$fenixSetup.I22]=&quot;&quot;;&quot;&quot;;VLOOKUP([$fenixSetup.I22];[$DataSettings.P3:.Q4];2;0))" office:value-type="float" office:value="1">
            <text:p>1</text:p>
          </table:table-cell>
          <table:table-cell table:style-name="ce143" office:value-type="string">
            <text:p>&lt;/AutoZoom&gt;</text:p>
          </table:table-cell>
          <table:table-cell/>
          <table:table-cell table:formula="of:=IF([.C32]=&quot;&quot;;&quot;&quot;;[.B32]&amp;[.C32]&amp;[.D32])" office:value-type="string" office:string-value="&lt;AutoZoom&gt;1&lt;/AutoZoom&gt;">
            <text:p>&lt;AutoZoom&gt;1&lt;/AutoZoom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Go To Line</text:p>
          </table:table-cell>
          <table:table-cell table:style-name="ce143" office:value-type="string">
            <text:p>&lt;GoToLine&gt;</text:p>
          </table:table-cell>
          <table:table-cell table:style-name="ce146" table:formula="of:=IF([$fenixSetup.I24]=&quot;&quot;;&quot;&quot;;VLOOKUP([$fenixSetup.I24];[$DataSettings.R3:.S4];2;0))" office:value-type="float" office:value="0">
            <text:p>0</text:p>
          </table:table-cell>
          <table:table-cell table:style-name="ce143" office:value-type="string">
            <text:p>&lt;/GoToLine&gt;</text:p>
          </table:table-cell>
          <table:table-cell/>
          <table:table-cell table:formula="of:=IF([.C33]=&quot;&quot;;&quot;&quot;;[.B33]&amp;[.C33]&amp;[.D33])" office:value-type="string" office:string-value="&lt;GoToLine&gt;0&lt;/GoToLine&gt;">
            <text:p>&lt;GoToLine&gt;0&lt;/GoToLine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Map Points Zoom</text:p>
          </table:table-cell>
          <table:table-cell table:style-name="ce143" office:value-type="string">
            <text:p>&lt;MapPointsZoom&gt;</text:p>
          </table:table-cell>
          <table:table-cell table:style-name="ce146" table:formula="of:=IF([$fenixSetup.I23]=&quot;&quot;;&quot;&quot;;VLOOKUP([$fenixSetup.I23];[$DataSettings.T3:.U29];2;0))" office:value-type="float" office:value="1">
            <text:p>1</text:p>
          </table:table-cell>
          <table:table-cell table:style-name="ce143" office:value-type="string">
            <text:p>&lt;/MapPointsZoom&gt;</text:p>
          </table:table-cell>
          <table:table-cell/>
          <table:table-cell table:formula="of:=IF([.C34]=&quot;&quot;;&quot;&quot;;[.B34]&amp;[.C34]&amp;[.D34])" office:value-type="string" office:string-value="&lt;MapPointsZoom&gt;1&lt;/MapPointsZoom&gt;">
            <text:p>&lt;MapPointsZoom&gt;1&lt;/MapPointsZoom&gt;</text:p>
          </table:table-cell>
          <table:table-cell table:number-columns-repeated="1018"/>
        </table:table-row>
        <table:table-row table:style-name="ro4">
          <table:table-cell office:value-type="string">
            <text:p>Waypoints Zoom</text:p>
          </table:table-cell>
          <table:table-cell table:style-name="ce143" office:value-type="string">
            <text:p>&lt;WaypointsZoom&gt;</text:p>
          </table:table-cell>
          <table:table-cell table:style-name="ce146" table:formula="of:=IF([$fenixSetup.I23]=&quot;&quot;;&quot;&quot;;VLOOKUP([$fenixSetup.I23];[$DataSettings.T3:.U29];2;0))" office:value-type="float" office:value="1">
            <text:p>1</text:p>
          </table:table-cell>
          <table:table-cell table:style-name="ce143" office:value-type="string">
            <text:p>&lt;/WaypointsZoom&gt;</text:p>
          </table:table-cell>
          <table:table-cell/>
          <table:table-cell table:formula="of:=IF([.C35]=&quot;&quot;;&quot;&quot;;[.B35]&amp;[.C35]&amp;[.D35])" office:value-type="string" office:string-value="&lt;WaypointsZoom&gt;1&lt;/WaypointsZoom&gt;">
            <text:p>&lt;WaypointsZoom&gt;1&lt;/WaypointsZoom&gt;</text:p>
          </table:table-cell>
          <table:table-cell table:number-columns-repeated="1018"/>
        </table:table-row>
        <table:table-row table:style-name="ro4">
          <table:table-cell office:value-type="string">
            <text:p>Map Colors</text:p>
          </table:table-cell>
          <table:table-cell table:style-name="ce144" office:value-type="string">
            <text:p>&lt;MarineColors&gt;</text:p>
          </table:table-cell>
          <table:table-cell table:style-name="ce147" table:formula="of:=IF([$fenixSetup.I25]=&quot;&quot;;&quot;&quot;;VLOOKUP([$fenixSetup.I25];[$DataSettings.AB3:.AC4];2;0))" office:value-type="float" office:value="0">
            <text:p>0</text:p>
          </table:table-cell>
          <table:table-cell table:style-name="ce144" office:value-type="string">
            <text:p>&lt;/MarineColors&gt;</text:p>
          </table:table-cell>
          <table:table-cell/>
          <table:table-cell table:formula="of:=IF([.C36]=&quot;&quot;;&quot;&quot;;[.B36]&amp;[.C36]&amp;[.D36])" office:value-type="string" office:string-value="&lt;MarineColors&gt;0&lt;/MarineColors&gt;">
            <text:p>&lt;MarineColors&gt;0&lt;/MarineColors&gt;</text:p>
          </table:table-cell>
          <table:table-cell table:number-columns-repeated="1018"/>
        </table:table-row>
        <table:table-row table:style-name="ro4">
          <table:table-cell office:value-type="string">
            <text:p>Track Record Method</text:p>
          </table:table-cell>
          <table:table-cell table:style-name="ce144" office:value-type="string">
            <text:p>&lt;TrackRecordMethod&gt;</text:p>
          </table:table-cell>
          <table:table-cell table:style-name="ce147" table:formula="of:=IF([$fenixSetup.P4]=&quot;&quot;;&quot;&quot;;VLOOKUP([$fenixSetup.P4];[$DataSettings.AD3:.AE7];2;0))" office:value-type="float" office:value="0">
            <text:p>0</text:p>
          </table:table-cell>
          <table:table-cell table:style-name="ce144" office:value-type="string">
            <text:p>&lt;/TrackRecordMethod&gt;</text:p>
          </table:table-cell>
          <table:table-cell/>
          <table:table-cell table:formula="of:=IF([.C37]=&quot;&quot;;&quot;&quot;;[.B37]&amp;[.C37]&amp;[.D37])" office:value-type="string" office:string-value="&lt;TrackRecordMethod&gt;0&lt;/TrackRecordMethod&gt;">
            <text:p>&lt;TrackRecordMethod&gt;0&lt;/TrackRecordMethod&gt;</text:p>
          </table:table-cell>
          <table:table-cell table:number-columns-repeated="1018"/>
        </table:table-row>
        <table:table-row table:style-name="ro4">
          <table:table-cell office:value-type="string">
            <text:p>Track Interval</text:p>
          </table:table-cell>
          <table:table-cell table:style-name="ce144" office:value-type="string">
            <text:p>&lt;TrackInterval&gt;</text:p>
          </table:table-cell>
          <table:table-cell table:style-name="ce147" table:formula="of:=IF([$fenixSetup.P5]=&quot;&quot;;&quot;&quot;;IF([.C37]&gt;1;VLOOKUP([$fenixSetup.P5];[$DataSettings.AF3:.AG7];2;0);IF([.C37]=1;[$fenixSetup.P7];[$fenixSetup.P6]*VLOOKUP([$fenixSetup.R6];[$DataSettings.DO3:.DQ7];3;0))))" office:value-type="float" office:value="100">
            <text:p>100</text:p>
          </table:table-cell>
          <table:table-cell table:style-name="ce144" office:value-type="string">
            <text:p>&lt;/TrackInterval&gt;</text:p>
          </table:table-cell>
          <table:table-cell/>
          <table:table-cell table:formula="of:=IF([.C38]=&quot;&quot;;&quot;&quot;;[.B38]&amp;[.C38]&amp;[.D38])" office:value-type="string" office:string-value="&lt;TrackInterval&gt;100&lt;/TrackInterval&gt;">
            <text:p>&lt;TrackInterval&gt;100&lt;/TrackInterval&gt;</text:p>
          </table:table-cell>
          <table:table-cell table:number-columns-repeated="1018"/>
        </table:table-row>
        <table:table-row table:style-name="ro4">
          <table:table-cell office:value-type="string">
            <text:p>UltraTrac Interval</text:p>
          </table:table-cell>
          <table:table-cell table:style-name="ce144" office:value-type="string">
            <text:p>&lt;UltraTracInterval&gt;</text:p>
          </table:table-cell>
          <table:table-cell table:style-name="ce147" table:formula="of:=[$fenixSetup.P8]" office:value-type="float" office:value="60">
            <text:p>60</text:p>
          </table:table-cell>
          <table:table-cell table:style-name="ce144" office:value-type="string">
            <text:p>&lt;/UltraTracInterval&gt;</text:p>
          </table:table-cell>
          <table:table-cell/>
          <table:table-cell table:formula="of:=IF([.C39]=&quot;&quot;;&quot;&quot;;[.B39]&amp;[.C39]&amp;[.D39])" office:value-type="string" office:string-value="&lt;UltraTracInterval&gt;60&lt;/UltraTracInterval&gt;">
            <text:p>&lt;UltraTracInterval&gt;60&lt;/UltraTracInterval&gt;</text:p>
          </table:table-cell>
          <table:table-cell table:number-columns-repeated="1018"/>
        </table:table-row>
        <table:table-row table:style-name="ro4">
          <table:table-cell office:value-type="string">
            <text:p>Auto Start</text:p>
          </table:table-cell>
          <table:table-cell table:style-name="ce144" office:value-type="string">
            <text:p>&lt;AutoStart&gt;</text:p>
          </table:table-cell>
          <table:table-cell table:style-name="ce147" table:formula="of:=IF([$fenixSetup.P9]=&quot;&quot;;&quot;&quot;;VLOOKUP([$fenixSetup.P9];[$DataSettings.AI3:.AJ4];2;0))" office:value-type="float" office:value="0">
            <text:p>0</text:p>
          </table:table-cell>
          <table:table-cell table:style-name="ce144" office:value-type="string">
            <text:p>&lt;/AutoStart&gt;</text:p>
          </table:table-cell>
          <table:table-cell/>
          <table:table-cell table:formula="of:=IF([.C40]=&quot;&quot;;&quot;&quot;;[.B40]&amp;[.C40]&amp;[.D40])" office:value-type="string" office:string-value="&lt;AutoStart&gt;0&lt;/AutoStart&gt;">
            <text:p>&lt;AutoStart&gt;0&lt;/AutoStart&gt;</text:p>
          </table:table-cell>
          <table:table-cell table:number-columns-repeated="1018"/>
        </table:table-row>
        <table:table-row table:style-name="ro4">
          <table:table-cell office:value-type="string">
            <text:p>Auto Save</text:p>
          </table:table-cell>
          <table:table-cell table:style-name="ce144" office:value-type="string">
            <text:p>&lt;AutoSave&gt;</text:p>
          </table:table-cell>
          <table:table-cell table:style-name="ce147" table:formula="of:=IF([$fenixSetup.P13]=&quot;&quot;;&quot;&quot;;VLOOKUP([$fenixSetup.P13];[$DataSettings.AK3:.AL4];2;0))" office:value-type="float" office:value="0">
            <text:p>0</text:p>
          </table:table-cell>
          <table:table-cell table:style-name="ce144" office:value-type="string">
            <text:p>&lt;/AutoSave&gt;</text:p>
          </table:table-cell>
          <table:table-cell/>
          <table:table-cell table:formula="of:=IF([.C41]=&quot;&quot;;&quot;&quot;;[.B41]&amp;[.C41]&amp;[.D41])" office:value-type="string" office:string-value="&lt;AutoSave&gt;0&lt;/AutoSave&gt;">
            <text:p>&lt;AutoSave&gt;0&lt;/AutoSave&gt;</text:p>
          </table:table-cell>
          <table:table-cell table:number-columns-repeated="1018"/>
        </table:table-row>
        <table:table-row table:style-name="ro4">
          <table:table-cell office:value-type="string">
            <text:p>Auto Pause</text:p>
          </table:table-cell>
          <table:table-cell table:style-name="ce144" office:value-type="string">
            <text:p>&lt;AutoPause&gt;</text:p>
          </table:table-cell>
          <table:table-cell table:style-name="ce147" table:formula="of:=IF([$fenixSetup.P12]=&quot;&quot;;&quot;&quot;;VLOOKUP([$fenixSetup.P12];[$DataSettings.AM3:.AN5];2;0))" office:value-type="float" office:value="0">
            <text:p>0</text:p>
          </table:table-cell>
          <table:table-cell table:style-name="ce144" office:value-type="string">
            <text:p>&lt;/AutoPause&gt;</text:p>
          </table:table-cell>
          <table:table-cell/>
          <table:table-cell table:formula="of:=IF([.C42]=&quot;&quot;;&quot;&quot;;[.B42]&amp;[.C42]&amp;[.D42])" office:value-type="string" office:string-value="&lt;AutoPause&gt;0&lt;/AutoPause&gt;">
            <text:p>&lt;AutoPause&gt;0&lt;/AutoPause&gt;</text:p>
          </table:table-cell>
          <table:table-cell table:number-columns-repeated="1018"/>
        </table:table-row>
        <table:table-row table:style-name="ro4">
          <table:table-cell table:style-name="ce141" office:value-type="string">
            <text:p>Anchor Drag</text:p>
          </table:table-cell>
          <table:table-cell table:style-name="ce141" office:value-type="string">
            <text:p>&lt;AnchorDrag&gt;</text:p>
          </table:table-cell>
          <table:table-cell table:style-name="ce148" office:value-type="float" office:value="0">
            <text:p>0</text:p>
          </table:table-cell>
          <table:table-cell table:style-name="ce141" office:value-type="string">
            <text:p>&lt;/AnchorDrag&gt;</text:p>
          </table:table-cell>
          <table:table-cell/>
          <table:table-cell table:formula="of:=IF([.C43]=&quot;&quot;;&quot;&quot;;[.B43]&amp;[.C43]&amp;[.D43])" office:value-type="string" office:string-value="&lt;AnchorDrag&gt;0&lt;/AnchorDrag&gt;">
            <text:p>&lt;AnchorDrag&gt;0&lt;/AnchorDrag&gt;</text:p>
          </table:table-cell>
          <table:table-cell table:number-columns-repeated="1018"/>
        </table:table-row>
        <table:table-row table:style-name="ro4">
          <table:table-cell table:style-name="ce141" office:value-type="string">
            <text:p>Anchor Drag Distance</text:p>
          </table:table-cell>
          <table:table-cell table:style-name="ce141" office:value-type="string">
            <text:p>&lt;AnchorDragDist&gt;</text:p>
          </table:table-cell>
          <table:table-cell table:style-name="ce149" office:value-type="float" office:value="0">
            <text:p>0.000000</text:p>
          </table:table-cell>
          <table:table-cell table:style-name="ce141" office:value-type="string">
            <text:p>&lt;/AnchorDragDist&gt;</text:p>
          </table:table-cell>
          <table:table-cell/>
          <table:table-cell table:formula="of:=IF([.C44]=&quot;&quot;;&quot;&quot;;[.B44]&amp;[.C44]&amp;[.D44])" office:value-type="string" office:string-value="&lt;AnchorDragDist&gt;0&lt;/AnchorDragDist&gt;">
            <text:p>&lt;AnchorDragDist&gt;0&lt;/AnchorDragDist&gt;</text:p>
          </table:table-cell>
          <table:table-cell table:number-columns-repeated="1018"/>
        </table:table-row>
        <table:table-row table:style-name="ro4">
          <table:table-cell table:style-name="ce141" office:value-type="string">
            <text:p>Off Course</text:p>
          </table:table-cell>
          <table:table-cell table:style-name="ce141" office:value-type="string">
            <text:p>&lt;OffCourse&gt;</text:p>
          </table:table-cell>
          <table:table-cell table:style-name="ce148" office:value-type="float" office:value="0">
            <text:p>0</text:p>
          </table:table-cell>
          <table:table-cell table:style-name="ce141" office:value-type="string">
            <text:p>&lt;/OffCourse&gt;</text:p>
          </table:table-cell>
          <table:table-cell/>
          <table:table-cell table:formula="of:=IF([.C45]=&quot;&quot;;&quot;&quot;;[.B45]&amp;[.C45]&amp;[.D45])" office:value-type="string" office:string-value="&lt;OffCourse&gt;0&lt;/OffCourse&gt;">
            <text:p>&lt;OffCourse&gt;0&lt;/OffCourse&gt;</text:p>
          </table:table-cell>
          <table:table-cell table:number-columns-repeated="1018"/>
        </table:table-row>
        <table:table-row table:style-name="ro4">
          <table:table-cell table:style-name="ce141" office:value-type="string">
            <text:p>Off Course Distance</text:p>
          </table:table-cell>
          <table:table-cell table:style-name="ce141" office:value-type="string">
            <text:p>&lt;OffCourseDist&gt;</text:p>
          </table:table-cell>
          <table:table-cell table:style-name="ce149" office:value-type="float" office:value="500">
            <text:p>500.000000</text:p>
          </table:table-cell>
          <table:table-cell table:style-name="ce141" office:value-type="string">
            <text:p>&lt;/OffCourseDist&gt;</text:p>
          </table:table-cell>
          <table:table-cell/>
          <table:table-cell table:formula="of:=IF([.C46]=&quot;&quot;;&quot;&quot;;[.B46]&amp;[.C46]&amp;[.D46])" office:value-type="string" office:string-value="&lt;OffCourseDist&gt;500&lt;/OffCourseDist&gt;">
            <text:p>&lt;OffCourseDist&gt;500&lt;/OffCourseDist&gt;</text:p>
          </table:table-cell>
          <table:table-cell table:number-columns-repeated="1018"/>
        </table:table-row>
        <table:table-row table:style-name="ro4">
          <table:table-cell office:value-type="string">
            <text:p>Time Format</text:p>
          </table:table-cell>
          <table:table-cell table:style-name="ce144" office:value-type="string">
            <text:p>&lt;TimeFormat&gt;</text:p>
          </table:table-cell>
          <table:table-cell table:style-name="ce147" table:formula="of:=IF([$fenixSetup.I4]=&quot;&quot;;&quot;&quot;;VLOOKUP([$fenixSetup.I4];[$DataSettings.AS3:.AT4];2;0))" office:value-type="float" office:value="0">
            <text:p>0</text:p>
          </table:table-cell>
          <table:table-cell table:style-name="ce144" office:value-type="string">
            <text:p>&lt;/TimeFormat&gt;</text:p>
          </table:table-cell>
          <table:table-cell/>
          <table:table-cell table:formula="of:=IF([.C47]=&quot;&quot;;&quot;&quot;;[.B47]&amp;[.C47]&amp;[.D47])" office:value-type="string" office:string-value="&lt;TimeFormat&gt;0&lt;/TimeFormat&gt;">
            <text:p>&lt;TimeFormat&gt;0&lt;/TimeFormat&gt;</text:p>
          </table:table-cell>
          <table:table-cell table:number-columns-repeated="1018"/>
        </table:table-row>
        <table:table-row table:style-name="ro4">
          <table:table-cell office:value-type="string">
            <text:p>DST Mode</text:p>
          </table:table-cell>
          <table:table-cell table:style-name="ce144" office:value-type="string">
            <text:p>&lt;DstMode&gt;</text:p>
          </table:table-cell>
          <table:table-cell table:style-name="ce147" table:formula="of:=IF([$fenixSetup.I5]=&quot;&quot;;&quot;&quot;;VLOOKUP([$fenixSetup.I5];[$DataSettings.AU3:.AV5];2;0))" office:value-type="float" office:value="2">
            <text:p>2</text:p>
          </table:table-cell>
          <table:table-cell table:style-name="ce144" office:value-type="string">
            <text:p>&lt;/DstMode&gt;</text:p>
          </table:table-cell>
          <table:table-cell/>
          <table:table-cell table:formula="of:=IF([.C48]=&quot;&quot;;&quot;&quot;;[.B48]&amp;[.C48]&amp;[.D48])" office:value-type="string" office:string-value="&lt;DstMode&gt;2&lt;/DstMode&gt;">
            <text:p>&lt;DstMode&gt;2&lt;/DstMode&gt;</text:p>
          </table:table-cell>
          <table:table-cell table:number-columns-repeated="1018"/>
        </table:table-row>
        <table:table-row table:style-name="ro4">
          <table:table-cell table:style-name="ce141" office:value-type="string">
            <text:p>Other Time Zone</text:p>
          </table:table-cell>
          <table:table-cell table:style-name="ce141" office:value-type="string">
            <text:p>&lt;OtherTimeZone&gt;</text:p>
          </table:table-cell>
          <table:table-cell table:style-name="ce148" office:value-type="float" office:value="0">
            <text:p>0</text:p>
          </table:table-cell>
          <table:table-cell table:style-name="ce141" office:value-type="string">
            <text:p>&lt;/OtherTimeZone&gt;</text:p>
          </table:table-cell>
          <table:table-cell/>
          <table:table-cell table:formula="of:=IF([.C49]=&quot;&quot;;&quot;&quot;;[.B49]&amp;[.C49]&amp;[.D49])" office:value-type="string" office:string-value="&lt;OtherTimeZone&gt;0&lt;/OtherTimeZone&gt;">
            <text:p>&lt;OtherTimeZone&gt;0&lt;/OtherTimeZone&gt;</text:p>
          </table:table-cell>
          <table:table-cell table:number-columns-repeated="1018"/>
        </table:table-row>
        <table:table-row table:style-name="ro4">
          <table:table-cell office:value-type="string">
            <text:p>Time Zone</text:p>
          </table:table-cell>
          <table:table-cell table:style-name="ce144" office:value-type="string">
            <text:p>&lt;TimeZone&gt;</text:p>
          </table:table-cell>
          <table:table-cell table:style-name="ce147" table:formula="of:=IF([$fenixSetup.I6]=&quot;&quot;;&quot;&quot;;VLOOKUP([$fenixSetup.I6];[$DataSettings.AX3:.AY59];2;0))" office:value-type="float" office:value="28">
            <text:p>28</text:p>
          </table:table-cell>
          <table:table-cell table:style-name="ce144" office:value-type="string">
            <text:p>&lt;/TimeZone&gt;</text:p>
          </table:table-cell>
          <table:table-cell/>
          <table:table-cell table:formula="of:=IF([.C50]=&quot;&quot;;&quot;&quot;;[.B50]&amp;[.C50]&amp;[.D50])" office:value-type="string" office:string-value="&lt;TimeZone&gt;28&lt;/TimeZone&gt;">
            <text:p>&lt;TimeZone&gt;28&lt;/TimeZone&gt;</text:p>
          </table:table-cell>
          <table:table-cell table:number-columns-repeated="1018"/>
        </table:table-row>
        <table:table-row table:style-name="ro4">
          <table:table-cell office:value-type="string">
            <text:p>Distance Units</text:p>
          </table:table-cell>
          <table:table-cell table:style-name="ce144" office:value-type="string">
            <text:p>&lt;DistanceUnits&gt;</text:p>
          </table:table-cell>
          <table:table-cell table:style-name="ce147" table:formula="of:=IF([$fenixSetup.I13]=&quot;&quot;;&quot;&quot;;VLOOKUP([$fenixSetup.I13];[$DataSettings.AZ3:.BA7];2;0))" office:value-type="float" office:value="12">
            <text:p>12</text:p>
          </table:table-cell>
          <table:table-cell table:style-name="ce144" office:value-type="string">
            <text:p>&lt;/DistanceUnits&gt;</text:p>
          </table:table-cell>
          <table:table-cell/>
          <table:table-cell table:formula="of:=IF([.C51]=&quot;&quot;;&quot;&quot;;[.B51]&amp;[.C51]&amp;[.D51])" office:value-type="string" office:string-value="&lt;DistanceUnits&gt;12&lt;/DistanceUnits&gt;">
            <text:p>&lt;DistanceUnits&gt;12&lt;/DistanceUnits&gt;</text:p>
          </table:table-cell>
          <table:table-cell table:number-columns-repeated="1018"/>
        </table:table-row>
        <table:table-row table:style-name="ro4">
          <table:table-cell office:value-type="string">
            <text:p>Elevation Units</text:p>
          </table:table-cell>
          <table:table-cell table:style-name="ce144" office:value-type="string">
            <text:p>&lt;ElevationUnits&gt;</text:p>
          </table:table-cell>
          <table:table-cell table:style-name="ce147" table:formula="of:=IF([$fenixSetup.I14]=&quot;&quot;;&quot;&quot;;VLOOKUP([$fenixSetup.I14];[$DataSettings.BB3:.BC4];2;0))" office:value-type="float" office:value="8">
            <text:p>8</text:p>
          </table:table-cell>
          <table:table-cell table:style-name="ce144" office:value-type="string">
            <text:p>&lt;/ElevationUnits&gt;</text:p>
          </table:table-cell>
          <table:table-cell/>
          <table:table-cell table:formula="of:=IF([.C52]=&quot;&quot;;&quot;&quot;;[.B52]&amp;[.C52]&amp;[.D52])" office:value-type="string" office:string-value="&lt;ElevationUnits&gt;8&lt;/ElevationUnits&gt;">
            <text:p>&lt;ElevationUnits&gt;8&lt;/ElevationUnits&gt;</text:p>
          </table:table-cell>
          <table:table-cell table:number-columns-repeated="1018"/>
        </table:table-row>
        <table:table-row table:style-name="ro4">
          <table:table-cell office:value-type="string">
            <text:p>Vertical Speed Units</text:p>
          </table:table-cell>
          <table:table-cell table:style-name="ce144" office:value-type="string">
            <text:p>&lt;VerticalSpeedUnits&gt;</text:p>
          </table:table-cell>
          <table:table-cell table:style-name="ce147" table:formula="of:=IF([$fenixSetup.I15]=&quot;&quot;;&quot;&quot;;VLOOKUP([$fenixSetup.I15];[$DataSettings.BD3:.BE7];2;0))" office:value-type="float" office:value="30">
            <text:p>30</text:p>
          </table:table-cell>
          <table:table-cell table:style-name="ce144" office:value-type="string">
            <text:p>&lt;/VerticalSpeedUnits&gt;</text:p>
          </table:table-cell>
          <table:table-cell/>
          <table:table-cell table:formula="of:=IF([.C53]=&quot;&quot;;&quot;&quot;;[.B53]&amp;[.C53]&amp;[.D53])" office:value-type="string" office:string-value="&lt;VerticalSpeedUnits&gt;30&lt;/VerticalSpeedUnits&gt;">
            <text:p>&lt;VerticalSpeedUnits&gt;30&lt;/VerticalSpeedUnits&gt;</text:p>
          </table:table-cell>
          <table:table-cell table:number-columns-repeated="1018"/>
        </table:table-row>
        <table:table-row table:style-name="ro4">
          <table:table-cell office:value-type="string">
            <text:p>Depth Units</text:p>
          </table:table-cell>
          <table:table-cell table:style-name="ce144" office:value-type="string">
            <text:p>&lt;DepthUnits&gt;</text:p>
          </table:table-cell>
          <table:table-cell table:style-name="ce147" table:formula="of:=IF([$fenixSetup.I16]=&quot;&quot;;&quot;&quot;;VLOOKUP([$fenixSetup.I16];[$DataSettings.BF3:.BG5];2;0))" office:value-type="float" office:value="7">
            <text:p>7</text:p>
          </table:table-cell>
          <table:table-cell table:style-name="ce144" office:value-type="string">
            <text:p>&lt;/DepthUnits&gt;</text:p>
          </table:table-cell>
          <table:table-cell/>
          <table:table-cell table:formula="of:=IF([.C54]=&quot;&quot;;&quot;&quot;;[.B54]&amp;[.C54]&amp;[.D54])" office:value-type="string" office:string-value="&lt;DepthUnits&gt;7&lt;/DepthUnits&gt;">
            <text:p>&lt;DepthUnits&gt;7&lt;/DepthUnits&gt;</text:p>
          </table:table-cell>
          <table:table-cell table:number-columns-repeated="1018"/>
        </table:table-row>
        <table:table-row table:style-name="ro4">
          <table:table-cell office:value-type="string">
            <text:p>Temperature Units</text:p>
          </table:table-cell>
          <table:table-cell table:style-name="ce144" office:value-type="string">
            <text:p>&lt;TemperatureUnits&gt;</text:p>
          </table:table-cell>
          <table:table-cell table:style-name="ce147" table:formula="of:=IF([$fenixSetup.I17]=&quot;&quot;;&quot;&quot;;VLOOKUP([$fenixSetup.I17];[$DataSettings.BH3:.BI4];2;0))" office:value-type="float" office:value="37">
            <text:p>37</text:p>
          </table:table-cell>
          <table:table-cell table:style-name="ce144" office:value-type="string">
            <text:p>&lt;/TemperatureUnits&gt;</text:p>
          </table:table-cell>
          <table:table-cell/>
          <table:table-cell table:formula="of:=IF([.C55]=&quot;&quot;;&quot;&quot;;[.B55]&amp;[.C55]&amp;[.D55])" office:value-type="string" office:string-value="&lt;TemperatureUnits&gt;37&lt;/TemperatureUnits&gt;">
            <text:p>&lt;TemperatureUnits&gt;37&lt;/TemperatureUnits&gt;</text:p>
          </table:table-cell>
          <table:table-cell table:number-columns-repeated="1018"/>
        </table:table-row>
        <table:table-row table:style-name="ro4">
          <table:table-cell office:value-type="string">
            <text:p>Pressure Units</text:p>
          </table:table-cell>
          <table:table-cell table:style-name="ce144" office:value-type="string">
            <text:p>&lt;PressureUnits&gt;</text:p>
          </table:table-cell>
          <table:table-cell table:style-name="ce147" table:formula="of:=IF([$fenixSetup.I18]=&quot;&quot;;&quot;&quot;;VLOOKUP([$fenixSetup.I18];[$DataSettings.BJ3:.BK6];2;0))" office:value-type="float" office:value="26">
            <text:p>26</text:p>
          </table:table-cell>
          <table:table-cell table:style-name="ce144" office:value-type="string">
            <text:p>&lt;/PressureUnits&gt;</text:p>
          </table:table-cell>
          <table:table-cell/>
          <table:table-cell table:formula="of:=IF([.C56]=&quot;&quot;;&quot;&quot;;[.B56]&amp;[.C56]&amp;[.D56])" office:value-type="string" office:string-value="&lt;PressureUnits&gt;26&lt;/PressureUnits&gt;">
            <text:p>&lt;PressureUnits&gt;26&lt;/PressureUnits&gt;</text:p>
          </table:table-cell>
          <table:table-cell table:number-columns-repeated="1018"/>
        </table:table-row>
        <table:table-row table:style-name="ro4">
          <table:table-cell office:value-type="string">
            <text:p>Sensor Mode</text:p>
          </table:table-cell>
          <table:table-cell table:style-name="ce144" office:value-type="string">
            <text:p>&lt;SensorMode&gt;</text:p>
          </table:table-cell>
          <table:table-cell table:style-name="ce147" table:formula="of:=IF([$fenixSetup.B27]=&quot;&quot;;&quot;&quot;;VLOOKUP([$fenixSetup.B27];[$DataSettings.BL3:.BM4];2;0))" office:value-type="float" office:value="0">
            <text:p>0</text:p>
          </table:table-cell>
          <table:table-cell table:style-name="ce144" office:value-type="string">
            <text:p>&lt;/SensorMode&gt;</text:p>
          </table:table-cell>
          <table:table-cell/>
          <table:table-cell table:formula="of:=IF([.C57]=&quot;&quot;;&quot;&quot;;[.B57]&amp;[.C57]&amp;[.D57])" office:value-type="string" office:string-value="&lt;SensorMode&gt;0&lt;/SensorMode&gt;">
            <text:p>&lt;SensorMode&gt;0&lt;/SensorMode&gt;</text:p>
          </table:table-cell>
          <table:table-cell table:number-columns-repeated="1018"/>
        </table:table-row>
        <table:table-row table:style-name="ro4">
          <table:table-cell office:value-type="string">
            <text:p>Heading Display</text:p>
          </table:table-cell>
          <table:table-cell table:style-name="ce144" office:value-type="string">
            <text:p>&lt;HeadingDisplay&gt;</text:p>
          </table:table-cell>
          <table:table-cell table:style-name="ce147" table:formula="of:=IF([$fenixSetup.B32]=&quot;&quot;;&quot;&quot;;VLOOKUP([$fenixSetup.B32];[$DataSettings.BN3:.BO6];2;0))" office:value-type="float" office:value="0">
            <text:p>0</text:p>
          </table:table-cell>
          <table:table-cell table:style-name="ce144" office:value-type="string">
            <text:p>&lt;/HeadingDisplay&gt;</text:p>
          </table:table-cell>
          <table:table-cell/>
          <table:table-cell table:formula="of:=IF([.C58]=&quot;&quot;;&quot;&quot;;[.B58]&amp;[.C58]&amp;[.D58])" office:value-type="string" office:string-value="&lt;HeadingDisplay&gt;0&lt;/HeadingDisplay&gt;">
            <text:p>&lt;HeadingDisplay&gt;0&lt;/HeadingDisplay&gt;</text:p>
          </table:table-cell>
          <table:table-cell table:number-columns-repeated="1018"/>
        </table:table-row>
        <table:table-row table:style-name="ro4">
          <table:table-cell office:value-type="string">
            <text:p>North Reference</text:p>
          </table:table-cell>
          <table:table-cell table:style-name="ce144" office:value-type="string">
            <text:p>&lt;NorthReference&gt;</text:p>
          </table:table-cell>
          <table:table-cell table:style-name="ce147" table:formula="of:=IF([$fenixSetup.B33]=&quot;&quot;;&quot;&quot;;VLOOKUP([$fenixSetup.B33];[$DataSettings.BP3:.BQ6];2;0))" office:value-type="float" office:value="17">
            <text:p>17</text:p>
          </table:table-cell>
          <table:table-cell table:style-name="ce144" office:value-type="string">
            <text:p>&lt;/NorthReference&gt;</text:p>
          </table:table-cell>
          <table:table-cell/>
          <table:table-cell table:formula="of:=IF([.C59]=&quot;&quot;;&quot;&quot;;[.B59]&amp;[.C59]&amp;[.D59])" office:value-type="string" office:string-value="&lt;NorthReference&gt;17&lt;/NorthReference&gt;">
            <text:p>&lt;NorthReference&gt;17&lt;/NorthReference&gt;</text:p>
          </table:table-cell>
          <table:table-cell table:number-columns-repeated="1018"/>
        </table:table-row>
        <table:table-row table:style-name="ro4">
          <table:table-cell office:value-type="string">
            <text:p>Magnetic Variation</text:p>
          </table:table-cell>
          <table:table-cell table:style-name="ce144" office:value-type="string">
            <text:p>&lt;MagneticVariation&gt;</text:p>
          </table:table-cell>
          <table:table-cell table:style-name="ce150" table:formula="of:=[$fenixSetup.B34]" office:value-type="float" office:value="0">
            <text:p>0.000000</text:p>
          </table:table-cell>
          <table:table-cell table:style-name="ce144" office:value-type="string">
            <text:p>&lt;/MagneticVariation&gt;</text:p>
          </table:table-cell>
          <table:table-cell/>
          <table:table-cell table:formula="of:=IF([.C60]=&quot;&quot;;&quot;&quot;;[.B60]&amp;[.C60]&amp;[.D60])" office:value-type="string" office:string-value="&lt;MagneticVariation&gt;0&lt;/MagneticVariation&gt;">
            <text:p>&lt;MagneticVariation&gt;0&lt;/MagneticVariation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Compass</text:p>
          </table:table-cell>
          <table:table-cell table:style-name="ce144" office:value-type="string">
            <text:p>&lt;Compass&gt;</text:p>
          </table:table-cell>
          <table:table-cell table:style-name="ce147" table:formula="of:=IF([$fenixSetup.B31]=&quot;&quot;;&quot;&quot;;VLOOKUP([$fenixSetup.B31];[$DataSettings.BS3:.BU5];2;0))" office:value-type="float" office:value="0">
            <text:p>0</text:p>
          </table:table-cell>
          <table:table-cell table:style-name="ce144" office:value-type="string">
            <text:p>&lt;/Compass&gt;</text:p>
          </table:table-cell>
          <table:table-cell/>
          <table:table-cell table:formula="of:=IF([.C61]=&quot;&quot;;&quot;&quot;;[.B61]&amp;[.C61]&amp;[.D61])" office:value-type="string" office:string-value="&lt;Compass&gt;0&lt;/Compass&gt;">
            <text:p>&lt;Compass&gt;0&lt;/Compass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Compass Auto Switch</text:p>
          </table:table-cell>
          <table:table-cell table:style-name="ce144" office:value-type="string">
            <text:p>&lt;CompassAutoswitch&gt;</text:p>
          </table:table-cell>
          <table:table-cell table:style-name="ce147" table:formula="of:=IF([$fenixSetup.B31]=&quot;&quot;;&quot;&quot;;VLOOKUP([$fenixSetup.B31];[$DataSettings.BS3:.BU5];3;0))" office:value-type="float" office:value="1">
            <text:p>1</text:p>
          </table:table-cell>
          <table:table-cell table:style-name="ce144" office:value-type="string">
            <text:p>&lt;/CompassAutoswitch&gt;</text:p>
          </table:table-cell>
          <table:table-cell/>
          <table:table-cell table:formula="of:=IF([.C62]=&quot;&quot;;&quot;&quot;;[.B62]&amp;[.C62]&amp;[.D62])" office:value-type="string" office:string-value="&lt;CompassAutoswitch&gt;1&lt;/CompassAutoswitch&gt;">
            <text:p>&lt;CompassAutoswitch&gt;1&lt;/CompassAutoswitch&gt;</text:p>
          </table:table-cell>
          <table:table-cell table:number-columns-repeated="1018"/>
        </table:table-row>
        <table:table-row table:style-name="ro4">
          <table:table-cell office:value-type="string">
            <text:p>Altimeter Auto CalAdv</text:p>
          </table:table-cell>
          <table:table-cell table:style-name="ce144" office:value-type="string">
            <text:p>&lt;AltimeterAutoCalAdv&gt;</text:p>
          </table:table-cell>
          <table:table-cell table:style-name="ce147" table:formula="of:=IF([$fenixSetup.B28]=&quot;&quot;;&quot;&quot;;VLOOKUP([$fenixSetup.B28];[$DataSettings.BV3:.BW5];2;0))" office:value-type="float" office:value="1">
            <text:p>1</text:p>
          </table:table-cell>
          <table:table-cell table:style-name="ce144" office:value-type="string">
            <text:p>&lt;/AltimeterAutoCalAdv&gt;</text:p>
          </table:table-cell>
          <table:table-cell/>
          <table:table-cell table:formula="of:=IF([.C63]=&quot;&quot;;&quot;&quot;;[.B63]&amp;[.C63]&amp;[.D63])" office:value-type="string" office:string-value="&lt;AltimeterAutoCalAdv&gt;1&lt;/AltimeterAutoCalAdv&gt;">
            <text:p>&lt;AltimeterAutoCalAdv&gt;1&lt;/AltimeterAutoCalAdv&gt;</text:p>
          </table:table-cell>
          <table:table-cell table:number-columns-repeated="1018"/>
        </table:table-row>
        <table:table-row table:style-name="ro4">
          <table:table-cell office:value-type="string">
            <text:p>Barometer Mode</text:p>
          </table:table-cell>
          <table:table-cell table:style-name="ce144" office:value-type="string">
            <text:p>&lt;BarometerMode&gt;</text:p>
          </table:table-cell>
          <table:table-cell table:style-name="ce147" table:formula="of:=IF([$fenixSetup.B30]=&quot;&quot;;&quot;&quot;;VLOOKUP([$fenixSetup.B30];[$DataSettings.BX3:.BY5];2;0))" office:value-type="float" office:value="8">
            <text:p>8</text:p>
          </table:table-cell>
          <table:table-cell table:style-name="ce144" office:value-type="string">
            <text:p>&lt;/BarometerMode&gt;</text:p>
          </table:table-cell>
          <table:table-cell/>
          <table:table-cell table:formula="of:=IF([.C64]=&quot;&quot;;&quot;&quot;;[.B64]&amp;[.C64]&amp;[.D64])" office:value-type="string" office:string-value="&lt;BarometerMode&gt;8&lt;/BarometerMode&gt;">
            <text:p>&lt;BarometerMode&gt;8&lt;/BarometerMode&gt;</text:p>
          </table:table-cell>
          <table:table-cell table:number-columns-repeated="1018"/>
        </table:table-row>
        <table:table-row table:style-name="ro4">
          <table:table-cell office:value-type="string">
            <text:p>Altimeter Plot Type</text:p>
          </table:table-cell>
          <table:table-cell table:style-name="ce144" office:value-type="string">
            <text:p>&lt;AltimeterPlotType&gt;</text:p>
          </table:table-cell>
          <table:table-cell table:style-name="ce147" table:formula="of:=IF([$fenixSetup.B29]=&quot;&quot;;&quot;&quot;;VLOOKUP([$fenixSetup.B29];[$DataSettings.BZ3:.CA4];2;0))" office:value-type="float" office:value="0">
            <text:p>0</text:p>
          </table:table-cell>
          <table:table-cell table:style-name="ce144" office:value-type="string">
            <text:p>&lt;/AltimeterPlotType&gt;</text:p>
          </table:table-cell>
          <table:table-cell/>
          <table:table-cell table:formula="of:=IF([.C65]=&quot;&quot;;&quot;&quot;;[.B65]&amp;[.C65]&amp;[.D65])" office:value-type="string" office:string-value="&lt;AltimeterPlotType&gt;0&lt;/AltimeterPlotType&gt;">
            <text:p>&lt;AltimeterPlotType&gt;0&lt;/AltimeterPlotType&gt;</text:p>
          </table:table-cell>
          <table:table-cell table:number-columns-repeated="1018"/>
        </table:table-row>
        <table:table-row table:style-name="ro4">
          <table:table-cell office:value-type="string">
            <text:p>User Grid - Category</text:p>
          </table:table-cell>
          <table:table-cell table:style-name="ce144" office:value-type="string">
            <text:p>&lt;UGridCat&gt;</text:p>
          </table:table-cell>
          <table:table-cell table:style-name="ce147" table:formula="of:=IF([$fenixSetup.M26]=&quot;&quot;;&quot;&quot;;VLOOKUP([$fenixSetup.M26];[$DataSettings.CB3:.CD11];2;0))" office:value-type="float" office:value="0">
            <text:p>0</text:p>
          </table:table-cell>
          <table:table-cell table:style-name="ce144" office:value-type="string">
            <text:p>&lt;/UGridCat&gt;</text:p>
          </table:table-cell>
          <table:table-cell/>
          <table:table-cell table:formula="of:=IF([.C66]=&quot;&quot;;&quot;&quot;;[.B66]&amp;[.C66]&amp;[.D66])" office:value-type="string" office:string-value="&lt;UGridCat&gt;0&lt;/UGridCat&gt;">
            <text:p>&lt;UGridCat&gt;0&lt;/UGridCat&gt;</text:p>
          </table:table-cell>
          <table:table-cell table:number-columns-repeated="1018"/>
        </table:table-row>
        <table:table-row table:style-name="ro4">
          <table:table-cell office:value-type="string">
            <text:p>User Grid - Sub Category</text:p>
          </table:table-cell>
          <table:table-cell table:style-name="ce144" office:value-type="string">
            <text:p>&lt;UGridSubCat&gt;</text:p>
          </table:table-cell>
          <table:table-cell table:style-name="ce147" table:formula="of:=IF([$fenixSetup.M26]=&quot;&quot;;&quot;&quot;;VLOOKUP([$fenixSetup.M26];[$DataSettings.CB3:.CD11];3;0))" office:value-type="float" office:value="0">
            <text:p>0</text:p>
          </table:table-cell>
          <table:table-cell table:style-name="ce144" office:value-type="string">
            <text:p>&lt;/UGridSubCat&gt;</text:p>
          </table:table-cell>
          <table:table-cell/>
          <table:table-cell table:formula="of:=IF([.C67]=&quot;&quot;;&quot;&quot;;[.B67]&amp;[.C67]&amp;[.D67])" office:value-type="string" office:string-value="&lt;UGridSubCat&gt;0&lt;/UGridSubCat&gt;">
            <text:p>&lt;UGridSubCat&gt;0&lt;/UGridSubCat&gt;</text:p>
          </table:table-cell>
          <table:table-cell table:number-columns-repeated="1018"/>
        </table:table-row>
        <table:table-row table:style-name="ro4">
          <table:table-cell office:value-type="string">
            <text:p>User Grid - False Easting (m)</text:p>
          </table:table-cell>
          <table:table-cell table:style-name="ce144" office:value-type="string">
            <text:p>&lt;UGridFE&gt;</text:p>
          </table:table-cell>
          <table:table-cell table:style-name="ce151" table:formula="of:=[$fenixSetup.P27]" office:value-type="float" office:value="100000">
            <text:p>100000.000000</text:p>
          </table:table-cell>
          <table:table-cell table:style-name="ce144" office:value-type="string">
            <text:p>&lt;/UGridFE&gt;</text:p>
          </table:table-cell>
          <table:table-cell/>
          <table:table-cell table:formula="of:=IF([.C68]=&quot;&quot;;&quot;&quot;;[.B68]&amp;[.C68]&amp;[.D68])" office:value-type="string" office:string-value="&lt;UGridFE&gt;100000&lt;/UGridFE&gt;">
            <text:p>&lt;UGridFE&gt;100000&lt;/UGridFE&gt;</text:p>
          </table:table-cell>
          <table:table-cell table:number-columns-repeated="1018"/>
        </table:table-row>
        <table:table-row table:style-name="ro4">
          <table:table-cell office:value-type="string">
            <text:p>User Grid - False Northing (m)</text:p>
          </table:table-cell>
          <table:table-cell table:style-name="ce144" office:value-type="string">
            <text:p>&lt;UGridFN&gt;</text:p>
          </table:table-cell>
          <table:table-cell table:style-name="ce151" table:formula="of:=[$fenixSetup.J27]" office:value-type="float" office:value="1000000">
            <text:p>1000000.000000</text:p>
          </table:table-cell>
          <table:table-cell table:style-name="ce144" office:value-type="string">
            <text:p>&lt;/UGridFN&gt;</text:p>
          </table:table-cell>
          <table:table-cell/>
          <table:table-cell table:formula="of:=IF([.C69]=&quot;&quot;;&quot;&quot;;[.B69]&amp;[.C69]&amp;[.D69])" office:value-type="string" office:string-value="&lt;UGridFN&gt;1000000&lt;/UGridFN&gt;">
            <text:p>&lt;UGridFN&gt;1000000&lt;/UGridFN&gt;</text:p>
          </table:table-cell>
          <table:table-cell table:number-columns-repeated="1018"/>
        </table:table-row>
        <table:table-row table:style-name="ro4">
          <table:table-cell office:value-type="string">
            <text:p>User Grid - Scale</text:p>
          </table:table-cell>
          <table:table-cell table:style-name="ce144" office:value-type="string">
            <text:p>&lt;UGridK0&gt;</text:p>
          </table:table-cell>
          <table:table-cell table:style-name="ce151" table:formula="of:=[$fenixSetup.P26]" office:value-type="float" office:value="0">
            <text:p>0.000000</text:p>
          </table:table-cell>
          <table:table-cell table:style-name="ce144" office:value-type="string">
            <text:p>&lt;/UGridK0&gt;</text:p>
          </table:table-cell>
          <table:table-cell/>
          <table:table-cell table:formula="of:=IF([.C70]=&quot;&quot;;&quot;&quot;;[.B70]&amp;[.C70]&amp;[.D70])" office:value-type="string" office:string-value="&lt;UGridK0&gt;0&lt;/UGridK0&gt;">
            <text:p>&lt;UGridK0&gt;0&lt;/UGridK0&gt;</text:p>
          </table:table-cell>
          <table:table-cell table:number-columns-repeated="1018"/>
        </table:table-row>
        <table:table-row table:style-name="ro4">
          <table:table-cell office:value-type="string">
            <text:p>User Grid - Lon Origin</text:p>
          </table:table-cell>
          <table:table-cell table:style-name="ce144" office:value-type="string">
            <text:p>&lt;UGridLono&gt;</text:p>
          </table:table-cell>
          <table:table-cell table:style-name="ce151" table:formula="of:=([$fenixSetup.Q28]+([$fenixSetup.R28]/60))*VLOOKUP([$fenixSetup.P28];[$DataSettings.GY27:.HA28];3;0)" office:value-type="float" office:value="3.14159190911183">
            <text:p>3.141592</text:p>
          </table:table-cell>
          <table:table-cell table:style-name="ce144" office:value-type="string">
            <text:p>&lt;/UGridLono&gt;</text:p>
          </table:table-cell>
          <table:table-cell/>
          <table:table-cell table:formula="of:=IF([.C71]=&quot;&quot;;&quot;&quot;;[.B71]&amp;[.C71]&amp;[.D71])" office:value-type="string" office:string-value="&lt;UGridLono&gt;3.14159190911183&lt;/UGridLono&gt;">
            <text:p>&lt;UGridLono&gt;3.14159190911183&lt;/UGridLono&gt;</text:p>
          </table:table-cell>
          <table:table-cell table:number-columns-repeated="1018"/>
        </table:table-row>
        <table:table-row table:style-name="ro4">
          <table:table-cell office:value-type="string">
            <text:p>User Grid - Lat Origin/Az. Of Center Line/Lat Point 1</text:p>
          </table:table-cell>
          <table:table-cell table:style-name="ce144" office:value-type="string">
            <text:p>&lt;UGridFld7&gt;</text:p>
          </table:table-cell>
          <table:table-cell table:style-name="ce151" table:formula="of:=IF(VLOOKUP([$fenixSetup.M26];[$DataSettings.CB3:.CD11];3;0)=3;[$fenixSetup.L28]*0.01745329;([$fenixSetup.K28]+([$fenixSetup.L28]/60))*VLOOKUP([$fenixSetup.J28];[$DataSettings.GZ27:.HA28];2;0))" office:value-type="float" office:value="1.57079580911183">
            <text:p>1.570796</text:p>
          </table:table-cell>
          <table:table-cell table:style-name="ce144" office:value-type="string">
            <text:p>&lt;/UGridFld7&gt;</text:p>
          </table:table-cell>
          <table:table-cell/>
          <table:table-cell table:formula="of:=IF([.C72]=&quot;&quot;;&quot;&quot;;[.B72]&amp;[.C72]&amp;[.D72])" office:value-type="string" office:string-value="&lt;UGridFld7&gt;1.57079580911183&lt;/UGridFld7&gt;">
            <text:p>&lt;UGridFld7&gt;1.57079580911183&lt;/UGridFld7&gt;</text:p>
          </table:table-cell>
          <table:table-cell table:number-columns-repeated="1018"/>
        </table:table-row>
        <table:table-row table:style-name="ro4">
          <table:table-cell office:value-type="string">
            <text:p>User Grid - Lat Central Pt</text:p>
          </table:table-cell>
          <table:table-cell table:style-name="ce144" office:value-type="string">
            <text:p>&lt;UGridFld8&gt;</text:p>
          </table:table-cell>
          <table:table-cell table:style-name="ce151" table:formula="of:=([$fenixSetup.K29]+([$fenixSetup.L29]/60))*VLOOKUP([$fenixSetup.J29];[$DataSettings.GZ27:.HA28];2;0)" office:value-type="float" office:value="1.57079580911183">
            <text:p>1.570796</text:p>
          </table:table-cell>
          <table:table-cell table:style-name="ce144" office:value-type="string">
            <text:p>&lt;/UGridFld8&gt;</text:p>
          </table:table-cell>
          <table:table-cell/>
          <table:table-cell table:formula="of:=IF([.C73]=&quot;&quot;;&quot;&quot;;[.B73]&amp;[.C73]&amp;[.D73])" office:value-type="string" office:string-value="&lt;UGridFld8&gt;1.57079580911183&lt;/UGridFld8&gt;">
            <text:p>&lt;UGridFld8&gt;1.57079580911183&lt;/UGridFld8&gt;</text:p>
          </table:table-cell>
          <table:table-cell table:number-columns-repeated="1018"/>
        </table:table-row>
        <table:table-row table:style-name="ro4">
          <table:table-cell office:value-type="string">
            <text:p>User Grid - Lon Central Pt/Lon Point 1</text:p>
          </table:table-cell>
          <table:table-cell table:style-name="ce144" office:value-type="string">
            <text:p>&lt;UGridFld9&gt;</text:p>
          </table:table-cell>
          <table:table-cell table:style-name="ce151" table:formula="of:=([$fenixSetup.Q29]+([$fenixSetup.R29]/60))*VLOOKUP([$fenixSetup.P29];[$DataSettings.GZ30:.HA33];2;0)" office:value-type="float" office:value="3.14159190911183">
            <text:p>3.141592</text:p>
          </table:table-cell>
          <table:table-cell table:style-name="ce144" office:value-type="string">
            <text:p>&lt;/UGridFld9&gt;</text:p>
          </table:table-cell>
          <table:table-cell/>
          <table:table-cell table:formula="of:=IF([.C74]=&quot;&quot;;&quot;&quot;;[.B74]&amp;[.C74]&amp;[.D74])" office:value-type="string" office:string-value="&lt;UGridFld9&gt;3.14159190911183&lt;/UGridFld9&gt;">
            <text:p>&lt;UGridFld9&gt;3.14159190911183&lt;/UGridFld9&gt;</text:p>
          </table:table-cell>
          <table:table-cell table:number-columns-repeated="1018"/>
        </table:table-row>
        <table:table-row table:style-name="ro4">
          <table:table-cell office:value-type="string">
            <text:p>User Grid - Lat Point 2</text:p>
          </table:table-cell>
          <table:table-cell table:style-name="ce144" office:value-type="string">
            <text:p>&lt;UGridLatPt2&gt;</text:p>
          </table:table-cell>
          <table:table-cell table:style-name="ce151" table:formula="of:=([$fenixSetup.K30]+([$fenixSetup.L30]/60))*VLOOKUP([$fenixSetup.J30];[$DataSettings.GZ27:.HA28];2;0)" office:value-type="float" office:value="1.57079580911183">
            <text:p>1.570796</text:p>
          </table:table-cell>
          <table:table-cell table:style-name="ce144" office:value-type="string">
            <text:p>&lt;/UGridLatPt2&gt;</text:p>
          </table:table-cell>
          <table:table-cell/>
          <table:table-cell table:formula="of:=IF([.C75]=&quot;&quot;;&quot;&quot;;[.B75]&amp;[.C75]&amp;[.D75])" office:value-type="string" office:string-value="&lt;UGridLatPt2&gt;1.57079580911183&lt;/UGridLatPt2&gt;">
            <text:p>&lt;UGridLatPt2&gt;1.57079580911183&lt;/UGridLatPt2&gt;</text:p>
          </table:table-cell>
          <table:table-cell table:number-columns-repeated="1018"/>
        </table:table-row>
        <table:table-row table:style-name="ro4">
          <table:table-cell office:value-type="string">
            <text:p>User Grid - Lon Point 2</text:p>
          </table:table-cell>
          <table:table-cell table:style-name="ce144" office:value-type="string">
            <text:p>&lt;UGridLonPt2&gt;</text:p>
          </table:table-cell>
          <table:table-cell table:style-name="ce151" table:formula="of:=([$fenixSetup.Q30]+([$fenixSetup.R30]/60))*VLOOKUP([$fenixSetup.P30];[$DataSettings.GY27:.HA28];3;0)" office:value-type="float" office:value="3.14159190911183">
            <text:p>3.141592</text:p>
          </table:table-cell>
          <table:table-cell table:style-name="ce144" office:value-type="string">
            <text:p>&lt;/UGridLonPt2&gt;</text:p>
          </table:table-cell>
          <table:table-cell/>
          <table:table-cell table:formula="of:=IF([.C76]=&quot;&quot;;&quot;&quot;;[.B76]&amp;[.C76]&amp;[.D76])" office:value-type="string" office:string-value="&lt;UGridLonPt2&gt;3.14159190911183&lt;/UGridLonPt2&gt;">
            <text:p>&lt;UGridLonPt2&gt;3.14159190911183&lt;/UGridLonPt2&gt;</text:p>
          </table:table-cell>
          <table:table-cell table:number-columns-repeated="1018"/>
        </table:table-row>
        <table:table-row table:style-name="ro4">
          <table:table-cell office:value-type="string">
            <text:p>User Spheroid - DF (m)</text:p>
          </table:table-cell>
          <table:table-cell table:style-name="ce144" office:value-type="string">
            <text:p>&lt;UDatumDF&gt;</text:p>
          </table:table-cell>
          <table:table-cell table:style-name="ce151" table:formula="of:=[$fenixSetup.P34]" office:value-type="float" office:value="0">
            <text:p>0.000000</text:p>
          </table:table-cell>
          <table:table-cell table:style-name="ce144" office:value-type="string">
            <text:p>&lt;/UDatumDF&gt;</text:p>
          </table:table-cell>
          <table:table-cell/>
          <table:table-cell table:formula="of:=IF([.C77]=&quot;&quot;;&quot;&quot;;[.B77]&amp;[.C77]&amp;[.D77])" office:value-type="string" office:string-value="&lt;UDatumDF&gt;0&lt;/UDatumDF&gt;">
            <text:p>&lt;UDatumDF&gt;0&lt;/UDatumDF&gt;</text:p>
          </table:table-cell>
          <table:table-cell table:number-columns-repeated="1018"/>
        </table:table-row>
        <table:table-row table:style-name="ro4">
          <table:table-cell office:value-type="string">
            <text:p>User Spheroid - DA (m)</text:p>
          </table:table-cell>
          <table:table-cell table:style-name="ce144" office:value-type="string">
            <text:p>&lt;UDatumDA&gt;</text:p>
          </table:table-cell>
          <table:table-cell table:style-name="ce151" table:formula="of:=[$fenixSetup.P33]" office:value-type="float" office:value="0">
            <text:p>0.000000</text:p>
          </table:table-cell>
          <table:table-cell table:style-name="ce144" office:value-type="string">
            <text:p>&lt;/UDatumDA&gt;</text:p>
          </table:table-cell>
          <table:table-cell/>
          <table:table-cell table:formula="of:=IF([.C78]=&quot;&quot;;&quot;&quot;;[.B78]&amp;[.C78]&amp;[.D78])" office:value-type="string" office:string-value="&lt;UDatumDA&gt;0&lt;/UDatumDA&gt;">
            <text:p>&lt;UDatumDA&gt;0&lt;/UDatumDA&gt;</text:p>
          </table:table-cell>
          <table:table-cell table:number-columns-repeated="1018"/>
        </table:table-row>
        <table:table-row table:style-name="ro4">
          <table:table-cell office:value-type="string">
            <text:p>User Datum - DX (m)</text:p>
          </table:table-cell>
          <table:table-cell table:style-name="ce144" office:value-type="string">
            <text:p>&lt;UDatumDX&gt;</text:p>
          </table:table-cell>
          <table:table-cell table:style-name="ce151" table:formula="of:=[$fenixSetup.P31]" office:value-type="float" office:value="0">
            <text:p>0.000000</text:p>
          </table:table-cell>
          <table:table-cell table:style-name="ce144" office:value-type="string">
            <text:p>&lt;/UDatumDX&gt;</text:p>
          </table:table-cell>
          <table:table-cell/>
          <table:table-cell table:formula="of:=IF([.C79]=&quot;&quot;;&quot;&quot;;[.B79]&amp;[.C79]&amp;[.D79])" office:value-type="string" office:string-value="&lt;UDatumDX&gt;0&lt;/UDatumDX&gt;">
            <text:p>&lt;UDatumDX&gt;0&lt;/UDatumDX&gt;</text:p>
          </table:table-cell>
          <table:table-cell table:number-columns-repeated="1018"/>
        </table:table-row>
        <table:table-row table:style-name="ro4">
          <table:table-cell office:value-type="string">
            <text:p>User Datum - DY (m)</text:p>
          </table:table-cell>
          <table:table-cell table:style-name="ce144" office:value-type="string">
            <text:p>&lt;UDatumDY&gt;</text:p>
          </table:table-cell>
          <table:table-cell table:style-name="ce151" table:formula="of:=[$fenixSetup.J32]" office:value-type="float" office:value="0">
            <text:p>0.000000</text:p>
          </table:table-cell>
          <table:table-cell table:style-name="ce144" office:value-type="string">
            <text:p>&lt;/UDatumDY&gt;</text:p>
          </table:table-cell>
          <table:table-cell/>
          <table:table-cell table:formula="of:=IF([.C80]=&quot;&quot;;&quot;&quot;;[.B80]&amp;[.C80]&amp;[.D80])" office:value-type="string" office:string-value="&lt;UDatumDY&gt;0&lt;/UDatumDY&gt;">
            <text:p>&lt;UDatumDY&gt;0&lt;/UDatumDY&gt;</text:p>
          </table:table-cell>
          <table:table-cell table:number-columns-repeated="1018"/>
        </table:table-row>
        <table:table-row table:style-name="ro4">
          <table:table-cell office:value-type="string">
            <text:p>User Datum - DZ (m)</text:p>
          </table:table-cell>
          <table:table-cell table:style-name="ce144" office:value-type="string">
            <text:p>&lt;UDatumDZ&gt;</text:p>
          </table:table-cell>
          <table:table-cell table:style-name="ce151" table:formula="of:=[$fenixSetup.P32]" office:value-type="float" office:value="0">
            <text:p>0.000000</text:p>
          </table:table-cell>
          <table:table-cell table:style-name="ce144" office:value-type="string">
            <text:p>&lt;/UDatumDZ&gt;</text:p>
          </table:table-cell>
          <table:table-cell/>
          <table:table-cell table:formula="of:=IF([.C81]=&quot;&quot;;&quot;&quot;;[.B81]&amp;[.C81]&amp;[.D81])" office:value-type="string" office:string-value="&lt;UDatumDZ&gt;0&lt;/UDatumDZ&gt;">
            <text:p>&lt;UDatumDZ&gt;0&lt;/UDatumDZ&gt;</text:p>
          </table:table-cell>
          <table:table-cell table:number-columns-repeated="1018"/>
        </table:table-row>
        <table:table-row table:style-name="ro4">
          <table:table-cell office:value-type="string">
            <text:p>Position Format</text:p>
          </table:table-cell>
          <table:table-cell table:style-name="ce144" office:value-type="string">
            <text:p>&lt;PosnFormat&gt;</text:p>
          </table:table-cell>
          <table:table-cell table:style-name="ce147" table:formula="of:=IF([$fenixSetup.I26]=&quot;&quot;;&quot;&quot;;VLOOKUP([$fenixSetup.I26];[$DataSettings.CS3:.CT43];2;0))" office:value-type="float" office:value="1">
            <text:p>1</text:p>
          </table:table-cell>
          <table:table-cell table:style-name="ce144" office:value-type="string">
            <text:p>&lt;/PosnFormat&gt;</text:p>
          </table:table-cell>
          <table:table-cell/>
          <table:table-cell table:formula="of:=IF([.C82]=&quot;&quot;;&quot;&quot;;[.B82]&amp;[.C82]&amp;[.D82])" office:value-type="string" office:string-value="&lt;PosnFormat&gt;1&lt;/PosnFormat&gt;">
            <text:p>&lt;PosnFormat&gt;1&lt;/PosnFormat&gt;</text:p>
          </table:table-cell>
          <table:table-cell table:number-columns-repeated="1018"/>
        </table:table-row>
        <table:table-row table:style-name="ro4">
          <table:table-cell office:value-type="string">
            <text:p>Datum</text:p>
          </table:table-cell>
          <table:table-cell table:style-name="ce144" office:value-type="string">
            <text:p>&lt;DatumIdx&gt;</text:p>
          </table:table-cell>
          <table:table-cell table:style-name="ce147" table:formula="of:=IF([$fenixSetup.I31]=&quot;&quot;;&quot;&quot;;VLOOKUP([$fenixSetup.I31];[$DataSettings.CU3:.CV113];2;0))" office:value-type="float" office:value="108">
            <text:p>108</text:p>
          </table:table-cell>
          <table:table-cell table:style-name="ce144" office:value-type="string">
            <text:p>&lt;/DatumIdx&gt;</text:p>
          </table:table-cell>
          <table:table-cell/>
          <table:table-cell table:formula="of:=IF([.C83]=&quot;&quot;;&quot;&quot;;[.B83]&amp;[.C83]&amp;[.D83])" office:value-type="string" office:string-value="&lt;DatumIdx&gt;108&lt;/DatumIdx&gt;">
            <text:p>&lt;DatumIdx&gt;108&lt;/DatumIdx&gt;</text:p>
          </table:table-cell>
          <table:table-cell table:number-columns-repeated="1018"/>
        </table:table-row>
        <table:table-row table:style-name="ro4">
          <table:table-cell office:value-type="string">
            <text:p>Spheroid</text:p>
          </table:table-cell>
          <table:table-cell table:style-name="ce144" office:value-type="string">
            <text:p>&lt;SpheroidIdx&gt;</text:p>
          </table:table-cell>
          <table:table-cell table:style-name="ce147" table:formula="of:=IF([$fenixSetup.I33]=&quot;&quot;;&quot;&quot;;VLOOKUP([$fenixSetup.I33];[$DataSettings.CW3:.CX24];2;0))" office:value-type="float" office:value="18">
            <text:p>18</text:p>
          </table:table-cell>
          <table:table-cell table:style-name="ce144" office:value-type="string">
            <text:p>&lt;/SpheroidIdx&gt;</text:p>
          </table:table-cell>
          <table:table-cell/>
          <table:table-cell table:formula="of:=IF([.C84]=&quot;&quot;;&quot;&quot;;[.B84]&amp;[.C84]&amp;[.D84])" office:value-type="string" office:string-value="&lt;SpheroidIdx&gt;18&lt;/SpheroidIdx&gt;">
            <text:p>&lt;SpheroidIdx&gt;18&lt;/SpheroidIdx&gt;</text:p>
          </table:table-cell>
          <table:table-cell table:number-columns-repeated="1018"/>
        </table:table-row>
        <table:table-row table:style-name="ro4">
          <table:table-cell table:style-name="ce141" office:value-type="string">
            <text:p>Symbol Group</text:p>
          </table:table-cell>
          <table:table-cell table:style-name="ce141" office:value-type="string">
            <text:p>&lt;SymbolGroup&gt;</text:p>
          </table:table-cell>
          <table:table-cell table:style-name="ce148" office:value-type="float" office:value="0">
            <text:p>0</text:p>
          </table:table-cell>
          <table:table-cell table:style-name="ce141" office:value-type="string">
            <text:p>&lt;/SymbolGroup&gt;</text:p>
          </table:table-cell>
          <table:table-cell/>
          <table:table-cell table:formula="of:=IF([.C85]=&quot;&quot;;&quot;&quot;;[.B85]&amp;[.C85]&amp;[.D85])" office:value-type="string" office:string-value="&lt;SymbolGroup&gt;0&lt;/SymbolGroup&gt;">
            <text:p>&lt;SymbolGroup&gt;0&lt;/SymbolGroup&gt;</text:p>
          </table:table-cell>
          <table:table-cell table:number-columns-repeated="1018"/>
        </table:table-row>
        <table:table-row table:style-name="ro4">
          <table:table-cell office:value-type="string">
            <text:p>Heart Rate</text:p>
          </table:table-cell>
          <table:table-cell table:style-name="ce144" office:value-type="string">
            <text:p>&lt;HRSensorEnabled&gt;</text:p>
          </table:table-cell>
          <table:table-cell table:style-name="ce147" table:formula="of:=IF([$fenixSetup.B19]=&quot;&quot;;&quot;&quot;;VLOOKUP([$fenixSetup.B19];[$DataSettings.CZ3:.DD4];2;0))" office:value-type="float" office:value="0">
            <text:p>0</text:p>
          </table:table-cell>
          <table:table-cell table:style-name="ce144" office:value-type="string">
            <text:p>&lt;/HRSensorEnabled&gt;</text:p>
          </table:table-cell>
          <table:table-cell/>
          <table:table-cell table:formula="of:=IF([.C86]=&quot;&quot;;&quot;&quot;;[.B86]&amp;[.C86]&amp;[.D86])" office:value-type="string" office:string-value="&lt;HRSensorEnabled&gt;0&lt;/HRSensorEnabled&gt;">
            <text:p>&lt;HRSensorEnabled&gt;0&lt;/HRSensorEnabled&gt;</text:p>
          </table:table-cell>
          <table:table-cell table:number-columns-repeated="1018"/>
        </table:table-row>
        <table:table-row table:style-name="ro4">
          <table:table-cell office:value-type="string">
            <text:p>Cadence</text:p>
          </table:table-cell>
          <table:table-cell table:style-name="ce144" office:value-type="string">
            <text:p>&lt;CadenceSensorEnabled&gt;</text:p>
          </table:table-cell>
          <table:table-cell table:style-name="ce147" table:formula="of:=IF([$fenixSetup.B20]=&quot;&quot;;&quot;&quot;;VLOOKUP([$fenixSetup.B20];[$DataSettings.CZ3:.DD4];3;0))" office:value-type="float" office:value="0">
            <text:p>0</text:p>
          </table:table-cell>
          <table:table-cell table:style-name="ce144" office:value-type="string">
            <text:p>&lt;/CadenceSensorEnabled&gt;</text:p>
          </table:table-cell>
          <table:table-cell/>
          <table:table-cell table:formula="of:=IF([.C87]=&quot;&quot;;&quot;&quot;;[.B87]&amp;[.C87]&amp;[.D87])" office:value-type="string" office:string-value="&lt;CadenceSensorEnabled&gt;0&lt;/CadenceSensorEnabled&gt;">
            <text:p>&lt;CadenceSensorEnabled&gt;0&lt;/CadenceSensorEnabled&gt;</text:p>
          </table:table-cell>
          <table:table-cell table:number-columns-repeated="1018"/>
        </table:table-row>
        <table:table-row table:style-name="ro4">
          <table:table-cell office:value-type="string">
            <text:p>Tempe</text:p>
          </table:table-cell>
          <table:table-cell table:style-name="ce144" office:value-type="string">
            <text:p>&lt;TempeEnabled&gt;</text:p>
          </table:table-cell>
          <table:table-cell table:style-name="ce147" table:formula="of:=IF([$fenixSetup.B21]=&quot;&quot;;&quot;&quot;;VLOOKUP([$fenixSetup.B21];[$DataSettings.CZ3:.DD4];4;0))" office:value-type="float" office:value="0">
            <text:p>0</text:p>
          </table:table-cell>
          <table:table-cell table:style-name="ce144" office:value-type="string">
            <text:p>&lt;/TempeEnabled&gt;</text:p>
          </table:table-cell>
          <table:table-cell/>
          <table:table-cell table:formula="of:=IF([.C88]=&quot;&quot;;&quot;&quot;;[.B88]&amp;[.C88]&amp;[.D88])" office:value-type="string" office:string-value="&lt;TempeEnabled&gt;0&lt;/TempeEnabled&gt;">
            <text:p>&lt;TempeEnabled&gt;0&lt;/TempeEnabled&gt;</text:p>
          </table:table-cell>
          <table:table-cell table:number-columns-repeated="1018"/>
        </table:table-row>
        <table:table-row table:style-name="ro4">
          <table:table-cell office:value-type="string">
            <text:p>Chirp Searching</text:p>
          </table:table-cell>
          <table:table-cell table:style-name="ce144" office:value-type="string">
            <text:p>&lt;ChirpSearchingEnabled&gt;</text:p>
          </table:table-cell>
          <table:table-cell table:style-name="ce147" table:formula="of:=IF([$fenixSetup.B22]=&quot;&quot;;&quot;&quot;;VLOOKUP([$fenixSetup.B22];[$DataSettings.CZ3:.DD4];5;0))" office:value-type="float" office:value="0">
            <text:p>0</text:p>
          </table:table-cell>
          <table:table-cell table:style-name="ce144" office:value-type="string">
            <text:p>&lt;/ChirpSearchingEnabled&gt;</text:p>
          </table:table-cell>
          <table:table-cell/>
          <table:table-cell table:formula="of:=IF([.C89]=&quot;&quot;;&quot;&quot;;[.B89]&amp;[.C89]&amp;[.D89])" office:value-type="string" office:string-value="&lt;ChirpSearchingEnabled&gt;0&lt;/ChirpSearchingEnabled&gt;">
            <text:p>&lt;ChirpSearchingEnabled&gt;0&lt;/ChirpSearchingEnabled&gt;</text:p>
          </table:table-cell>
          <table:table-cell table:number-columns-repeated="1018"/>
        </table:table-row>
        <table:table-row table:style-name="ro4">
          <table:table-cell office:value-type="string">
            <text:p>Hold Up</text:p>
          </table:table-cell>
          <table:table-cell table:style-name="ce144" office:value-type="string">
            <text:p>&lt;HoldUpKey&gt;</text:p>
          </table:table-cell>
          <table:table-cell table:style-name="ce147" table:formula="of:=IF([$fenixSetup.F28]=&quot;&quot;;&quot;&quot;;VLOOKUP([$fenixSetup.F28];[$DataSettings.DE3:.DF7];2;0))" office:value-type="float" office:value="1">
            <text:p>1</text:p>
          </table:table-cell>
          <table:table-cell table:style-name="ce144" office:value-type="string">
            <text:p>&lt;/HoldUpKey&gt;</text:p>
          </table:table-cell>
          <table:table-cell/>
          <table:table-cell table:formula="of:=IF([.C90]=&quot;&quot;;&quot;&quot;;[.B90]&amp;[.C90]&amp;[.D90])" office:value-type="string" office:string-value="&lt;HoldUpKey&gt;1&lt;/HoldUpKey&gt;">
            <text:p>&lt;HoldUpKey&gt;1&lt;/HoldUpKey&gt;</text:p>
          </table:table-cell>
          <table:table-cell table:number-columns-repeated="1018"/>
        </table:table-row>
        <table:table-row table:style-name="ro4">
          <table:table-cell office:value-type="string">
            <text:p>Hold Down</text:p>
          </table:table-cell>
          <table:table-cell table:style-name="ce144" office:value-type="string">
            <text:p>&lt;HoldDownKey&gt;</text:p>
          </table:table-cell>
          <table:table-cell table:style-name="ce147" table:formula="of:=IF([$fenixSetup.F29]=&quot;&quot;;&quot;&quot;;VLOOKUP([$fenixSetup.F29];[$DataSettings.DE3:.DF7];2;0))" office:value-type="float" office:value="2">
            <text:p>2</text:p>
          </table:table-cell>
          <table:table-cell table:style-name="ce144" office:value-type="string">
            <text:p>&lt;/HoldDownKey&gt;</text:p>
          </table:table-cell>
          <table:table-cell/>
          <table:table-cell table:formula="of:=IF([.C91]=&quot;&quot;;&quot;&quot;;[.B91]&amp;[.C91]&amp;[.D91])" office:value-type="string" office:string-value="&lt;HoldDownKey&gt;2&lt;/HoldDownKey&gt;">
            <text:p>&lt;HoldDownKey&gt;2&lt;/HoldDownKey&gt;</text:p>
          </table:table-cell>
          <table:table-cell table:number-columns-repeated="1018"/>
        </table:table-row>
        <table:table-row table:style-name="ro4">
          <table:table-cell office:value-type="string">
            <text:p>Data Page Back</text:p>
          </table:table-cell>
          <table:table-cell table:style-name="ce144" office:value-type="string">
            <text:p>&lt;DataPageBackKey&gt;</text:p>
          </table:table-cell>
          <table:table-cell table:style-name="ce147" table:formula="of:=IF([$fenixSetup.F30]=&quot;&quot;;&quot;&quot;;VLOOKUP([$fenixSetup.F30];[$DataSettings.DG3:.DH8];2;0))" office:value-type="float" office:value="0">
            <text:p>0</text:p>
          </table:table-cell>
          <table:table-cell table:style-name="ce144" office:value-type="string">
            <text:p>&lt;/DataPageBackKey&gt;</text:p>
          </table:table-cell>
          <table:table-cell/>
          <table:table-cell table:formula="of:=IF([.C92]=&quot;&quot;;&quot;&quot;;[.B92]&amp;[.C92]&amp;[.D92])" office:value-type="string" office:string-value="&lt;DataPageBackKey&gt;0&lt;/DataPageBackKey&gt;">
            <text:p>&lt;DataPageBackKey&gt;0&lt;/DataPageBackKey&gt;</text:p>
          </table:table-cell>
          <table:table-cell table:number-columns-repeated="1018"/>
        </table:table-row>
        <table:table-row table:style-name="ro4">
          <table:table-cell office:value-type="string">
            <text:p>Data Page Up</text:p>
          </table:table-cell>
          <table:table-cell table:style-name="ce144" office:value-type="string">
            <text:p>&lt;DataPageUpKey&gt;</text:p>
          </table:table-cell>
          <table:table-cell table:style-name="ce147" table:formula="of:=IF([$fenixSetup.F31]=&quot;&quot;;&quot;&quot;;VLOOKUP([$fenixSetup.F31];[$DataSettings.DG3:.DH8];2;0))" office:value-type="float" office:value="5">
            <text:p>5</text:p>
          </table:table-cell>
          <table:table-cell table:style-name="ce144" office:value-type="string">
            <text:p>&lt;/DataPageUpKey&gt;</text:p>
          </table:table-cell>
          <table:table-cell/>
          <table:table-cell table:formula="of:=IF([.C93]=&quot;&quot;;&quot;&quot;;[.B93]&amp;[.C93]&amp;[.D93])" office:value-type="string" office:string-value="&lt;DataPageUpKey&gt;5&lt;/DataPageUpKey&gt;">
            <text:p>&lt;DataPageUpKey&gt;5&lt;/DataPageUpKey&gt;</text:p>
          </table:table-cell>
          <table:table-cell table:number-columns-repeated="1018"/>
        </table:table-row>
        <table:table-row table:style-name="ro4">
          <table:table-cell office:value-type="string">
            <text:p>Data Page Down</text:p>
          </table:table-cell>
          <table:table-cell table:style-name="ce144" office:value-type="string">
            <text:p>&lt;DataPageDownKey&gt;</text:p>
          </table:table-cell>
          <table:table-cell table:style-name="ce147" table:formula="of:=IF([$fenixSetup.F32]=&quot;&quot;;&quot;&quot;;VLOOKUP([$fenixSetup.F32];[$DataSettings.DG3:.DH8];2;0))" office:value-type="float" office:value="5">
            <text:p>5</text:p>
          </table:table-cell>
          <table:table-cell table:style-name="ce144" office:value-type="string">
            <text:p>&lt;/DataPageDownKey&gt;</text:p>
          </table:table-cell>
          <table:table-cell/>
          <table:table-cell table:formula="of:=IF([.C94]=&quot;&quot;;&quot;&quot;;[.B94]&amp;[.C94]&amp;[.D94])" office:value-type="string" office:string-value="&lt;DataPageDownKey&gt;5&lt;/DataPageDownKey&gt;">
            <text:p>&lt;DataPageDownKey&gt;5&lt;/DataPageDownKey&gt;</text:p>
          </table:table-cell>
          <table:table-cell table:number-columns-repeated="1018"/>
        </table:table-row>
        <table:table-row table:style-name="ro4">
          <table:table-cell office:value-type="string">
            <text:p>Proximity Alert Notification</text:p>
          </table:table-cell>
          <table:table-cell table:style-name="ce144" office:value-type="string">
            <text:p>&lt;ProxAlertNotification&gt;</text:p>
          </table:table-cell>
          <table:table-cell table:style-name="ce147" table:formula="of:=IF([$fenixSetup.V27]=&quot;&quot;;&quot;&quot;;VLOOKUP([$fenixSetup.V27];[$DataSettings.DL3:.DM6];2;0))" office:value-type="float" office:value="2">
            <text:p>2</text:p>
          </table:table-cell>
          <table:table-cell table:style-name="ce144" office:value-type="string">
            <text:p>&lt;/ProxAlertNotification&gt;</text:p>
          </table:table-cell>
          <table:table-cell/>
          <table:table-cell table:formula="of:=IF([.C95]=&quot;&quot;;&quot;&quot;;[.B95]&amp;[.C95]&amp;[.D95])" office:value-type="string" office:string-value="&lt;ProxAlertNotification&gt;2&lt;/ProxAlertNotification&gt;">
            <text:p>&lt;ProxAlertNotification&gt;2&lt;/ProxAlertNotification&gt;</text:p>
          </table:table-cell>
          <table:table-cell table:number-columns-repeated="1018"/>
        </table:table-row>
        <table:table-row table:style-name="ro4">
          <table:table-cell office:value-type="string">
            <text:p>Open Distance Interval Alert</text:p>
          </table:table-cell>
          <table:table-cell table:style-name="ce144" office:value-type="string">
            <text:p>&lt;DistIntervalAlert&gt;</text:p>
          </table:table-cell>
          <table:table-cell table:style-name="ce147"/>
          <table:table-cell table:style-name="ce144"/>
          <table:table-cell/>
          <table:table-cell table:formula="of:=[.B96]" office:value-type="string" office:string-value="&lt;DistIntervalAlert&gt;">
            <text:p>&lt;DistInterval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47" table:formula="of:=IF([$fenixSetup.U4]=&quot;&quot;;&quot;&quot;;VLOOKUP([$fenixSetup.U4];[$DataSettings.DI3:.DK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97]=&quot;&quot;;&quot;&quot;;[.B97]&amp;[.C97]&amp;[.D97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47" table:formula="of:=IF([$fenixSetup.U4]=&quot;&quot;;&quot;&quot;;VLOOKUP([$fenixSetup.U4];[$DataSettings.DI3:.DK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98]=&quot;&quot;;&quot;&quot;;[.B98]&amp;[.C98]&amp;[.D98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4]=&quot;&quot;;&quot;&quot;;VLOOKUP([$fenixSetup.V4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99]=&quot;&quot;;&quot;&quot;;[.B99]&amp;[.C99]&amp;[.D99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0" table:formula="of:=IF([$fenixSetup.W4]=&quot;&quot;;&quot;&quot;;[$fenixSetup.W4]*VLOOKUP([$fenixSetup.X4];[$DataSettings.DO3:.DQ7];3;0))" office:value-type="float" office:value="100">
            <text:p>100.000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100]=&quot;&quot;;&quot;&quot;;[.B100]&amp;[.C100]&amp;[.D100])" office:value-type="string" office:string-value="  &lt;Value&gt;100&lt;/Value&gt;">
            <text:p><text:s text:c="2"/>&lt;Value&gt;100&lt;/Value&gt;</text:p>
          </table:table-cell>
          <table:table-cell table:number-columns-repeated="2"/>
          <table:table-cell table:style-name="ce24"/>
          <table:table-cell table:number-columns-repeated="1015"/>
        </table:table-row>
        <table:table-row table:style-name="ro4">
          <table:table-cell office:value-type="string">
            <text:p>-Units</text:p>
          </table:table-cell>
          <table:table-cell table:style-name="ce144" office:value-type="string">
            <text:p><text:s text:c="2"/>&lt;Units&gt;</text:p>
          </table:table-cell>
          <table:table-cell table:style-name="ce147" table:formula="of:=IF([$fenixSetup.X4]=&quot;&quot;;&quot;&quot;;VLOOKUP([$fenixSetup.X4];[$DataSettings.DO3:.DP7];2;0))" office:value-type="float" office:value="11">
            <text:p>11</text:p>
          </table:table-cell>
          <table:table-cell table:style-name="ce144" office:value-type="string">
            <text:p>&lt;/Units&gt;</text:p>
          </table:table-cell>
          <table:table-cell/>
          <table:table-cell table:formula="of:=IF([.C101]=&quot;&quot;;&quot;&quot;;[.B101]&amp;[.C101]&amp;[.D101])" office:value-type="string" office:string-value="  &lt;Units&gt;11&lt;/Units&gt;">
            <text:p><text:s text:c="2"/>&lt;Units&gt;11&lt;/Units&gt;</text:p>
          </table:table-cell>
          <table:table-cell table:number-columns-repeated="2"/>
          <table:table-cell table:style-name="ce24"/>
          <table:table-cell table:number-columns-repeated="1015"/>
        </table:table-row>
        <table:table-row table:style-name="ro4">
          <table:table-cell office:value-type="string">
            <text:p>Close Distance Interval Alert</text:p>
          </table:table-cell>
          <table:table-cell table:style-name="ce144" office:value-type="string">
            <text:p>&lt;/DistIntervalAlert&gt;</text:p>
          </table:table-cell>
          <table:table-cell table:style-name="ce147"/>
          <table:table-cell table:style-name="ce144"/>
          <table:table-cell/>
          <table:table-cell table:formula="of:=[.B102]" office:value-type="string" office:string-value="&lt;/DistIntervalAlert&gt;">
            <text:p>&lt;/DistIntervalAlert&gt;</text:p>
          </table:table-cell>
          <table:table-cell table:number-columns-repeated="2"/>
          <table:table-cell table:style-name="ce24"/>
          <table:table-cell table:number-columns-repeated="1015"/>
        </table:table-row>
        <table:table-row table:style-name="ro4">
          <table:table-cell office:value-type="string">
            <text:p>Open Distance Destination Alert</text:p>
          </table:table-cell>
          <table:table-cell table:style-name="ce144" office:value-type="string">
            <text:p>&lt;DistDestinationAlert&gt;</text:p>
          </table:table-cell>
          <table:table-cell table:style-name="ce147"/>
          <table:table-cell table:style-name="ce144"/>
          <table:table-cell/>
          <table:table-cell table:formula="of:=[.B103]" office:value-type="string" office:string-value="&lt;DistDestinationAlert&gt;">
            <text:p>&lt;DistDestinationAlert&gt;</text:p>
          </table:table-cell>
          <table:table-cell table:number-columns-repeated="2"/>
          <table:table-cell table:style-name="ce24"/>
          <table:table-cell table:number-columns-repeated="1015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47" table:formula="of:=IF([$fenixSetup.U5]=&quot;&quot;;&quot;&quot;;VLOOKUP([$fenixSetup.U5];[$DataSettings.DI3:.DK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04]=&quot;&quot;;&quot;&quot;;[.B104]&amp;[.C104]&amp;[.D104])" office:value-type="string" office:string-value="  &lt;Active&gt;0&lt;/Active&gt;">
            <text:p><text:s text:c="2"/>&lt;Active&gt;0&lt;/Active&gt;</text:p>
          </table:table-cell>
          <table:table-cell table:number-columns-repeated="2"/>
          <table:table-cell table:style-name="ce24"/>
          <table:table-cell table:number-columns-repeated="1015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47" table:formula="of:=IF([$fenixSetup.U5]=&quot;&quot;;&quot;&quot;;VLOOKUP([$fenixSetup.U5];[$DataSettings.DI3:.DK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05]=&quot;&quot;;&quot;&quot;;[.B105]&amp;[.C105]&amp;[.D105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5]=&quot;&quot;;&quot;&quot;;VLOOKUP([$fenixSetup.V5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06]=&quot;&quot;;&quot;&quot;;[.B106]&amp;[.C106]&amp;[.D106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0" table:formula="of:=IF([$fenixSetup.W5]=&quot;&quot;;&quot;&quot;;[$fenixSetup.W5]*VLOOKUP([$fenixSetup.X5];[$DataSettings.DO3:.DQ7];3;0))" office:value-type="float" office:value="0.5">
            <text:p>0.500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107]=&quot;&quot;;&quot;&quot;;[.B107]&amp;[.C107]&amp;[.D107])" office:value-type="string" office:string-value="  &lt;Value&gt;0.5&lt;/Value&gt;">
            <text:p><text:s text:c="2"/>&lt;Value&gt;0.5&lt;/Value&gt;</text:p>
          </table:table-cell>
          <table:table-cell table:number-columns-repeated="1018"/>
        </table:table-row>
        <table:table-row table:style-name="ro4">
          <table:table-cell office:value-type="string">
            <text:p>-Units</text:p>
          </table:table-cell>
          <table:table-cell table:style-name="ce144" office:value-type="string">
            <text:p><text:s text:c="2"/>&lt;Units&gt;</text:p>
          </table:table-cell>
          <table:table-cell table:style-name="ce147" table:formula="of:=IF([$fenixSetup.X5]=&quot;&quot;;&quot;&quot;;VLOOKUP([$fenixSetup.X5];[$DataSettings.DO3:.DP7];2;0))" office:value-type="float" office:value="11">
            <text:p>11</text:p>
          </table:table-cell>
          <table:table-cell table:style-name="ce144" office:value-type="string">
            <text:p>&lt;/Units&gt;</text:p>
          </table:table-cell>
          <table:table-cell/>
          <table:table-cell table:formula="of:=IF([.C108]=&quot;&quot;;&quot;&quot;;[.B108]&amp;[.C108]&amp;[.D108])" office:value-type="string" office:string-value="  &lt;Units&gt;11&lt;/Units&gt;">
            <text:p><text:s text:c="2"/>&lt;Units&gt;11&lt;/Units&gt;</text:p>
          </table:table-cell>
          <table:table-cell table:number-columns-repeated="1018"/>
        </table:table-row>
        <table:table-row table:style-name="ro4">
          <table:table-cell office:value-type="string">
            <text:p>Close Distance Destination Alert</text:p>
          </table:table-cell>
          <table:table-cell table:style-name="ce144" office:value-type="string">
            <text:p>&lt;/DistDestinationAlert&gt;</text:p>
          </table:table-cell>
          <table:table-cell table:style-name="ce147"/>
          <table:table-cell table:style-name="ce144"/>
          <table:table-cell/>
          <table:table-cell table:formula="of:=[.B109]" office:value-type="string" office:string-value="&lt;/DistDestinationAlert&gt;">
            <text:p>&lt;/DistDestinationAlert&gt;</text:p>
          </table:table-cell>
          <table:table-cell table:number-columns-repeated="1018"/>
        </table:table-row>
        <table:table-row table:style-name="ro4">
          <table:table-cell office:value-type="string">
            <text:p>Open Distance Off Course Alert</text:p>
          </table:table-cell>
          <table:table-cell table:style-name="ce144" office:value-type="string">
            <text:p>&lt;DistOffCourseAlert&gt;</text:p>
          </table:table-cell>
          <table:table-cell table:style-name="ce147"/>
          <table:table-cell table:style-name="ce144"/>
          <table:table-cell/>
          <table:table-cell table:formula="of:=[.B110]" office:value-type="string" office:string-value="&lt;DistOffCourseAlert&gt;">
            <text:p>&lt;DistOffCourse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47" table:formula="of:=IF([$fenixSetup.U6]=&quot;&quot;;&quot;&quot;;VLOOKUP([$fenixSetup.U6];[$DataSettings.DI3:.DK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11]=&quot;&quot;;&quot;&quot;;[.B111]&amp;[.C111]&amp;[.D111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47" table:formula="of:=IF([$fenixSetup.U6]=&quot;&quot;;&quot;&quot;;VLOOKUP([$fenixSetup.U6];[$DataSettings.DI3:.DK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12]=&quot;&quot;;&quot;&quot;;[.B112]&amp;[.C112]&amp;[.D112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6]=&quot;&quot;;&quot;&quot;;VLOOKUP([$fenixSetup.V6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13]=&quot;&quot;;&quot;&quot;;[.B113]&amp;[.C113]&amp;[.D113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2" table:formula="of:=IF([$fenixSetup.W6]=&quot;&quot;;&quot;&quot;;[$fenixSetup.W6]*VLOOKUP([$fenixSetup.X6];[$DataSettings.DO3:.DQ7];3;0))" office:value-type="float" office:value="0.25">
            <text:p>0.25</text:p>
          </table:table-cell>
          <table:table-cell table:style-name="ce144" office:value-type="string">
            <text:p>&lt;/Value&gt;</text:p>
          </table:table-cell>
          <table:table-cell/>
          <table:table-cell table:formula="of:=IF([.C114]=&quot;&quot;;&quot;&quot;;[.B114]&amp;[.C114]&amp;[.D114])" office:value-type="string" office:string-value="  &lt;Value&gt;0.25&lt;/Value&gt;">
            <text:p><text:s text:c="2"/>&lt;Value&gt;0.25&lt;/Value&gt;</text:p>
          </table:table-cell>
          <table:table-cell table:number-columns-repeated="1018"/>
        </table:table-row>
        <table:table-row table:style-name="ro4">
          <table:table-cell office:value-type="string">
            <text:p>-Units</text:p>
          </table:table-cell>
          <table:table-cell table:style-name="ce144" office:value-type="string">
            <text:p><text:s text:c="2"/>&lt;Units&gt;</text:p>
          </table:table-cell>
          <table:table-cell table:style-name="ce147" table:formula="of:=IF([$fenixSetup.X6]=&quot;&quot;;&quot;&quot;;VLOOKUP([$fenixSetup.X6];[$DataSettings.DO3:.DP7];2;0))" office:value-type="float" office:value="11">
            <text:p>11</text:p>
          </table:table-cell>
          <table:table-cell table:style-name="ce144" office:value-type="string">
            <text:p>&lt;/Units&gt;</text:p>
          </table:table-cell>
          <table:table-cell/>
          <table:table-cell table:formula="of:=IF([.C115]=&quot;&quot;;&quot;&quot;;[.B115]&amp;[.C115]&amp;[.D115])" office:value-type="string" office:string-value="  &lt;Units&gt;11&lt;/Units&gt;">
            <text:p><text:s text:c="2"/>&lt;Units&gt;11&lt;/Units&gt;</text:p>
          </table:table-cell>
          <table:table-cell table:number-columns-repeated="1018"/>
        </table:table-row>
        <table:table-row table:style-name="ro4">
          <table:table-cell office:value-type="string">
            <text:p>Close Distance Off Course Alert</text:p>
          </table:table-cell>
          <table:table-cell table:style-name="ce144" office:value-type="string">
            <text:p>&lt;/DistOffCourseAlert&gt;</text:p>
          </table:table-cell>
          <table:table-cell table:style-name="ce147"/>
          <table:table-cell table:style-name="ce144"/>
          <table:table-cell/>
          <table:table-cell table:formula="of:=[.B116]" office:value-type="string" office:string-value="&lt;/DistOffCourseAlert&gt;">
            <text:p>&lt;/DistOffCourseAlert&gt;</text:p>
          </table:table-cell>
          <table:table-cell table:number-columns-repeated="1018"/>
        </table:table-row>
        <table:table-row table:style-name="ro4">
          <table:table-cell office:value-type="string">
            <text:p>Open Speed Minimum Alert</text:p>
          </table:table-cell>
          <table:table-cell table:style-name="ce144" office:value-type="string">
            <text:p>&lt;SpeedMinAlert&gt;</text:p>
          </table:table-cell>
          <table:table-cell table:style-name="ce147"/>
          <table:table-cell table:style-name="ce144"/>
          <table:table-cell/>
          <table:table-cell table:formula="of:=[.B117]" office:value-type="string" office:string-value="&lt;SpeedMinAlert&gt;">
            <text:p>&lt;SpeedMin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7]=&quot;&quot;;&quot;&quot;;VLOOKUP([$fenixSetup.U7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18]=&quot;&quot;;&quot;&quot;;[.B118]&amp;[.C118]&amp;[.D118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7]=&quot;&quot;;&quot;&quot;;VLOOKUP([$fenixSetup.U7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19]=&quot;&quot;;&quot;&quot;;[.B119]&amp;[.C119]&amp;[.D119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7]=&quot;&quot;;&quot;&quot;;VLOOKUP([$fenixSetup.V7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20]=&quot;&quot;;&quot;&quot;;[.B120]&amp;[.C120]&amp;[.D120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2" table:formula="of:=IF([$fenixSetup.W7]=&quot;&quot;;&quot;&quot;;[$fenixSetup.W7]*VLOOKUP([$fenixSetup.X7];[$DataSettings.DS3:.DU5];3;0))" office:value-type="float" office:value="194.384449">
            <text:p>194.384449</text:p>
          </table:table-cell>
          <table:table-cell table:style-name="ce144" office:value-type="string">
            <text:p>&lt;/Value&gt;</text:p>
          </table:table-cell>
          <table:table-cell/>
          <table:table-cell table:formula="of:=IF([.C121]=&quot;&quot;;&quot;&quot;;[.B121]&amp;[.C121]&amp;[.D121])" office:value-type="string" office:string-value="  &lt;Value&gt;194.384449&lt;/Value&gt;">
            <text:p><text:s text:c="2"/>&lt;Value&gt;194.384449&lt;/Value&gt;</text:p>
          </table:table-cell>
          <table:table-cell table:number-columns-repeated="1018"/>
        </table:table-row>
        <table:table-row table:style-name="ro4">
          <table:table-cell office:value-type="string">
            <text:p>-Units</text:p>
          </table:table-cell>
          <table:table-cell table:style-name="ce144" office:value-type="string">
            <text:p><text:s text:c="2"/>&lt;Units&gt;</text:p>
          </table:table-cell>
          <table:table-cell table:style-name="ce147" table:formula="of:=IF([$fenixSetup.X7]=&quot;&quot;;&quot;&quot;;VLOOKUP([$fenixSetup.X7];[$DataSettings.DS3:.DT5];2;0))" office:value-type="float" office:value="32">
            <text:p>32</text:p>
          </table:table-cell>
          <table:table-cell table:style-name="ce144" office:value-type="string">
            <text:p>&lt;/Units&gt;</text:p>
          </table:table-cell>
          <table:table-cell/>
          <table:table-cell table:formula="of:=IF([.C122]=&quot;&quot;;&quot;&quot;;[.B122]&amp;[.C122]&amp;[.D122])" office:value-type="string" office:string-value="  &lt;Units&gt;32&lt;/Units&gt;">
            <text:p><text:s text:c="2"/>&lt;Units&gt;32&lt;/Units&gt;</text:p>
          </table:table-cell>
          <table:table-cell table:number-columns-repeated="1018"/>
        </table:table-row>
        <table:table-row table:style-name="ro4">
          <table:table-cell office:value-type="string">
            <text:p>Close Speed Minimum Alert</text:p>
          </table:table-cell>
          <table:table-cell table:style-name="ce144" office:value-type="string">
            <text:p>&lt;/SpeedMinAlert&gt;</text:p>
          </table:table-cell>
          <table:table-cell table:style-name="ce147"/>
          <table:table-cell table:style-name="ce144"/>
          <table:table-cell/>
          <table:table-cell table:formula="of:=[.B123]" office:value-type="string" office:string-value="&lt;/SpeedMinAlert&gt;">
            <text:p>&lt;/SpeedMinAlert&gt;</text:p>
          </table:table-cell>
          <table:table-cell table:number-columns-repeated="1018"/>
        </table:table-row>
        <table:table-row table:style-name="ro4">
          <table:table-cell office:value-type="string">
            <text:p>Open Speed Maximum Alert</text:p>
          </table:table-cell>
          <table:table-cell table:style-name="ce144" office:value-type="string">
            <text:p>&lt;SpeedMaxAlert&gt;</text:p>
          </table:table-cell>
          <table:table-cell table:style-name="ce147"/>
          <table:table-cell table:style-name="ce144"/>
          <table:table-cell/>
          <table:table-cell table:formula="of:=[.B124]" office:value-type="string" office:string-value="&lt;SpeedMaxAlert&gt;">
            <text:p>&lt;SpeedMax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8]=&quot;&quot;;&quot;&quot;;VLOOKUP([$fenixSetup.U8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25]=&quot;&quot;;&quot;&quot;;[.B125]&amp;[.C125]&amp;[.D125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8]=&quot;&quot;;&quot;&quot;;VLOOKUP([$fenixSetup.U8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26]=&quot;&quot;;&quot;&quot;;[.B126]&amp;[.C126]&amp;[.D126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8]=&quot;&quot;;&quot;&quot;;VLOOKUP([$fenixSetup.V8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27]=&quot;&quot;;&quot;&quot;;[.B127]&amp;[.C127]&amp;[.D127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2" table:formula="of:=IF([$fenixSetup.W8]=&quot;&quot;;&quot;&quot;;[$fenixSetup.W8]*VLOOKUP([$fenixSetup.X8];[$DataSettings.DS3:.DU5];3;0))" office:value-type="float" office:value="485.9611225">
            <text:p>485.9611225</text:p>
          </table:table-cell>
          <table:table-cell table:style-name="ce144" office:value-type="string">
            <text:p>&lt;/Value&gt;</text:p>
          </table:table-cell>
          <table:table-cell/>
          <table:table-cell table:formula="of:=IF([.C128]=&quot;&quot;;&quot;&quot;;[.B128]&amp;[.C128]&amp;[.D128])" office:value-type="string" office:string-value="  &lt;Value&gt;485.9611225&lt;/Value&gt;">
            <text:p><text:s text:c="2"/>&lt;Value&gt;485.9611225&lt;/Value&gt;</text:p>
          </table:table-cell>
          <table:table-cell table:number-columns-repeated="1018"/>
        </table:table-row>
        <table:table-row table:style-name="ro4">
          <table:table-cell office:value-type="string">
            <text:p>-Units</text:p>
          </table:table-cell>
          <table:table-cell table:style-name="ce144" office:value-type="string">
            <text:p><text:s text:c="2"/>&lt;Units&gt;</text:p>
          </table:table-cell>
          <table:table-cell table:style-name="ce147" table:formula="of:=IF([$fenixSetup.X8]=&quot;&quot;;&quot;&quot;;VLOOKUP([$fenixSetup.X8];[$DataSettings.DS3:.DT5];2;0))" office:value-type="float" office:value="32">
            <text:p>32</text:p>
          </table:table-cell>
          <table:table-cell table:style-name="ce144" office:value-type="string">
            <text:p>&lt;/Units&gt;</text:p>
          </table:table-cell>
          <table:table-cell/>
          <table:table-cell table:formula="of:=IF([.C129]=&quot;&quot;;&quot;&quot;;[.B129]&amp;[.C129]&amp;[.D129])" office:value-type="string" office:string-value="  &lt;Units&gt;32&lt;/Units&gt;">
            <text:p><text:s text:c="2"/>&lt;Units&gt;32&lt;/Units&gt;</text:p>
          </table:table-cell>
          <table:table-cell table:number-columns-repeated="1018"/>
        </table:table-row>
        <table:table-row table:style-name="ro4">
          <table:table-cell office:value-type="string">
            <text:p>Close Speed Maximum Alert</text:p>
          </table:table-cell>
          <table:table-cell table:style-name="ce144" office:value-type="string">
            <text:p>&lt;/SpeedMaxAlert&gt;</text:p>
          </table:table-cell>
          <table:table-cell table:style-name="ce147"/>
          <table:table-cell table:style-name="ce144"/>
          <table:table-cell/>
          <table:table-cell table:formula="of:=[.B130]" office:value-type="string" office:string-value="&lt;/SpeedMaxAlert&gt;">
            <text:p>&lt;/SpeedMaxAlert&gt;</text:p>
          </table:table-cell>
          <table:table-cell table:number-columns-repeated="1018"/>
        </table:table-row>
        <table:table-row table:style-name="ro4">
          <table:table-cell office:value-type="string">
            <text:p>Open Time Interval Alert</text:p>
          </table:table-cell>
          <table:table-cell table:style-name="ce144" office:value-type="string">
            <text:p>&lt;TimeIntervalAlert&gt;</text:p>
          </table:table-cell>
          <table:table-cell table:style-name="ce147"/>
          <table:table-cell table:style-name="ce144"/>
          <table:table-cell/>
          <table:table-cell table:formula="of:=[.B131]" office:value-type="string" office:string-value="&lt;TimeIntervalAlert&gt;">
            <text:p>&lt;TimeInterval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9]=&quot;&quot;;&quot;&quot;;VLOOKUP([$fenixSetup.U9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32]=&quot;&quot;;&quot;&quot;;[.B132]&amp;[.C132]&amp;[.D132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9]=&quot;&quot;;&quot;&quot;;VLOOKUP([$fenixSetup.U9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33]=&quot;&quot;;&quot;&quot;;[.B133]&amp;[.C133]&amp;[.D133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9]=&quot;&quot;;&quot;&quot;;VLOOKUP([$fenixSetup.V9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34]=&quot;&quot;;&quot;&quot;;[.B134]&amp;[.C134]&amp;[.D134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Time</text:p>
          </table:table-cell>
          <table:table-cell table:style-name="ce144" office:value-type="string">
            <text:p><text:s text:c="2"/>&lt;Time&gt;</text:p>
          </table:table-cell>
          <table:table-cell table:style-name="ce153" table:formula="of:=HOUR([$fenixSetup.W9])*3600+MINUTE([$fenixSetup.W9])*60+SECOND([$fenixSetup.W9])" office:value-type="float" office:value="300">
            <text:p>300</text:p>
          </table:table-cell>
          <table:table-cell table:style-name="ce144" office:value-type="string">
            <text:p>&lt;/Time&gt;</text:p>
          </table:table-cell>
          <table:table-cell/>
          <table:table-cell table:formula="of:=IF([.C135]=&quot;&quot;;&quot;&quot;;[.B135]&amp;[.C135]&amp;[.D135])" office:value-type="string" office:string-value="  &lt;Time&gt;300&lt;/Time&gt;">
            <text:p><text:s text:c="2"/>&lt;Time&gt;300&lt;/Time&gt;</text:p>
          </table:table-cell>
          <table:table-cell table:number-columns-repeated="1018"/>
        </table:table-row>
        <table:table-row table:style-name="ro4">
          <table:table-cell office:value-type="string">
            <text:p>Close Time Interval Alert</text:p>
          </table:table-cell>
          <table:table-cell table:style-name="ce144" office:value-type="string">
            <text:p>&lt;/TimeIntervalAlert&gt;</text:p>
          </table:table-cell>
          <table:table-cell table:style-name="ce147"/>
          <table:table-cell table:style-name="ce144"/>
          <table:table-cell/>
          <table:table-cell table:formula="of:=[.B136]" office:value-type="string" office:string-value="&lt;/TimeIntervalAlert&gt;">
            <text:p>&lt;/TimeIntervalAlert&gt;</text:p>
          </table:table-cell>
          <table:table-cell table:number-columns-repeated="1018"/>
        </table:table-row>
        <table:table-row table:style-name="ro4">
          <table:table-cell office:value-type="string">
            <text:p>Open Time Sunset Alert</text:p>
          </table:table-cell>
          <table:table-cell table:style-name="ce144" office:value-type="string">
            <text:p>&lt;TimeSunsetAlert&gt;</text:p>
          </table:table-cell>
          <table:table-cell table:style-name="ce147"/>
          <table:table-cell table:style-name="ce144"/>
          <table:table-cell/>
          <table:table-cell table:formula="of:=[.B137]" office:value-type="string" office:string-value="&lt;TimeSunsetAlert&gt;">
            <text:p>&lt;TimeSunset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10]=&quot;&quot;;&quot;&quot;;VLOOKUP([$fenixSetup.U10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38]=&quot;&quot;;&quot;&quot;;[.B138]&amp;[.C138]&amp;[.D138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10]=&quot;&quot;;&quot;&quot;;VLOOKUP([$fenixSetup.U10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39]=&quot;&quot;;&quot;&quot;;[.B139]&amp;[.C139]&amp;[.D139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10]=&quot;&quot;;&quot;&quot;;VLOOKUP([$fenixSetup.V10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40]=&quot;&quot;;&quot;&quot;;[.B140]&amp;[.C140]&amp;[.D140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Time</text:p>
          </table:table-cell>
          <table:table-cell table:style-name="ce144" office:value-type="string">
            <text:p><text:s text:c="2"/>&lt;Time&gt;</text:p>
          </table:table-cell>
          <table:table-cell table:style-name="ce147" table:formula="of:=HOUR([$fenixSetup.W10])*3600+MINUTE([$fenixSetup.W10])*60+SECOND([$fenixSetup.W10])" office:value-type="float" office:value="1800">
            <text:p>1800</text:p>
          </table:table-cell>
          <table:table-cell table:style-name="ce144" office:value-type="string">
            <text:p>&lt;/Time&gt;</text:p>
          </table:table-cell>
          <table:table-cell/>
          <table:table-cell table:formula="of:=IF([.C141]=&quot;&quot;;&quot;&quot;;[.B141]&amp;[.C141]&amp;[.D141])" office:value-type="string" office:string-value="  &lt;Time&gt;1800&lt;/Time&gt;">
            <text:p><text:s text:c="2"/>&lt;Time&gt;1800&lt;/Time&gt;</text:p>
          </table:table-cell>
          <table:table-cell table:number-columns-repeated="1018"/>
        </table:table-row>
        <table:table-row table:style-name="ro4">
          <table:table-cell office:value-type="string">
            <text:p>Close Time Sunset Alert</text:p>
          </table:table-cell>
          <table:table-cell table:style-name="ce144" office:value-type="string">
            <text:p>&lt;/TimeSunsetAlert&gt;</text:p>
          </table:table-cell>
          <table:table-cell table:style-name="ce147"/>
          <table:table-cell table:style-name="ce144"/>
          <table:table-cell/>
          <table:table-cell table:formula="of:=[.B142]" office:value-type="string" office:string-value="&lt;/TimeSunsetAlert&gt;">
            <text:p>&lt;/TimeSunsetAlert&gt;</text:p>
          </table:table-cell>
          <table:table-cell table:number-columns-repeated="1018"/>
        </table:table-row>
        <table:table-row table:style-name="ro4">
          <table:table-cell office:value-type="string">
            <text:p>Open Time ETA Alert</text:p>
          </table:table-cell>
          <table:table-cell table:style-name="ce144" office:value-type="string">
            <text:p>&lt;TimeETAAlert&gt;</text:p>
          </table:table-cell>
          <table:table-cell table:style-name="ce147"/>
          <table:table-cell table:style-name="ce144"/>
          <table:table-cell/>
          <table:table-cell table:formula="of:=[.B143]" office:value-type="string" office:string-value="&lt;TimeETAAlert&gt;">
            <text:p>&lt;TimeETA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11]=&quot;&quot;;&quot;&quot;;VLOOKUP([$fenixSetup.U11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44]=&quot;&quot;;&quot;&quot;;[.B144]&amp;[.C144]&amp;[.D144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11]=&quot;&quot;;&quot;&quot;;VLOOKUP([$fenixSetup.U11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45]=&quot;&quot;;&quot;&quot;;[.B145]&amp;[.C145]&amp;[.D145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11]=&quot;&quot;;&quot;&quot;;VLOOKUP([$fenixSetup.V11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46]=&quot;&quot;;&quot;&quot;;[.B146]&amp;[.C146]&amp;[.D146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Time</text:p>
          </table:table-cell>
          <table:table-cell table:style-name="ce144" office:value-type="string">
            <text:p><text:s text:c="2"/>&lt;Time&gt;</text:p>
          </table:table-cell>
          <table:table-cell table:style-name="ce147" table:formula="of:=HOUR([$fenixSetup.W11])*3600+MINUTE([$fenixSetup.W11])*60+SECOND([$fenixSetup.W11])" office:value-type="float" office:value="600">
            <text:p>600</text:p>
          </table:table-cell>
          <table:table-cell table:style-name="ce144" office:value-type="string">
            <text:p>&lt;/Time&gt;</text:p>
          </table:table-cell>
          <table:table-cell/>
          <table:table-cell table:formula="of:=IF([.C147]=&quot;&quot;;&quot;&quot;;[.B147]&amp;[.C147]&amp;[.D147])" office:value-type="string" office:string-value="  &lt;Time&gt;600&lt;/Time&gt;">
            <text:p><text:s text:c="2"/>&lt;Time&gt;600&lt;/Time&gt;</text:p>
          </table:table-cell>
          <table:table-cell table:number-columns-repeated="1018"/>
        </table:table-row>
        <table:table-row table:style-name="ro4">
          <table:table-cell office:value-type="string">
            <text:p>Close Time ETA Alert</text:p>
          </table:table-cell>
          <table:table-cell table:style-name="ce144" office:value-type="string">
            <text:p>&lt;/TimeETAAlert&gt;</text:p>
          </table:table-cell>
          <table:table-cell table:style-name="ce147"/>
          <table:table-cell table:style-name="ce144"/>
          <table:table-cell/>
          <table:table-cell table:formula="of:=[.B148]" office:value-type="string" office:string-value="&lt;/TimeETAAlert&gt;">
            <text:p>&lt;/TimeETAAlert&gt;</text:p>
          </table:table-cell>
          <table:table-cell table:number-columns-repeated="1018"/>
        </table:table-row>
        <table:table-row table:style-name="ro4">
          <table:table-cell office:value-type="string">
            <text:p>Open Elev Min Alert</text:p>
          </table:table-cell>
          <table:table-cell table:style-name="ce144" office:value-type="string">
            <text:p>&lt;ElevMinAlert&gt;</text:p>
          </table:table-cell>
          <table:table-cell table:style-name="ce147"/>
          <table:table-cell table:style-name="ce144"/>
          <table:table-cell/>
          <table:table-cell table:formula="of:=[.B149]" office:value-type="string" office:string-value="&lt;ElevMinAlert&gt;">
            <text:p>&lt;ElevMin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12]=&quot;&quot;;&quot;&quot;;VLOOKUP([$fenixSetup.U12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50]=&quot;&quot;;&quot;&quot;;[.B150]&amp;[.C150]&amp;[.D150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12]=&quot;&quot;;&quot;&quot;;VLOOKUP([$fenixSetup.U12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51]=&quot;&quot;;&quot;&quot;;[.B151]&amp;[.C151]&amp;[.D151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12]=&quot;&quot;;&quot;&quot;;VLOOKUP([$fenixSetup.V12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52]=&quot;&quot;;&quot;&quot;;[.B152]&amp;[.C152]&amp;[.D152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2" table:formula="of:=IF([$fenixSetup.W12]=&quot;&quot;;&quot;&quot;;[$fenixSetup.W12]*VLOOKUP([$fenixSetup.X12];[$DataSettings.DO3:.DQ7];3;0))" office:value-type="float" office:value="10000">
            <text:p>10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153]=&quot;&quot;;&quot;&quot;;[.B153]&amp;[.C153]&amp;[.D153])" office:value-type="string" office:string-value="  &lt;Value&gt;10000&lt;/Value&gt;">
            <text:p><text:s text:c="2"/>&lt;Value&gt;10000&lt;/Value&gt;</text:p>
          </table:table-cell>
          <table:table-cell table:number-columns-repeated="1018"/>
        </table:table-row>
        <table:table-row table:style-name="ro4">
          <table:table-cell office:value-type="string">
            <text:p>-Units</text:p>
          </table:table-cell>
          <table:table-cell table:style-name="ce144" office:value-type="string">
            <text:p><text:s text:c="2"/>&lt;Units&gt;</text:p>
          </table:table-cell>
          <table:table-cell table:style-name="ce147" table:formula="of:=IF([$fenixSetup.X12]=&quot;&quot;;&quot;&quot;;VLOOKUP([$fenixSetup.X12];[$DataSettings.DO3:.DP7];2;0))" office:value-type="float" office:value="11">
            <text:p>11</text:p>
          </table:table-cell>
          <table:table-cell table:style-name="ce144" office:value-type="string">
            <text:p>&lt;/Units&gt;</text:p>
          </table:table-cell>
          <table:table-cell/>
          <table:table-cell table:formula="of:=IF([.C154]=&quot;&quot;;&quot;&quot;;[.B154]&amp;[.C154]&amp;[.D154])" office:value-type="string" office:string-value="  &lt;Units&gt;11&lt;/Units&gt;">
            <text:p><text:s text:c="2"/>&lt;Units&gt;11&lt;/Units&gt;</text:p>
          </table:table-cell>
          <table:table-cell table:number-columns-repeated="1018"/>
        </table:table-row>
        <table:table-row table:style-name="ro4">
          <table:table-cell office:value-type="string">
            <text:p>Close Elev Min Alert</text:p>
          </table:table-cell>
          <table:table-cell table:style-name="ce144" office:value-type="string">
            <text:p>&lt;/ElevMinAlert&gt;</text:p>
          </table:table-cell>
          <table:table-cell table:style-name="ce147"/>
          <table:table-cell table:style-name="ce144"/>
          <table:table-cell/>
          <table:table-cell table:formula="of:=[.B155]" office:value-type="string" office:string-value="&lt;/ElevMinAlert&gt;">
            <text:p>&lt;/ElevMinAlert&gt;</text:p>
          </table:table-cell>
          <table:table-cell table:number-columns-repeated="1018"/>
        </table:table-row>
        <table:table-row table:style-name="ro4">
          <table:table-cell office:value-type="string">
            <text:p>Open Elev Max Alert</text:p>
          </table:table-cell>
          <table:table-cell table:style-name="ce144" office:value-type="string">
            <text:p>&lt;ElevMaxAlert&gt;</text:p>
          </table:table-cell>
          <table:table-cell table:style-name="ce147"/>
          <table:table-cell table:style-name="ce144"/>
          <table:table-cell/>
          <table:table-cell table:formula="of:=[.B156]" office:value-type="string" office:string-value="&lt;ElevMaxAlert&gt;">
            <text:p>&lt;ElevMax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13]=&quot;&quot;;&quot;&quot;;VLOOKUP([$fenixSetup.U13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57]=&quot;&quot;;&quot;&quot;;[.B157]&amp;[.C157]&amp;[.D157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13]=&quot;&quot;;&quot;&quot;;VLOOKUP([$fenixSetup.U13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58]=&quot;&quot;;&quot;&quot;;[.B158]&amp;[.C158]&amp;[.D158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13]=&quot;&quot;;&quot;&quot;;VLOOKUP([$fenixSetup.V13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59]=&quot;&quot;;&quot;&quot;;[.B159]&amp;[.C159]&amp;[.D159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2" table:formula="of:=IF([$fenixSetup.W13]=&quot;&quot;;&quot;&quot;;[$fenixSetup.W13]*VLOOKUP([$fenixSetup.X13];[$DataSettings.DO3:.DQ7];3;0))" office:value-type="float" office:value="36000">
            <text:p>36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160]=&quot;&quot;;&quot;&quot;;[.B160]&amp;[.C160]&amp;[.D160])" office:value-type="string" office:string-value="  &lt;Value&gt;36000&lt;/Value&gt;">
            <text:p><text:s text:c="2"/>&lt;Value&gt;36000&lt;/Value&gt;</text:p>
          </table:table-cell>
          <table:table-cell table:number-columns-repeated="1018"/>
        </table:table-row>
        <table:table-row table:style-name="ro4">
          <table:table-cell office:value-type="string">
            <text:p>-Units</text:p>
          </table:table-cell>
          <table:table-cell table:style-name="ce144" office:value-type="string">
            <text:p><text:s text:c="2"/>&lt;Units&gt;</text:p>
          </table:table-cell>
          <table:table-cell table:style-name="ce147" table:formula="of:=IF([$fenixSetup.X13]=&quot;&quot;;&quot;&quot;;VLOOKUP([$fenixSetup.X13];[$DataSettings.DO3:.DP7];2;0))" office:value-type="float" office:value="11">
            <text:p>11</text:p>
          </table:table-cell>
          <table:table-cell table:style-name="ce144" office:value-type="string">
            <text:p>&lt;/Units&gt;</text:p>
          </table:table-cell>
          <table:table-cell/>
          <table:table-cell table:formula="of:=IF([.C161]=&quot;&quot;;&quot;&quot;;[.B161]&amp;[.C161]&amp;[.D161])" office:value-type="string" office:string-value="  &lt;Units&gt;11&lt;/Units&gt;">
            <text:p><text:s text:c="2"/>&lt;Units&gt;11&lt;/Units&gt;</text:p>
          </table:table-cell>
          <table:table-cell table:number-columns-repeated="1018"/>
        </table:table-row>
        <table:table-row table:style-name="ro4">
          <table:table-cell office:value-type="string">
            <text:p>Close Elev Max Alert</text:p>
          </table:table-cell>
          <table:table-cell table:style-name="ce144" office:value-type="string">
            <text:p>&lt;/ElevMaxAlert&gt;</text:p>
          </table:table-cell>
          <table:table-cell table:style-name="ce147"/>
          <table:table-cell table:style-name="ce144"/>
          <table:table-cell/>
          <table:table-cell table:formula="of:=[.B162]" office:value-type="string" office:string-value="&lt;/ElevMaxAlert&gt;">
            <text:p>&lt;/ElevMaxAlert&gt;</text:p>
          </table:table-cell>
          <table:table-cell table:number-columns-repeated="1018"/>
        </table:table-row>
        <table:table-row table:style-name="ro4">
          <table:table-cell office:value-type="string">
            <text:p>Open Elev Ascent Alert</text:p>
          </table:table-cell>
          <table:table-cell table:style-name="ce144" office:value-type="string">
            <text:p>&lt;ElevAscentAlert&gt;</text:p>
          </table:table-cell>
          <table:table-cell table:style-name="ce147"/>
          <table:table-cell table:style-name="ce144"/>
          <table:table-cell/>
          <table:table-cell table:formula="of:=[.B163]" office:value-type="string" office:string-value="&lt;ElevAscentAlert&gt;">
            <text:p>&lt;ElevAscent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14]=&quot;&quot;;&quot;&quot;;VLOOKUP([$fenixSetup.U14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64]=&quot;&quot;;&quot;&quot;;[.B164]&amp;[.C164]&amp;[.D164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14]=&quot;&quot;;&quot;&quot;;VLOOKUP([$fenixSetup.U14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65]=&quot;&quot;;&quot;&quot;;[.B165]&amp;[.C165]&amp;[.D165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14]=&quot;&quot;;&quot;&quot;;VLOOKUP([$fenixSetup.V14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66]=&quot;&quot;;&quot;&quot;;[.B166]&amp;[.C166]&amp;[.D166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2" table:formula="of:=IF([$fenixSetup.W14]=&quot;&quot;;&quot;&quot;;[$fenixSetup.W14]*VLOOKUP([$fenixSetup.X14];[$DataSettings.DO3:.DQ7];3;0))" office:value-type="float" office:value="18000">
            <text:p>18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167]=&quot;&quot;;&quot;&quot;;[.B167]&amp;[.C167]&amp;[.D167])" office:value-type="string" office:string-value="  &lt;Value&gt;18000&lt;/Value&gt;">
            <text:p><text:s text:c="2"/>&lt;Value&gt;18000&lt;/Value&gt;</text:p>
          </table:table-cell>
          <table:table-cell table:number-columns-repeated="1018"/>
        </table:table-row>
        <table:table-row table:style-name="ro4">
          <table:table-cell office:value-type="string">
            <text:p>-Units</text:p>
          </table:table-cell>
          <table:table-cell table:style-name="ce144" office:value-type="string">
            <text:p><text:s text:c="2"/>&lt;Units&gt;</text:p>
          </table:table-cell>
          <table:table-cell table:style-name="ce147" table:formula="of:=IF([$fenixSetup.X14]=&quot;&quot;;&quot;&quot;;VLOOKUP([$fenixSetup.X14];[$DataSettings.DO3:.DP7];2;0))" office:value-type="float" office:value="11">
            <text:p>11</text:p>
          </table:table-cell>
          <table:table-cell table:style-name="ce144" office:value-type="string">
            <text:p>&lt;/Units&gt;</text:p>
          </table:table-cell>
          <table:table-cell/>
          <table:table-cell table:formula="of:=IF([.C168]=&quot;&quot;;&quot;&quot;;[.B168]&amp;[.C168]&amp;[.D168])" office:value-type="string" office:string-value="  &lt;Units&gt;11&lt;/Units&gt;">
            <text:p><text:s text:c="2"/>&lt;Units&gt;11&lt;/Units&gt;</text:p>
          </table:table-cell>
          <table:table-cell table:number-columns-repeated="1018"/>
        </table:table-row>
        <table:table-row table:style-name="ro4">
          <table:table-cell office:value-type="string">
            <text:p>Close Elev Ascent Alert</text:p>
          </table:table-cell>
          <table:table-cell table:style-name="ce144" office:value-type="string">
            <text:p>&lt;/ElevAscentAlert&gt;</text:p>
          </table:table-cell>
          <table:table-cell table:style-name="ce147"/>
          <table:table-cell table:style-name="ce144"/>
          <table:table-cell/>
          <table:table-cell table:formula="of:=[.B169]" office:value-type="string" office:string-value="&lt;/ElevAscentAlert&gt;">
            <text:p>&lt;/ElevAscentAlert&gt;</text:p>
          </table:table-cell>
          <table:table-cell table:number-columns-repeated="1018"/>
        </table:table-row>
        <table:table-row table:style-name="ro4">
          <table:table-cell office:value-type="string">
            <text:p>Open Elev Descent Alert</text:p>
          </table:table-cell>
          <table:table-cell table:style-name="ce144" office:value-type="string">
            <text:p>&lt;ElevDescentAlert&gt;</text:p>
          </table:table-cell>
          <table:table-cell table:style-name="ce147"/>
          <table:table-cell table:style-name="ce144"/>
          <table:table-cell/>
          <table:table-cell table:formula="of:=[.B170]" office:value-type="string" office:string-value="&lt;ElevDescentAlert&gt;">
            <text:p>&lt;ElevDescent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15]=&quot;&quot;;&quot;&quot;;VLOOKUP([$fenixSetup.U15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71]=&quot;&quot;;&quot;&quot;;[.B171]&amp;[.C171]&amp;[.D171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15]=&quot;&quot;;&quot;&quot;;VLOOKUP([$fenixSetup.U15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72]=&quot;&quot;;&quot;&quot;;[.B172]&amp;[.C172]&amp;[.D172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15]=&quot;&quot;;&quot;&quot;;VLOOKUP([$fenixSetup.V15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73]=&quot;&quot;;&quot;&quot;;[.B173]&amp;[.C173]&amp;[.D173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2" table:formula="of:=IF([$fenixSetup.W15]=&quot;&quot;;&quot;&quot;;[$fenixSetup.W15]*VLOOKUP([$fenixSetup.X15];[$DataSettings.DO3:.DQ7];3;0))" office:value-type="float" office:value="18000">
            <text:p>18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174]=&quot;&quot;;&quot;&quot;;[.B174]&amp;[.C174]&amp;[.D174])" office:value-type="string" office:string-value="  &lt;Value&gt;18000&lt;/Value&gt;">
            <text:p><text:s text:c="2"/>&lt;Value&gt;18000&lt;/Value&gt;</text:p>
          </table:table-cell>
          <table:table-cell table:number-columns-repeated="1018"/>
        </table:table-row>
        <table:table-row table:style-name="ro4">
          <table:table-cell office:value-type="string">
            <text:p>-Units</text:p>
          </table:table-cell>
          <table:table-cell table:style-name="ce144" office:value-type="string">
            <text:p><text:s text:c="2"/>&lt;Units&gt;</text:p>
          </table:table-cell>
          <table:table-cell table:style-name="ce147" table:formula="of:=IF([$fenixSetup.X15]=&quot;&quot;;&quot;&quot;;VLOOKUP([$fenixSetup.X15];[$DataSettings.DO3:.DP7];2;0))" office:value-type="float" office:value="11">
            <text:p>11</text:p>
          </table:table-cell>
          <table:table-cell table:style-name="ce144" office:value-type="string">
            <text:p>&lt;/Units&gt;</text:p>
          </table:table-cell>
          <table:table-cell/>
          <table:table-cell table:formula="of:=IF([.C175]=&quot;&quot;;&quot;&quot;;[.B175]&amp;[.C175]&amp;[.D175])" office:value-type="string" office:string-value="  &lt;Units&gt;11&lt;/Units&gt;">
            <text:p><text:s text:c="2"/>&lt;Units&gt;11&lt;/Units&gt;</text:p>
          </table:table-cell>
          <table:table-cell table:number-columns-repeated="1018"/>
        </table:table-row>
        <table:table-row table:style-name="ro4">
          <table:table-cell office:value-type="string">
            <text:p>Close Elev Descent Alert</text:p>
          </table:table-cell>
          <table:table-cell table:style-name="ce144" office:value-type="string">
            <text:p>&lt;/ElevDescentAlert&gt;</text:p>
          </table:table-cell>
          <table:table-cell table:style-name="ce147"/>
          <table:table-cell table:style-name="ce144"/>
          <table:table-cell/>
          <table:table-cell table:formula="of:=[.B176]" office:value-type="string" office:string-value="&lt;/ElevDescentAlert&gt;">
            <text:p>&lt;/ElevDescentAlert&gt;</text:p>
          </table:table-cell>
          <table:table-cell table:number-columns-repeated="1018"/>
        </table:table-row>
        <table:table-row table:style-name="ro4">
          <table:table-cell office:value-type="string">
            <text:p>Open Nav Arrival Points Alert</text:p>
          </table:table-cell>
          <table:table-cell table:style-name="ce144" office:value-type="string">
            <text:p>&lt;NavArrivalPointsAlert&gt;</text:p>
          </table:table-cell>
          <table:table-cell table:style-name="ce147"/>
          <table:table-cell table:style-name="ce144"/>
          <table:table-cell/>
          <table:table-cell table:formula="of:=[.B177]" office:value-type="string" office:string-value="&lt;NavArrivalPointsAlert&gt;">
            <text:p>&lt;NavArrivalPointsAlert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16]=&quot;&quot;;&quot;&quot;;VLOOKUP([$fenixSetup.U16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78]=&quot;&quot;;&quot;&quot;;[.B178]&amp;[.C178]&amp;[.D178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16]=&quot;&quot;;&quot;&quot;;VLOOKUP([$fenixSetup.V16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79]=&quot;&quot;;&quot;&quot;;[.B179]&amp;[.C179]&amp;[.D179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Close Nav Arrival Points Alert</text:p>
          </table:table-cell>
          <table:table-cell table:style-name="ce144" office:value-type="string">
            <text:p>&lt;/NavArrivalPointsAlert&gt;</text:p>
          </table:table-cell>
          <table:table-cell table:style-name="ce147"/>
          <table:table-cell table:style-name="ce144"/>
          <table:table-cell/>
          <table:table-cell table:formula="of:=[.B180]" office:value-type="string" office:string-value="&lt;/NavArrivalPointsAlert&gt;">
            <text:p>&lt;/NavArrivalPointsAlert&gt;</text:p>
          </table:table-cell>
          <table:table-cell table:number-columns-repeated="1018"/>
        </table:table-row>
        <table:table-row table:style-name="ro4">
          <table:table-cell office:value-type="string">
            <text:p>Open Nav Arrival Tracks Alert</text:p>
          </table:table-cell>
          <table:table-cell table:style-name="ce144" office:value-type="string">
            <text:p>&lt;NavArrivalTracksAlert&gt;</text:p>
          </table:table-cell>
          <table:table-cell table:style-name="ce147"/>
          <table:table-cell table:style-name="ce144"/>
          <table:table-cell/>
          <table:table-cell table:formula="of:=[.B181]" office:value-type="string" office:string-value="&lt;NavArrivalTracksAlert&gt;">
            <text:p>&lt;NavArrivalTracksAlert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17]=&quot;&quot;;&quot;&quot;;VLOOKUP([$fenixSetup.U17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82]=&quot;&quot;;&quot;&quot;;[.B182]&amp;[.C182]&amp;[.D182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17]=&quot;&quot;;&quot;&quot;;VLOOKUP([$fenixSetup.V17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83]=&quot;&quot;;&quot;&quot;;[.B183]&amp;[.C183]&amp;[.D183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Close Nav Arrival Tracks Alert</text:p>
          </table:table-cell>
          <table:table-cell table:style-name="ce144" office:value-type="string">
            <text:p>&lt;/NavArrivalTracksAlert&gt;</text:p>
          </table:table-cell>
          <table:table-cell table:style-name="ce147"/>
          <table:table-cell table:style-name="ce144"/>
          <table:table-cell/>
          <table:table-cell table:formula="of:=[.B184]" office:value-type="string" office:string-value="&lt;/NavArrivalTracksAlert&gt;">
            <text:p>&lt;/NavArrivalTracksAlert&gt;</text:p>
          </table:table-cell>
          <table:table-cell table:number-columns-repeated="1018"/>
        </table:table-row>
        <table:table-row table:style-name="ro4">
          <table:table-cell office:value-type="string">
            <text:p>Open Nav Arrival Routes Alert</text:p>
          </table:table-cell>
          <table:table-cell table:style-name="ce144" office:value-type="string">
            <text:p>&lt;NavArrivalRoutesAlert&gt;</text:p>
          </table:table-cell>
          <table:table-cell table:style-name="ce147"/>
          <table:table-cell table:style-name="ce144"/>
          <table:table-cell/>
          <table:table-cell table:formula="of:=[.B185]" office:value-type="string" office:string-value="&lt;NavArrivalRoutesAlert&gt;">
            <text:p>&lt;NavArrivalRoutesAlert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18]=&quot;&quot;;&quot;&quot;;VLOOKUP([$fenixSetup.U18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86]=&quot;&quot;;&quot;&quot;;[.B186]&amp;[.C186]&amp;[.D186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18]=&quot;&quot;;&quot;&quot;;VLOOKUP([$fenixSetup.V18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87]=&quot;&quot;;&quot;&quot;;[.B187]&amp;[.C187]&amp;[.D187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Close Nav Arrival Routes Alert</text:p>
          </table:table-cell>
          <table:table-cell table:style-name="ce144" office:value-type="string">
            <text:p>&lt;/NavArrivalRoutesAlert&gt;</text:p>
          </table:table-cell>
          <table:table-cell table:style-name="ce147"/>
          <table:table-cell table:style-name="ce144"/>
          <table:table-cell/>
          <table:table-cell table:formula="of:=[.B188]" office:value-type="string" office:string-value="&lt;/NavArrivalRoutesAlert&gt;">
            <text:p>&lt;/NavArrivalRoutesAlert&gt;</text:p>
          </table:table-cell>
          <table:table-cell table:number-columns-repeated="1018"/>
        </table:table-row>
        <table:table-row table:style-name="ro4">
          <table:table-cell office:value-type="string">
            <text:p>Open Pace Minimum Alert</text:p>
          </table:table-cell>
          <table:table-cell table:style-name="ce144" office:value-type="string">
            <text:p>&lt;PaceMinAlert&gt;</text:p>
          </table:table-cell>
          <table:table-cell table:style-name="ce147"/>
          <table:table-cell table:style-name="ce144"/>
          <table:table-cell/>
          <table:table-cell table:formula="of:=[.B189]" office:value-type="string" office:string-value="&lt;PaceMinAlert&gt;">
            <text:p>&lt;PaceMin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19]=&quot;&quot;;&quot;&quot;;VLOOKUP([$fenixSetup.U19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90]=&quot;&quot;;&quot;&quot;;[.B190]&amp;[.C190]&amp;[.D190])" office:value-type="string" office:string-value="  &lt;Active&gt;0&lt;/Active&gt;">
            <text:p><text:s text:c="2"/>&lt;Active&gt;0&lt;/Active&gt;</text:p>
          </table:table-cell>
          <table:table-cell table:style-name="ce157"/>
          <table:table-cell table:number-columns-repeated="1017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19]=&quot;&quot;;&quot;&quot;;VLOOKUP([$fenixSetup.U19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91]=&quot;&quot;;&quot;&quot;;[.B191]&amp;[.C191]&amp;[.D191])" office:value-type="string" office:string-value="  &lt;Set&gt;0&lt;/Set&gt;">
            <text:p><text:s text:c="2"/>&lt;Set&gt;0&lt;/Set&gt;</text:p>
          </table:table-cell>
          <table:table-cell table:style-name="ce157"/>
          <table:table-cell table:number-columns-repeated="1017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19]=&quot;&quot;;&quot;&quot;;VLOOKUP([$fenixSetup.V19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92]=&quot;&quot;;&quot;&quot;;[.B192]&amp;[.C192]&amp;[.D192])" office:value-type="string" office:string-value="  &lt;Notification&gt;2&lt;/Notification&gt;">
            <text:p><text:s text:c="2"/>&lt;Notification&gt;2&lt;/Notification&gt;</text:p>
          </table:table-cell>
          <table:table-cell table:style-name="ce157"/>
          <table:table-cell table:number-columns-repeated="1017"/>
        </table:table-row>
        <table:table-row table:style-name="ro4">
          <table:table-cell office:value-type="string">
            <text:p>-Time</text:p>
          </table:table-cell>
          <table:table-cell table:style-name="ce144" office:value-type="string">
            <text:p><text:s text:c="2"/>&lt;Time&gt;</text:p>
          </table:table-cell>
          <table:table-cell table:style-name="ce147" table:formula="of:=HOUR([$fenixSetup.W19])*3600+MINUTE([$fenixSetup.W19])*60+SECOND([$fenixSetup.W19])" office:value-type="float" office:value="60">
            <text:p>60</text:p>
          </table:table-cell>
          <table:table-cell table:style-name="ce144" office:value-type="string">
            <text:p>&lt;/Time&gt;</text:p>
          </table:table-cell>
          <table:table-cell/>
          <table:table-cell table:formula="of:=IF([.C193]=&quot;&quot;;&quot;&quot;;[.B193]&amp;[.C193]&amp;[.D193])" office:value-type="string" office:string-value="  &lt;Time&gt;60&lt;/Time&gt;">
            <text:p><text:s text:c="2"/>&lt;Time&gt;60&lt;/Time&gt;</text:p>
          </table:table-cell>
          <table:table-cell table:number-columns-repeated="1018"/>
        </table:table-row>
        <table:table-row table:style-name="ro4">
          <table:table-cell office:value-type="string">
            <text:p>Close Pace Minimum Alert</text:p>
          </table:table-cell>
          <table:table-cell table:style-name="ce144" office:value-type="string">
            <text:p>&lt;/PaceMinAlert&gt;</text:p>
          </table:table-cell>
          <table:table-cell table:style-name="ce147"/>
          <table:table-cell table:style-name="ce144"/>
          <table:table-cell/>
          <table:table-cell table:formula="of:=[.B194]" office:value-type="string" office:string-value="&lt;/PaceMinAlert&gt;">
            <text:p>&lt;/PaceMinAlert&gt;</text:p>
          </table:table-cell>
          <table:table-cell table:number-columns-repeated="1018"/>
        </table:table-row>
        <table:table-row table:style-name="ro4">
          <table:table-cell office:value-type="string">
            <text:p>Open Pace Maximum Alert</text:p>
          </table:table-cell>
          <table:table-cell table:style-name="ce144" office:value-type="string">
            <text:p>&lt;PaceMaxAlert&gt;</text:p>
          </table:table-cell>
          <table:table-cell table:style-name="ce147"/>
          <table:table-cell table:style-name="ce144"/>
          <table:table-cell/>
          <table:table-cell table:formula="of:=[.B195]" office:value-type="string" office:string-value="&lt;PaceMaxAlert&gt;">
            <text:p>&lt;PaceMax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20]=&quot;&quot;;&quot;&quot;;VLOOKUP([$fenixSetup.U20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196]=&quot;&quot;;&quot;&quot;;[.B196]&amp;[.C196]&amp;[.D196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20]=&quot;&quot;;&quot;&quot;;VLOOKUP([$fenixSetup.U20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197]=&quot;&quot;;&quot;&quot;;[.B197]&amp;[.C197]&amp;[.D197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20]=&quot;&quot;;&quot;&quot;;VLOOKUP([$fenixSetup.V20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198]=&quot;&quot;;&quot;&quot;;[.B198]&amp;[.C198]&amp;[.D198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Time</text:p>
          </table:table-cell>
          <table:table-cell table:style-name="ce144" office:value-type="string">
            <text:p><text:s text:c="2"/>&lt;Time&gt;</text:p>
          </table:table-cell>
          <table:table-cell table:style-name="ce147" table:formula="of:=HOUR([$fenixSetup.W20])*3600+MINUTE([$fenixSetup.W20])*60+SECOND([$fenixSetup.W20])" office:value-type="float" office:value="0">
            <text:p>0</text:p>
          </table:table-cell>
          <table:table-cell table:style-name="ce144" office:value-type="string">
            <text:p>&lt;/Time&gt;</text:p>
          </table:table-cell>
          <table:table-cell/>
          <table:table-cell table:formula="of:=IF([.C199]=&quot;&quot;;&quot;&quot;;[.B199]&amp;[.C199]&amp;[.D199])" office:value-type="string" office:string-value="  &lt;Time&gt;0&lt;/Time&gt;">
            <text:p><text:s text:c="2"/>&lt;Time&gt;0&lt;/Time&gt;</text:p>
          </table:table-cell>
          <table:table-cell table:number-columns-repeated="1018"/>
        </table:table-row>
        <table:table-row table:style-name="ro4">
          <table:table-cell office:value-type="string">
            <text:p>Close Pace Maximum Alert</text:p>
          </table:table-cell>
          <table:table-cell table:style-name="ce144" office:value-type="string">
            <text:p>&lt;/PaceMaxAlert&gt;</text:p>
          </table:table-cell>
          <table:table-cell table:style-name="ce147"/>
          <table:table-cell table:style-name="ce144"/>
          <table:table-cell/>
          <table:table-cell table:formula="of:=[.B200]" office:value-type="string" office:string-value="&lt;/PaceMaxAlert&gt;">
            <text:p>&lt;/PaceMaxAlert&gt;</text:p>
          </table:table-cell>
          <table:table-cell table:number-columns-repeated="1018"/>
        </table:table-row>
        <table:table-row table:style-name="ro4">
          <table:table-cell office:value-type="string">
            <text:p>Open Heart Rate Minimum Alert</text:p>
          </table:table-cell>
          <table:table-cell table:style-name="ce144" office:value-type="string">
            <text:p>&lt;HRMinAlert&gt;</text:p>
          </table:table-cell>
          <table:table-cell table:style-name="ce147"/>
          <table:table-cell table:style-name="ce144"/>
          <table:table-cell/>
          <table:table-cell table:formula="of:=[.B201]" office:value-type="string" office:string-value="&lt;HRMinAlert&gt;">
            <text:p>&lt;HRMin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21]=&quot;&quot;;&quot;&quot;;VLOOKUP([$fenixSetup.U21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202]=&quot;&quot;;&quot;&quot;;[.B202]&amp;[.C202]&amp;[.D202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21]=&quot;&quot;;&quot;&quot;;VLOOKUP([$fenixSetup.U21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203]=&quot;&quot;;&quot;&quot;;[.B203]&amp;[.C203]&amp;[.D203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21]=&quot;&quot;;&quot;&quot;;VLOOKUP([$fenixSetup.V21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204]=&quot;&quot;;&quot;&quot;;[.B204]&amp;[.C204]&amp;[.D204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1" table:formula="of:=[$fenixSetup.W21]" office:value-type="float" office:value="60">
            <text:p>60.000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205]=&quot;&quot;;&quot;&quot;;[.B205]&amp;[.C205]&amp;[.D205])" office:value-type="string" office:string-value="  &lt;Value&gt;60&lt;/Value&gt;">
            <text:p><text:s text:c="2"/>&lt;Value&gt;60&lt;/Value&gt;</text:p>
          </table:table-cell>
          <table:table-cell table:number-columns-repeated="1018"/>
        </table:table-row>
        <table:table-row table:style-name="ro4">
          <table:table-cell office:value-type="string">
            <text:p>Close Heart Rate Minimum Alert</text:p>
          </table:table-cell>
          <table:table-cell table:style-name="ce144" office:value-type="string">
            <text:p>&lt;/HRMinAlert&gt;</text:p>
          </table:table-cell>
          <table:table-cell table:style-name="ce147"/>
          <table:table-cell table:style-name="ce144"/>
          <table:table-cell/>
          <table:table-cell table:formula="of:=[.B206]" office:value-type="string" office:string-value="&lt;/HRMinAlert&gt;">
            <text:p>&lt;/HRMinAlert&gt;</text:p>
          </table:table-cell>
          <table:table-cell table:number-columns-repeated="1018"/>
        </table:table-row>
        <table:table-row table:style-name="ro4">
          <table:table-cell office:value-type="string">
            <text:p>Open Heart Rate Maximum Alert</text:p>
          </table:table-cell>
          <table:table-cell table:style-name="ce144" office:value-type="string">
            <text:p>&lt;HRMaxAlert&gt;</text:p>
          </table:table-cell>
          <table:table-cell table:style-name="ce147"/>
          <table:table-cell table:style-name="ce144"/>
          <table:table-cell/>
          <table:table-cell table:formula="of:=[.B207]" office:value-type="string" office:string-value="&lt;HRMaxAlert&gt;">
            <text:p>&lt;HRMax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22]=&quot;&quot;;&quot;&quot;;VLOOKUP([$fenixSetup.U22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208]=&quot;&quot;;&quot;&quot;;[.B208]&amp;[.C208]&amp;[.D208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22]=&quot;&quot;;&quot;&quot;;VLOOKUP([$fenixSetup.U22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209]=&quot;&quot;;&quot;&quot;;[.B209]&amp;[.C209]&amp;[.D209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22]=&quot;&quot;;&quot;&quot;;VLOOKUP([$fenixSetup.V22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210]=&quot;&quot;;&quot;&quot;;[.B210]&amp;[.C210]&amp;[.D210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1" table:formula="of:=[$fenixSetup.W22]" office:value-type="float" office:value="180">
            <text:p>180.000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211]=&quot;&quot;;&quot;&quot;;[.B211]&amp;[.C211]&amp;[.D211])" office:value-type="string" office:string-value="  &lt;Value&gt;180&lt;/Value&gt;">
            <text:p><text:s text:c="2"/>&lt;Value&gt;180&lt;/Value&gt;</text:p>
          </table:table-cell>
          <table:table-cell table:number-columns-repeated="1018"/>
        </table:table-row>
        <table:table-row table:style-name="ro4">
          <table:table-cell office:value-type="string">
            <text:p>Close Heart Rate Maximum Alert</text:p>
          </table:table-cell>
          <table:table-cell table:style-name="ce144" office:value-type="string">
            <text:p>&lt;/HRMaxAlert&gt;</text:p>
          </table:table-cell>
          <table:table-cell table:style-name="ce147"/>
          <table:table-cell table:style-name="ce144"/>
          <table:table-cell/>
          <table:table-cell table:formula="of:=[.B212]" office:value-type="string" office:string-value="&lt;/HRMaxAlert&gt;">
            <text:p>&lt;/HRMaxAlert&gt;</text:p>
          </table:table-cell>
          <table:table-cell table:number-columns-repeated="1018"/>
        </table:table-row>
        <table:table-row table:style-name="ro4">
          <table:table-cell office:value-type="string">
            <text:p>Open Heart Rate Zone Alert</text:p>
          </table:table-cell>
          <table:table-cell table:style-name="ce144" office:value-type="string">
            <text:p>&lt;HRZoneAlert&gt;</text:p>
          </table:table-cell>
          <table:table-cell table:style-name="ce147"/>
          <table:table-cell table:style-name="ce144"/>
          <table:table-cell/>
          <table:table-cell table:formula="of:=[.B213]" office:value-type="string" office:string-value="&lt;HRZoneAlert&gt;">
            <text:p>&lt;HRZone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23]=&quot;&quot;;&quot;&quot;;VLOOKUP([$fenixSetup.U23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214]=&quot;&quot;;&quot;&quot;;[.B214]&amp;[.C214]&amp;[.D214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23]=&quot;&quot;;&quot;&quot;;VLOOKUP([$fenixSetup.U23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215]=&quot;&quot;;&quot;&quot;;[.B215]&amp;[.C215]&amp;[.D215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23]=&quot;&quot;;&quot;&quot;;VLOOKUP([$fenixSetup.V23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216]=&quot;&quot;;&quot;&quot;;[.B216]&amp;[.C216]&amp;[.D216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1" table:formula="of:=[$fenixSetup.W23]" office:value-type="float" office:value="1">
            <text:p>1.000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217]=&quot;&quot;;&quot;&quot;;[.B217]&amp;[.C217]&amp;[.D217])" office:value-type="string" office:string-value="  &lt;Value&gt;1&lt;/Value&gt;">
            <text:p><text:s text:c="2"/>&lt;Value&gt;1&lt;/Value&gt;</text:p>
          </table:table-cell>
          <table:table-cell table:number-columns-repeated="1018"/>
        </table:table-row>
        <table:table-row table:style-name="ro4">
          <table:table-cell office:value-type="string">
            <text:p>Close Heart Rate Zone Alert</text:p>
          </table:table-cell>
          <table:table-cell table:style-name="ce144" office:value-type="string">
            <text:p>&lt;/HRZoneAlert&gt;</text:p>
          </table:table-cell>
          <table:table-cell table:style-name="ce147"/>
          <table:table-cell table:style-name="ce144"/>
          <table:table-cell/>
          <table:table-cell table:formula="of:=[.B218]" office:value-type="string" office:string-value="&lt;/HRZoneAlert&gt;">
            <text:p>&lt;/HRZoneAlert&gt;</text:p>
          </table:table-cell>
          <table:table-cell table:number-columns-repeated="1018"/>
        </table:table-row>
        <table:table-row table:style-name="ro4">
          <table:table-cell office:value-type="string">
            <text:p>Open Cadence Minimum Alert</text:p>
          </table:table-cell>
          <table:table-cell table:style-name="ce144" office:value-type="string">
            <text:p>&lt;CadMinAlert&gt;</text:p>
          </table:table-cell>
          <table:table-cell table:style-name="ce147"/>
          <table:table-cell table:style-name="ce144"/>
          <table:table-cell/>
          <table:table-cell table:formula="of:=[.B219]" office:value-type="string" office:string-value="&lt;CadMinAlert&gt;">
            <text:p>&lt;CadMin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24]=&quot;&quot;;&quot;&quot;;VLOOKUP([$fenixSetup.U24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220]=&quot;&quot;;&quot;&quot;;[.B220]&amp;[.C220]&amp;[.D220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24]=&quot;&quot;;&quot;&quot;;VLOOKUP([$fenixSetup.U24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221]=&quot;&quot;;&quot;&quot;;[.B221]&amp;[.C221]&amp;[.D221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24]=&quot;&quot;;&quot;&quot;;VLOOKUP([$fenixSetup.V24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222]=&quot;&quot;;&quot;&quot;;[.B222]&amp;[.C222]&amp;[.D222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1" table:formula="of:=[$fenixSetup.W24]" office:value-type="float" office:value="60">
            <text:p>60.000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223]=&quot;&quot;;&quot;&quot;;[.B223]&amp;[.C223]&amp;[.D223])" office:value-type="string" office:string-value="  &lt;Value&gt;60&lt;/Value&gt;">
            <text:p><text:s text:c="2"/>&lt;Value&gt;60&lt;/Value&gt;</text:p>
          </table:table-cell>
          <table:table-cell table:number-columns-repeated="1018"/>
        </table:table-row>
        <table:table-row table:style-name="ro4">
          <table:table-cell office:value-type="string">
            <text:p>Close Cadence Minimum Alert</text:p>
          </table:table-cell>
          <table:table-cell table:style-name="ce144" office:value-type="string">
            <text:p>&lt;/CadMinAlert&gt;</text:p>
          </table:table-cell>
          <table:table-cell table:style-name="ce147"/>
          <table:table-cell table:style-name="ce144"/>
          <table:table-cell/>
          <table:table-cell table:formula="of:=[.B224]" office:value-type="string" office:string-value="&lt;/CadMinAlert&gt;">
            <text:p>&lt;/CadMinAlert&gt;</text:p>
          </table:table-cell>
          <table:table-cell table:style-name="ce158"/>
          <table:table-cell table:number-columns-repeated="1017"/>
        </table:table-row>
        <table:table-row table:style-name="ro4">
          <table:table-cell office:value-type="string">
            <text:p>Open Cadence Maximum Alert</text:p>
          </table:table-cell>
          <table:table-cell table:style-name="ce144" office:value-type="string">
            <text:p>&lt;CadMaxAlert&gt;</text:p>
          </table:table-cell>
          <table:table-cell table:style-name="ce147"/>
          <table:table-cell table:style-name="ce144"/>
          <table:table-cell/>
          <table:table-cell table:formula="of:=[.B225]" office:value-type="string" office:string-value="&lt;CadMaxAlert&gt;">
            <text:p>&lt;CadMax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25]=&quot;&quot;;&quot;&quot;;VLOOKUP([$fenixSetup.U25];[$DataSettings.DI$3:.DK$4];2;0))" office:value-type="float" office:value="0">
            <text:p>0</text:p>
          </table:table-cell>
          <table:table-cell table:style-name="ce144" office:value-type="string">
            <text:p>&lt;/Active&gt;</text:p>
          </table:table-cell>
          <table:table-cell/>
          <table:table-cell table:formula="of:=IF([.C226]=&quot;&quot;;&quot;&quot;;[.B226]&amp;[.C226]&amp;[.D226])" office:value-type="string" office:string-value="  &lt;Active&gt;0&lt;/Active&gt;">
            <text:p><text:s text:c="2"/>&lt;Active&gt;0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25]=&quot;&quot;;&quot;&quot;;VLOOKUP([$fenixSetup.U25];[$DataSettings.DI$3:.DK$4];3;0))" office:value-type="float" office:value="0">
            <text:p>0</text:p>
          </table:table-cell>
          <table:table-cell table:style-name="ce144" office:value-type="string">
            <text:p>&lt;/Set&gt;</text:p>
          </table:table-cell>
          <table:table-cell/>
          <table:table-cell table:formula="of:=IF([.C227]=&quot;&quot;;&quot;&quot;;[.B227]&amp;[.C227]&amp;[.D227])" office:value-type="string" office:string-value="  &lt;Set&gt;0&lt;/Set&gt;">
            <text:p><text:s text:c="2"/>&lt;Set&gt;0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25]=&quot;&quot;;&quot;&quot;;VLOOKUP([$fenixSetup.V25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228]=&quot;&quot;;&quot;&quot;;[.B228]&amp;[.C228]&amp;[.D228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1" table:formula="of:=[$fenixSetup.W25]" office:value-type="float" office:value="180">
            <text:p>180.000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229]=&quot;&quot;;&quot;&quot;;[.B229]&amp;[.C229]&amp;[.D229])" office:value-type="string" office:string-value="  &lt;Value&gt;180&lt;/Value&gt;">
            <text:p><text:s text:c="2"/>&lt;Value&gt;180&lt;/Value&gt;</text:p>
          </table:table-cell>
          <table:table-cell table:number-columns-repeated="1018"/>
        </table:table-row>
        <table:table-row table:style-name="ro4">
          <table:table-cell office:value-type="string">
            <text:p>Close Cadence Maximum Alert</text:p>
          </table:table-cell>
          <table:table-cell table:style-name="ce144" office:value-type="string">
            <text:p>&lt;/CadMaxAlert&gt;</text:p>
          </table:table-cell>
          <table:table-cell table:style-name="ce147"/>
          <table:table-cell table:style-name="ce144"/>
          <table:table-cell/>
          <table:table-cell table:formula="of:=[.B230]" office:value-type="string" office:string-value="&lt;/CadMaxAlert&gt;">
            <text:p>&lt;/CadMaxAlert&gt;</text:p>
          </table:table-cell>
          <table:table-cell table:number-columns-repeated="1018"/>
        </table:table-row>
        <table:table-row table:style-name="ro4">
          <table:table-cell office:value-type="string">
            <text:p>Open Battery Percent Alert</text:p>
          </table:table-cell>
          <table:table-cell table:style-name="ce144" office:value-type="string">
            <text:p>&lt;BattPercentAlert&gt;</text:p>
          </table:table-cell>
          <table:table-cell table:style-name="ce147"/>
          <table:table-cell table:style-name="ce144"/>
          <table:table-cell/>
          <table:table-cell table:formula="of:=[.B231]" office:value-type="string" office:string-value="&lt;BattPercentAlert&gt;">
            <text:p>&lt;BattPercentAlert&gt;</text:p>
          </table:table-cell>
          <table:table-cell table:number-columns-repeated="1018"/>
        </table:table-row>
        <table:table-row table:style-name="ro4">
          <table:table-cell office:value-type="string">
            <text:p>-Active</text:p>
          </table:table-cell>
          <table:table-cell table:style-name="ce144" office:value-type="string">
            <text:p><text:s text:c="2"/>&lt;Active&gt;</text:p>
          </table:table-cell>
          <table:table-cell table:style-name="ce152" table:formula="of:=IF([$fenixSetup.U26]=&quot;&quot;;&quot;&quot;;VLOOKUP([$fenixSetup.U26];[$DataSettings.DI$3:.DK$4];2;0))" office:value-type="float" office:value="1">
            <text:p>1</text:p>
          </table:table-cell>
          <table:table-cell table:style-name="ce144" office:value-type="string">
            <text:p>&lt;/Active&gt;</text:p>
          </table:table-cell>
          <table:table-cell/>
          <table:table-cell table:formula="of:=IF([.C232]=&quot;&quot;;&quot;&quot;;[.B232]&amp;[.C232]&amp;[.D232])" office:value-type="string" office:string-value="  &lt;Active&gt;1&lt;/Active&gt;">
            <text:p><text:s text:c="2"/>&lt;Active&gt;1&lt;/Active&gt;</text:p>
          </table:table-cell>
          <table:table-cell table:number-columns-repeated="1018"/>
        </table:table-row>
        <table:table-row table:style-name="ro4">
          <table:table-cell office:value-type="string">
            <text:p>-Set</text:p>
          </table:table-cell>
          <table:table-cell table:style-name="ce144" office:value-type="string">
            <text:p><text:s text:c="2"/>&lt;Set&gt;</text:p>
          </table:table-cell>
          <table:table-cell table:style-name="ce152" table:formula="of:=IF([$fenixSetup.U26]=&quot;&quot;;&quot;&quot;;VLOOKUP([$fenixSetup.U26];[$DataSettings.DI$3:.DK$4];3;0))" office:value-type="float" office:value="1">
            <text:p>1</text:p>
          </table:table-cell>
          <table:table-cell table:style-name="ce144" office:value-type="string">
            <text:p>&lt;/Set&gt;</text:p>
          </table:table-cell>
          <table:table-cell/>
          <table:table-cell table:formula="of:=IF([.C233]=&quot;&quot;;&quot;&quot;;[.B233]&amp;[.C233]&amp;[.D233])" office:value-type="string" office:string-value="  &lt;Set&gt;1&lt;/Set&gt;">
            <text:p><text:s text:c="2"/>&lt;Set&gt;1&lt;/Set&gt;</text:p>
          </table:table-cell>
          <table:table-cell table:number-columns-repeated="1018"/>
        </table:table-row>
        <table:table-row table:style-name="ro4">
          <table:table-cell office:value-type="string">
            <text:p>-Notification</text:p>
          </table:table-cell>
          <table:table-cell table:style-name="ce144" office:value-type="string">
            <text:p><text:s text:c="2"/>&lt;Notification&gt;</text:p>
          </table:table-cell>
          <table:table-cell table:style-name="ce147" table:formula="of:=IF([$fenixSetup.V26]=&quot;&quot;;&quot;&quot;;VLOOKUP([$fenixSetup.V26];[$DataSettings.DL$3:.DM$6];2;0))" office:value-type="float" office:value="2">
            <text:p>2</text:p>
          </table:table-cell>
          <table:table-cell table:style-name="ce144" office:value-type="string">
            <text:p>&lt;/Notification&gt;</text:p>
          </table:table-cell>
          <table:table-cell/>
          <table:table-cell table:formula="of:=IF([.C234]=&quot;&quot;;&quot;&quot;;[.B234]&amp;[.C234]&amp;[.D234])" office:value-type="string" office:string-value="  &lt;Notification&gt;2&lt;/Notification&gt;">
            <text:p><text:s text:c="2"/>&lt;Notification&gt;2&lt;/Notification&gt;</text:p>
          </table:table-cell>
          <table:table-cell table:number-columns-repeated="1018"/>
        </table:table-row>
        <table:table-row table:style-name="ro4">
          <table:table-cell office:value-type="string">
            <text:p>-Value</text:p>
          </table:table-cell>
          <table:table-cell table:style-name="ce144" office:value-type="string">
            <text:p><text:s text:c="2"/>&lt;Value&gt;</text:p>
          </table:table-cell>
          <table:table-cell table:style-name="ce151" table:formula="of:=[$fenixSetup.W26]" office:value-type="float" office:value="11">
            <text:p>11.000000</text:p>
          </table:table-cell>
          <table:table-cell table:style-name="ce144" office:value-type="string">
            <text:p>&lt;/Value&gt;</text:p>
          </table:table-cell>
          <table:table-cell/>
          <table:table-cell table:formula="of:=IF([.C235]=&quot;&quot;;&quot;&quot;;[.B235]&amp;[.C235]&amp;[.D235])" office:value-type="string" office:string-value="  &lt;Value&gt;11&lt;/Value&gt;">
            <text:p><text:s text:c="2"/>&lt;Value&gt;11&lt;/Value&gt;</text:p>
          </table:table-cell>
          <table:table-cell table:number-columns-repeated="1018"/>
        </table:table-row>
        <table:table-row table:style-name="ro4">
          <table:table-cell office:value-type="string">
            <text:p>Close Battery Percent Alert</text:p>
          </table:table-cell>
          <table:table-cell table:style-name="ce144" office:value-type="string">
            <text:p>&lt;/BattPercentAlert&gt;</text:p>
          </table:table-cell>
          <table:table-cell table:style-name="ce147"/>
          <table:table-cell table:style-name="ce144"/>
          <table:table-cell/>
          <table:table-cell table:formula="of:=[.B236]" office:value-type="string" office:string-value="&lt;/BattPercentAlert&gt;">
            <text:p>&lt;/BattPercentAlert&gt;</text:p>
          </table:table-cell>
          <table:table-cell table:number-columns-repeated="1018"/>
        </table:table-row>
        <table:table-row table:style-name="ro4">
          <table:table-cell office:value-type="string">
            <text:p>Time Page Layout</text:p>
          </table:table-cell>
          <table:table-cell table:style-name="ce144" office:value-type="string">
            <text:p>&lt;TimePageLayout&gt;</text:p>
          </table:table-cell>
          <table:table-cell table:style-name="ce147" table:formula="of:=IF([$fenixSetup.I7]=&quot;&quot;;&quot;&quot;;VLOOKUP([$fenixSetup.I7];[$DataSettings.EA3:.EB6];2;0))" office:value-type="float" office:value="1">
            <text:p>1</text:p>
          </table:table-cell>
          <table:table-cell table:style-name="ce144" office:value-type="string">
            <text:p>&lt;/TimePageLayout&gt;</text:p>
          </table:table-cell>
          <table:table-cell/>
          <table:table-cell table:formula="of:=IF([.C237]=&quot;&quot;;&quot;&quot;;[.B237]&amp;[.C237]&amp;[.D237])" office:value-type="string" office:string-value="&lt;TimePageLayout&gt;1&lt;/TimePageLayout&gt;">
            <text:p>&lt;TimePageLayout&gt;1&lt;/TimePageLayout&gt;</text:p>
          </table:table-cell>
          <table:table-cell table:number-columns-repeated="1018"/>
        </table:table-row>
        <table:table-row table:style-name="ro4">
          <table:table-cell office:value-type="string">
            <text:p>Seconds Style</text:p>
          </table:table-cell>
          <table:table-cell table:style-name="ce144" office:value-type="string">
            <text:p>&lt;SecondsStyle&gt;</text:p>
          </table:table-cell>
          <table:table-cell table:style-name="ce147" table:formula="of:=IF([$fenixSetup.I8]=&quot;&quot;;&quot;&quot;;VLOOKUP([$fenixSetup.I8];[$DataSettings.EC3:.ED13];2;0))" office:value-type="float" office:value="1">
            <text:p>1</text:p>
          </table:table-cell>
          <table:table-cell table:style-name="ce144" office:value-type="string">
            <text:p>&lt;/SecondsStyle&gt;</text:p>
          </table:table-cell>
          <table:table-cell/>
          <table:table-cell table:formula="of:=IF([.C238]=&quot;&quot;;&quot;&quot;;[.B238]&amp;[.C238]&amp;[.D238])" office:value-type="string" office:string-value="&lt;SecondsStyle&gt;1&lt;/SecondsStyle&gt;">
            <text:p>&lt;SecondsStyle&gt;1&lt;/SecondsStyle&gt;</text:p>
          </table:table-cell>
          <table:table-cell table:number-columns-repeated="1018"/>
        </table:table-row>
        <table:table-row table:style-name="ro4">
          <table:table-cell office:value-type="string">
            <text:p>Time Page Data</text:p>
          </table:table-cell>
          <table:table-cell table:style-name="ce144" office:value-type="string">
            <text:p>&lt;TimePageData&gt;</text:p>
          </table:table-cell>
          <table:table-cell table:style-name="ce147" table:formula="of:=IF([$fenixSetup.I9]=&quot;&quot;;&quot;&quot;;VLOOKUP([$fenixSetup.I9];[$DataSettings.EE3:.EF7];2;0))" office:value-type="float" office:value="2">
            <text:p>2</text:p>
          </table:table-cell>
          <table:table-cell table:style-name="ce144" office:value-type="string">
            <text:p>&lt;/TimePageData&gt;</text:p>
          </table:table-cell>
          <table:table-cell/>
          <table:table-cell table:formula="of:=IF([.C239]=&quot;&quot;;&quot;&quot;;[.B239]&amp;[.C239]&amp;[.D239])" office:value-type="string" office:string-value="&lt;TimePageData&gt;2&lt;/TimePageData&gt;">
            <text:p>&lt;TimePageData&gt;2&lt;/TimePageData&gt;</text:p>
          </table:table-cell>
          <table:table-cell table:number-columns-repeated="1018"/>
        </table:table-row>
        <table:table-row table:style-name="ro7">
          <table:table-cell table:style-name="ce139" office:value-type="string">
            <text:p>Time Page Icons</text:p>
          </table:table-cell>
          <table:table-cell table:style-name="ce144" office:value-type="string">
            <text:p>&lt;TimePageIcons&gt;</text:p>
          </table:table-cell>
          <table:table-cell table:style-name="ce147" table:formula="of:=IF([$fenixSetup.I10]=&quot;&quot;;&quot;&quot;;VLOOKUP([$fenixSetup.I10];[$DataSettings.EG3:.EH4];2;0))" office:value-type="float" office:value="1">
            <text:p>1</text:p>
          </table:table-cell>
          <table:table-cell table:style-name="ce144" office:value-type="string">
            <text:p>&lt;/TimePageIcons&gt;</text:p>
          </table:table-cell>
          <table:table-cell/>
          <table:table-cell table:style-name="ce156" table:formula="of:=IF([.C240]=&quot;&quot;;&quot;&quot;;[.B240]&amp;[.C240]&amp;[.D240])" office:value-type="string" office:string-value="&lt;TimePageIcons&gt;1&lt;/TimePageIcons&gt;">
            <text:p>&lt;TimePageIcons&gt;1&lt;/TimePageIcons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1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242]=&quot;&quot;;&quot;&quot;;[.B241])" office:value-type="string" office:string-value="&lt;DataPage&gt;">
            <text:p>&lt;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4]=&quot;&quot;;&quot;&quot;;VLOOKUP([$fenixSetup.AA4];[$DataSettings.EK$3:.EU$15];2;0))" office:value-type="float" office:value="1">
            <text:p>1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242]=&quot;&quot;;&quot;&quot;;[.B242]&amp;[.C242]&amp;[.D242])" office:value-type="string" office:string-value="  &lt;DataPageType&gt;1&lt;/DataPageType&gt;">
            <text:p><text:s text:c="2"/>&lt;DataPageType&gt;1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4]=&quot;&quot;;&quot;&quot;;VLOOKUP([$fenixSetup.AA4];[$DataSettings.EK$3:.EU$15];3;0))" office:value-type="float" office:value="3">
            <text:p>3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242]=&quot;&quot;;&quot;&quot;;[.B243]&amp;[.C243]&amp;[.D243])" office:value-type="string" office:string-value="  &lt;DataPageName&gt;3&lt;/DataPageName&gt;">
            <text:p><text:s text:c="2"/>&lt;DataPageName&gt;3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242]=&quot;&quot;;&quot;&quot;;[.B244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4]=&quot;&quot;;&quot;&quot;;IF(VLOOKUP([$fenixSetup.AA4];[$DataSettings.EK$3:.EL$15];2;0)&lt;3;VLOOKUP([$fenixSetup.AB4];[$DataSettings.EK$16:.EU$106];4;0);VLOOKUP([$fenixSetup.AA4];[$DataSettings.EK$3:.EU$15];4;0)))" office:value-type="float" office:value="40">
            <text:p>40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42]=&quot;&quot;;&quot;&quot;;[.B245]&amp;[.C245]&amp;[.D245])" office:value-type="string" office:string-value="    &lt;DataPageField&gt;40&lt;/DataPageField&gt;">
            <text:p><text:s text:c="4"/>&lt;DataPageField&gt;40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4]=&quot;&quot;;&quot;&quot;;IF(VLOOKUP([$fenixSetup.AA4];[$DataSettings.EK$3:.EL$15];2;0)&lt;3;VLOOKUP([$fenixSetup.AB4];[$DataSettings.EK$16:.EU$106];5;0);VLOOKUP([$fenixSetup.AA4];[$DataSettings.EK$3:.EU$15];5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42]=&quot;&quot;;&quot;&quot;;[.B246]&amp;[.C246]&amp;[.D246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242]=&quot;&quot;;&quot;&quot;;[.B247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242]=&quot;&quot;;&quot;&quot;;[.B248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4]=&quot;&quot;;&quot;&quot;;IF(OR(VLOOKUP([$fenixSetup.AA4];[$DataSettings.EK$3:.EL$15];2;0)=1;VLOOKUP([$fenixSetup.AA4];[$DataSettings.EK$3:.EL$15];2;0)=2);VLOOKUP([$fenixSetup.AC4];[$DataSettings.EK$16:.EU$106];6;0);VLOOKUP([$fenixSetup.AA4];[$DataSettings.EK$3:.EU$15];6;0)))" office:value-type="float" office:value="48">
            <text:p>48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42]=&quot;&quot;;&quot;&quot;;[.B249]&amp;[.C249]&amp;[.D249])" office:value-type="string" office:string-value="    &lt;DataPageField&gt;48&lt;/DataPageField&gt;">
            <text:p><text:s text:c="4"/>&lt;DataPageField&gt;48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4]=&quot;&quot;;&quot;&quot;;IF(OR(VLOOKUP([$fenixSetup.AA4];[$DataSettings.EK$3:.EL$15];2;0)=1;VLOOKUP([$fenixSetup.AA4];[$DataSettings.EK$3:.EL$15];2;0)=2);VLOOKUP([$fenixSetup.AC4];[$DataSettings.EK$16:.EU$106];7;0);VLOOKUP([$fenixSetup.AA4];[$DataSettings.EK$3:.EU$15];7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42]=&quot;&quot;;&quot;&quot;;[.B250]&amp;[.C250]&amp;[.D250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242]=&quot;&quot;;&quot;&quot;;[.B251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242]=&quot;&quot;;&quot;&quot;;[.B252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4]=&quot;&quot;;&quot;&quot;;IF(VLOOKUP([$fenixSetup.AA4];[$DataSettings.EK$3:.EL$15];2;0)=2;VLOOKUP([$fenixSetup.AD4];[$DataSettings.EK$16:.EU$106];8;0);VLOOKUP([$fenixSetup.AA4];[$DataSettings.EK$3:.EU$15];8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42]=&quot;&quot;;&quot;&quot;;[.B253]&amp;[.C253]&amp;[.D253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4]=&quot;&quot;;&quot;&quot;;IF(VLOOKUP([$fenixSetup.AA4];[$DataSettings.EK$3:.EL$15];2;0)=2;VLOOKUP([$fenixSetup.AD4];[$DataSettings.EK$16:.EU$106];9;0);VLOOKUP([$fenixSetup.AA4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42]=&quot;&quot;;&quot;&quot;;[.B254]&amp;[.C254]&amp;[.D254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242]=&quot;&quot;;&quot;&quot;;[.B255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4]=&quot;&quot;;&quot;&quot;;VLOOKUP([$fenixSetup.AA4];[$DataSettings.EK$3:.EU$15];10;0))" office:value-type="float" office:value="8">
            <text:p>8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242]=&quot;&quot;;&quot;&quot;;[.B256]&amp;[.C256]&amp;[.D256])" office:value-type="string" office:string-value="  &lt;DataPageIdx&gt;8&lt;/DataPageIdx&gt;">
            <text:p><text:s text:c="2"/>&lt;DataPageIdx&gt;8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4]=&quot;&quot;;&quot;&quot;;VLOOKUP([$fenixSetup.AA4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242]=&quot;&quot;;&quot;&quot;;[.B257]&amp;[.C257]&amp;[.D257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242]=&quot;&quot;;&quot;&quot;;[.B258])" office:value-type="string" office:string-value="&lt;/DataPage&gt;">
            <text:p>&lt;/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2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260]=&quot;&quot;;&quot;&quot;;[.B259])" office:value-type="string" office:string-value="&lt;DataPage&gt;">
            <text:p>&lt;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5]=&quot;&quot;;&quot;&quot;;VLOOKUP([$fenixSetup.AA5];[$DataSettings.EK$3:.EU$15];2;0))" office:value-type="float" office:value="3">
            <text:p>3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260]=&quot;&quot;;&quot;&quot;;[.B260]&amp;[.C260]&amp;[.D260])" office:value-type="string" office:string-value="  &lt;DataPageType&gt;3&lt;/DataPageType&gt;">
            <text:p><text:s text:c="2"/>&lt;DataPageType&gt;3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5]=&quot;&quot;;&quot;&quot;;VLOOKUP([$fenixSetup.AA5];[$DataSettings.EK$3:.EU$15];3;0))" office:value-type="float" office:value="9">
            <text:p>9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260]=&quot;&quot;;&quot;&quot;;[.B261]&amp;[.C261]&amp;[.D261])" office:value-type="string" office:string-value="  &lt;DataPageName&gt;9&lt;/DataPageName&gt;">
            <text:p><text:s text:c="2"/>&lt;DataPageName&gt;9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260]=&quot;&quot;;&quot;&quot;;[.B262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5]=&quot;&quot;;&quot;&quot;;IF(VLOOKUP([$fenixSetup.AA5];[$DataSettings.EK$3:.EL$15];2;0)&lt;3;VLOOKUP([$fenixSetup.AB5];[$DataSettings.EK$16:.EU$106];4;0);VLOOKUP([$fenixSetup.AA5];[$DataSettings.EK$3:.EU$15];4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60]=&quot;&quot;;&quot;&quot;;[.B263]&amp;[.C263]&amp;[.D263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5]=&quot;&quot;;&quot;&quot;;IF(VLOOKUP([$fenixSetup.AA5];[$DataSettings.EK$3:.EL$15];2;0)&lt;3;VLOOKUP([$fenixSetup.AB5];[$DataSettings.EK$16:.EU$106];5;0);VLOOKUP([$fenixSetup.AA5];[$DataSettings.EK$3:.EU$15];5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60]=&quot;&quot;;&quot;&quot;;[.B264]&amp;[.C264]&amp;[.D264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260]=&quot;&quot;;&quot;&quot;;[.B265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260]=&quot;&quot;;&quot;&quot;;[.B266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5]=&quot;&quot;;&quot;&quot;;IF(OR(VLOOKUP([$fenixSetup.AA5];[$DataSettings.EK$3:.EL$15];2;0)=1;VLOOKUP([$fenixSetup.AA5];[$DataSettings.EK$3:.EL$15];2;0)=2);VLOOKUP([$fenixSetup.AC5];[$DataSettings.EK$16:.EU$106];6;0);VLOOKUP([$fenixSetup.AA5];[$DataSettings.EK$3:.EU$15];6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60]=&quot;&quot;;&quot;&quot;;[.B267]&amp;[.C267]&amp;[.D267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5]=&quot;&quot;;&quot;&quot;;IF(OR(VLOOKUP([$fenixSetup.AA5];[$DataSettings.EK$3:.EL$15];2;0)=1;VLOOKUP([$fenixSetup.AA5];[$DataSettings.EK$3:.EL$15];2;0)=2);VLOOKUP([$fenixSetup.AC5];[$DataSettings.EK$16:.EU$106];7;0);VLOOKUP([$fenixSetup.AA5];[$DataSettings.EK$3:.EU$15];7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60]=&quot;&quot;;&quot;&quot;;[.B268]&amp;[.C268]&amp;[.D268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260]=&quot;&quot;;&quot;&quot;;[.B269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260]=&quot;&quot;;&quot;&quot;;[.B270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5]=&quot;&quot;;&quot;&quot;;IF(VLOOKUP([$fenixSetup.AA5];[$DataSettings.EK$3:.EL$15];2;0)=2;VLOOKUP([$fenixSetup.AD5];[$DataSettings.EK$16:.EU$106];8;0);VLOOKUP([$fenixSetup.AA5];[$DataSettings.EK$3:.EU$15];8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60]=&quot;&quot;;&quot;&quot;;[.B271]&amp;[.C271]&amp;[.D271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5]=&quot;&quot;;&quot;&quot;;IF(VLOOKUP([$fenixSetup.AA5];[$DataSettings.EK$3:.EL$15];2;0)=2;VLOOKUP([$fenixSetup.AD5];[$DataSettings.EK$16:.EU$106];9;0);VLOOKUP([$fenixSetup.AA5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60]=&quot;&quot;;&quot;&quot;;[.B272]&amp;[.C272]&amp;[.D272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260]=&quot;&quot;;&quot;&quot;;[.B273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5]=&quot;&quot;;&quot;&quot;;VLOOKUP([$fenixSetup.AA5];[$DataSettings.EK$3:.EU$15];10;0))" office:value-type="float" office:value="3">
            <text:p>3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260]=&quot;&quot;;&quot;&quot;;[.B274]&amp;[.C274]&amp;[.D274])" office:value-type="string" office:string-value="  &lt;DataPageIdx&gt;3&lt;/DataPageIdx&gt;">
            <text:p><text:s text:c="2"/>&lt;DataPageIdx&gt;3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5]=&quot;&quot;;&quot;&quot;;VLOOKUP([$fenixSetup.AA5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260]=&quot;&quot;;&quot;&quot;;[.B275]&amp;[.C275]&amp;[.D275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260]=&quot;&quot;;&quot;&quot;;[.B276])" office:value-type="string" office:string-value="&lt;/DataPage&gt;">
            <text:p>&lt;/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3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278]=&quot;&quot;;&quot;&quot;;[.B277])" office:value-type="string" office:string-value="&lt;DataPage&gt;">
            <text:p>&lt;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6]=&quot;&quot;;&quot;&quot;;VLOOKUP([$fenixSetup.AA6];[$DataSettings.EK$3:.EU$15];2;0))" office:value-type="float" office:value="3">
            <text:p>3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278]=&quot;&quot;;&quot;&quot;;[.B278]&amp;[.C278]&amp;[.D278])" office:value-type="string" office:string-value="  &lt;DataPageType&gt;3&lt;/DataPageType&gt;">
            <text:p><text:s text:c="2"/>&lt;DataPageType&gt;3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6]=&quot;&quot;;&quot;&quot;;VLOOKUP([$fenixSetup.AA6];[$DataSettings.EK$3:.EU$15];3;0))" office:value-type="float" office:value="5">
            <text:p>5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278]=&quot;&quot;;&quot;&quot;;[.B279]&amp;[.C279]&amp;[.D279])" office:value-type="string" office:string-value="  &lt;DataPageName&gt;5&lt;/DataPageName&gt;">
            <text:p><text:s text:c="2"/>&lt;DataPageName&gt;5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278]=&quot;&quot;;&quot;&quot;;[.B280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6]=&quot;&quot;;&quot;&quot;;IF(VLOOKUP([$fenixSetup.AA6];[$DataSettings.EK$3:.EL$15];2;0)&lt;3;VLOOKUP([$fenixSetup.AB6];[$DataSettings.EK$16:.EU$106];4;0);VLOOKUP([$fenixSetup.AA6];[$DataSettings.EK$3:.EU$15];4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78]=&quot;&quot;;&quot;&quot;;[.B281]&amp;[.C281]&amp;[.D281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6]=&quot;&quot;;&quot;&quot;;IF(VLOOKUP([$fenixSetup.AA6];[$DataSettings.EK$3:.EL$15];2;0)&lt;3;VLOOKUP([$fenixSetup.AB6];[$DataSettings.EK$16:.EU$106];5;0);VLOOKUP([$fenixSetup.AA6];[$DataSettings.EK$3:.EU$15];5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78]=&quot;&quot;;&quot;&quot;;[.B282]&amp;[.C282]&amp;[.D282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278]=&quot;&quot;;&quot;&quot;;[.B283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278]=&quot;&quot;;&quot;&quot;;[.B284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6]=&quot;&quot;;&quot;&quot;;IF(OR(VLOOKUP([$fenixSetup.AA6];[$DataSettings.EK$3:.EL$15];2;0)=1;VLOOKUP([$fenixSetup.AA6];[$DataSettings.EK$3:.EL$15];2;0)=2);VLOOKUP([$fenixSetup.AC6];[$DataSettings.EK$16:.EU$106];6;0);VLOOKUP([$fenixSetup.AA6];[$DataSettings.EK$3:.EU$15];6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78]=&quot;&quot;;&quot;&quot;;[.B285]&amp;[.C285]&amp;[.D285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6]=&quot;&quot;;&quot;&quot;;IF(OR(VLOOKUP([$fenixSetup.AA6];[$DataSettings.EK$3:.EL$15];2;0)=1;VLOOKUP([$fenixSetup.AA6];[$DataSettings.EK$3:.EL$15];2;0)=2);VLOOKUP([$fenixSetup.AC6];[$DataSettings.EK$16:.EU$106];7;0);VLOOKUP([$fenixSetup.AA6];[$DataSettings.EK$3:.EU$15];7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78]=&quot;&quot;;&quot;&quot;;[.B286]&amp;[.C286]&amp;[.D286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278]=&quot;&quot;;&quot;&quot;;[.B287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278]=&quot;&quot;;&quot;&quot;;[.B288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6]=&quot;&quot;;&quot;&quot;;IF(VLOOKUP([$fenixSetup.AA6];[$DataSettings.EK$3:.EL$15];2;0)=2;VLOOKUP([$fenixSetup.AD6];[$DataSettings.EK$16:.EU$106];8;0);VLOOKUP([$fenixSetup.AA6];[$DataSettings.EK$3:.EU$15];8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78]=&quot;&quot;;&quot;&quot;;[.B289]&amp;[.C289]&amp;[.D289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6]=&quot;&quot;;&quot;&quot;;IF(VLOOKUP([$fenixSetup.AA6];[$DataSettings.EK$3:.EL$15];2;0)=2;VLOOKUP([$fenixSetup.AD6];[$DataSettings.EK$16:.EU$106];9;0);VLOOKUP([$fenixSetup.AA6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78]=&quot;&quot;;&quot;&quot;;[.B290]&amp;[.C290]&amp;[.D290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278]=&quot;&quot;;&quot;&quot;;[.B291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6]=&quot;&quot;;&quot;&quot;;VLOOKUP([$fenixSetup.AA6];[$DataSettings.EK$3:.EU$15];10;0))" office:value-type="float" office:value="0">
            <text:p>0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278]=&quot;&quot;;&quot;&quot;;[.B292]&amp;[.C292]&amp;[.D292])" office:value-type="string" office:string-value="  &lt;DataPageIdx&gt;0&lt;/DataPageIdx&gt;">
            <text:p><text:s text:c="2"/>&lt;DataPageIdx&gt;0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6]=&quot;&quot;;&quot;&quot;;VLOOKUP([$fenixSetup.AA6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278]=&quot;&quot;;&quot;&quot;;[.B293]&amp;[.C293]&amp;[.D293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278]=&quot;&quot;;&quot;&quot;;[.B294])" office:value-type="string" office:string-value="&lt;/DataPage&gt;">
            <text:p>&lt;/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4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296]=&quot;&quot;;&quot;&quot;;[.B295])" office:value-type="string" office:string-value="&lt;DataPage&gt;">
            <text:p>&lt;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7]=&quot;&quot;;&quot;&quot;;VLOOKUP([$fenixSetup.AA7];[$DataSettings.EK$3:.EU$15];2;0))" office:value-type="float" office:value="1">
            <text:p>1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296]=&quot;&quot;;&quot;&quot;;[.B296]&amp;[.C296]&amp;[.D296])" office:value-type="string" office:string-value="  &lt;DataPageType&gt;1&lt;/DataPageType&gt;">
            <text:p><text:s text:c="2"/>&lt;DataPageType&gt;1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7]=&quot;&quot;;&quot;&quot;;VLOOKUP([$fenixSetup.AA7];[$DataSettings.EK$3:.EU$15];3;0))" office:value-type="float" office:value="3">
            <text:p>3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296]=&quot;&quot;;&quot;&quot;;[.B297]&amp;[.C297]&amp;[.D297])" office:value-type="string" office:string-value="  &lt;DataPageName&gt;3&lt;/DataPageName&gt;">
            <text:p><text:s text:c="2"/>&lt;DataPageName&gt;3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296]=&quot;&quot;;&quot;&quot;;[.B298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7]=&quot;&quot;;&quot;&quot;;IF(VLOOKUP([$fenixSetup.AA7];[$DataSettings.EK$3:.EL$15];2;0)&lt;3;VLOOKUP([$fenixSetup.AB7];[$DataSettings.EK$16:.EU$106];4;0);VLOOKUP([$fenixSetup.AA7];[$DataSettings.EK$3:.EU$15];4;0)))" office:value-type="float" office:value="31">
            <text:p>31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96]=&quot;&quot;;&quot;&quot;;[.B299]&amp;[.C299]&amp;[.D299])" office:value-type="string" office:string-value="    &lt;DataPageField&gt;31&lt;/DataPageField&gt;">
            <text:p><text:s text:c="4"/>&lt;DataPageField&gt;31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7]=&quot;&quot;;&quot;&quot;;IF(VLOOKUP([$fenixSetup.AA7];[$DataSettings.EK$3:.EL$15];2;0)&lt;3;VLOOKUP([$fenixSetup.AB7];[$DataSettings.EK$16:.EU$106];5;0);VLOOKUP([$fenixSetup.AA7];[$DataSettings.EK$3:.EU$15];5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96]=&quot;&quot;;&quot;&quot;;[.B300]&amp;[.C300]&amp;[.D300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296]=&quot;&quot;;&quot;&quot;;[.B301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296]=&quot;&quot;;&quot;&quot;;[.B302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7]=&quot;&quot;;&quot;&quot;;IF(OR(VLOOKUP([$fenixSetup.AA7];[$DataSettings.EK$3:.EL$15];2;0)=1;VLOOKUP([$fenixSetup.AA7];[$DataSettings.EK$3:.EL$15];2;0)=2);VLOOKUP([$fenixSetup.AC7];[$DataSettings.EK$16:.EU$106];6;0);VLOOKUP([$fenixSetup.AA7];[$DataSettings.EK$3:.EU$15];6;0)))" office:value-type="float" office:value="96">
            <text:p>96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96]=&quot;&quot;;&quot;&quot;;[.B303]&amp;[.C303]&amp;[.D303])" office:value-type="string" office:string-value="    &lt;DataPageField&gt;96&lt;/DataPageField&gt;">
            <text:p><text:s text:c="4"/>&lt;DataPageField&gt;96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7]=&quot;&quot;;&quot;&quot;;IF(OR(VLOOKUP([$fenixSetup.AA7];[$DataSettings.EK$3:.EL$15];2;0)=1;VLOOKUP([$fenixSetup.AA7];[$DataSettings.EK$3:.EL$15];2;0)=2);VLOOKUP([$fenixSetup.AC7];[$DataSettings.EK$16:.EU$106];7;0);VLOOKUP([$fenixSetup.AA7];[$DataSettings.EK$3:.EU$15];7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96]=&quot;&quot;;&quot;&quot;;[.B304]&amp;[.C304]&amp;[.D304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296]=&quot;&quot;;&quot;&quot;;[.B305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296]=&quot;&quot;;&quot;&quot;;[.B306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7]=&quot;&quot;;&quot;&quot;;IF(VLOOKUP([$fenixSetup.AA7];[$DataSettings.EK$3:.EL$15];2;0)=2;VLOOKUP([$fenixSetup.AD7];[$DataSettings.EK$16:.EU$106];8;0);VLOOKUP([$fenixSetup.AA7];[$DataSettings.EK$3:.EU$15];8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296]=&quot;&quot;;&quot;&quot;;[.B307]&amp;[.C307]&amp;[.D307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7]=&quot;&quot;;&quot;&quot;;IF(VLOOKUP([$fenixSetup.AA7];[$DataSettings.EK$3:.EL$15];2;0)=2;VLOOKUP([$fenixSetup.AD7];[$DataSettings.EK$16:.EU$106];9;0);VLOOKUP([$fenixSetup.AA7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296]=&quot;&quot;;&quot;&quot;;[.B308]&amp;[.C308]&amp;[.D308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296]=&quot;&quot;;&quot;&quot;;[.B309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7]=&quot;&quot;;&quot;&quot;;VLOOKUP([$fenixSetup.AA7];[$DataSettings.EK$3:.EU$15];10;0))" office:value-type="float" office:value="8">
            <text:p>8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296]=&quot;&quot;;&quot;&quot;;[.B310]&amp;[.C310]&amp;[.D310])" office:value-type="string" office:string-value="  &lt;DataPageIdx&gt;8&lt;/DataPageIdx&gt;">
            <text:p><text:s text:c="2"/>&lt;DataPageIdx&gt;8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7]=&quot;&quot;;&quot;&quot;;VLOOKUP([$fenixSetup.AA7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296]=&quot;&quot;;&quot;&quot;;[.B311]&amp;[.C311]&amp;[.D311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296]=&quot;&quot;;&quot;&quot;;[.B312])" office:value-type="string" office:string-value="&lt;/DataPage&gt;">
            <text:p>&lt;/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5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314]=&quot;&quot;;&quot;&quot;;[.B313])" office:value-type="string" office:string-value="&lt;DataPage&gt;">
            <text:p>&lt;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8]=&quot;&quot;;&quot;&quot;;VLOOKUP([$fenixSetup.AA8];[$DataSettings.EK$3:.EU$15];2;0))" office:value-type="float" office:value="3">
            <text:p>3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314]=&quot;&quot;;&quot;&quot;;[.B314]&amp;[.C314]&amp;[.D314])" office:value-type="string" office:string-value="  &lt;DataPageType&gt;3&lt;/DataPageType&gt;">
            <text:p><text:s text:c="2"/>&lt;DataPageType&gt;3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8]=&quot;&quot;;&quot;&quot;;VLOOKUP([$fenixSetup.AA8];[$DataSettings.EK$3:.EU$15];3;0))" office:value-type="float" office:value="10">
            <text:p>10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314]=&quot;&quot;;&quot;&quot;;[.B315]&amp;[.C315]&amp;[.D315])" office:value-type="string" office:string-value="  &lt;DataPageName&gt;10&lt;/DataPageName&gt;">
            <text:p><text:s text:c="2"/>&lt;DataPageName&gt;10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314]=&quot;&quot;;&quot;&quot;;[.B316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8]=&quot;&quot;;&quot;&quot;;IF(VLOOKUP([$fenixSetup.AA8];[$DataSettings.EK$3:.EL$15];2;0)&lt;3;VLOOKUP([$fenixSetup.AB8];[$DataSettings.EK$16:.EU$106];4;0);VLOOKUP([$fenixSetup.AA8];[$DataSettings.EK$3:.EU$15];4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14]=&quot;&quot;;&quot;&quot;;[.B317]&amp;[.C317]&amp;[.D317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8]=&quot;&quot;;&quot;&quot;;IF(VLOOKUP([$fenixSetup.AA8];[$DataSettings.EK$3:.EL$15];2;0)&lt;3;VLOOKUP([$fenixSetup.AB8];[$DataSettings.EK$16:.EU$106];5;0);VLOOKUP([$fenixSetup.AA8];[$DataSettings.EK$3:.EU$15];5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14]=&quot;&quot;;&quot;&quot;;[.B318]&amp;[.C318]&amp;[.D318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314]=&quot;&quot;;&quot;&quot;;[.B319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314]=&quot;&quot;;&quot;&quot;;[.B320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8]=&quot;&quot;;&quot;&quot;;IF(OR(VLOOKUP([$fenixSetup.AA8];[$DataSettings.EK$3:.EL$15];2;0)=1;VLOOKUP([$fenixSetup.AA8];[$DataSettings.EK$3:.EL$15];2;0)=2);VLOOKUP([$fenixSetup.AC8];[$DataSettings.EK$16:.EU$106];6;0);VLOOKUP([$fenixSetup.AA8];[$DataSettings.EK$3:.EU$15];6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14]=&quot;&quot;;&quot;&quot;;[.B321]&amp;[.C321]&amp;[.D321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8]=&quot;&quot;;&quot;&quot;;IF(OR(VLOOKUP([$fenixSetup.AA8];[$DataSettings.EK$3:.EL$15];2;0)=1;VLOOKUP([$fenixSetup.AA8];[$DataSettings.EK$3:.EL$15];2;0)=2);VLOOKUP([$fenixSetup.AC8];[$DataSettings.EK$16:.EU$106];7;0);VLOOKUP([$fenixSetup.AA8];[$DataSettings.EK$3:.EU$15];7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14]=&quot;&quot;;&quot;&quot;;[.B322]&amp;[.C322]&amp;[.D322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314]=&quot;&quot;;&quot;&quot;;[.B323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314]=&quot;&quot;;&quot;&quot;;[.B324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8]=&quot;&quot;;&quot;&quot;;IF(VLOOKUP([$fenixSetup.AA8];[$DataSettings.EK$3:.EL$15];2;0)=2;VLOOKUP([$fenixSetup.AD8];[$DataSettings.EK$16:.EU$106];8;0);VLOOKUP([$fenixSetup.AA8];[$DataSettings.EK$3:.EU$15];8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14]=&quot;&quot;;&quot;&quot;;[.B325]&amp;[.C325]&amp;[.D325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8]=&quot;&quot;;&quot;&quot;;IF(VLOOKUP([$fenixSetup.AA8];[$DataSettings.EK$3:.EL$15];2;0)=2;VLOOKUP([$fenixSetup.AD8];[$DataSettings.EK$16:.EU$106];9;0);VLOOKUP([$fenixSetup.AA8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14]=&quot;&quot;;&quot;&quot;;[.B326]&amp;[.C326]&amp;[.D326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314]=&quot;&quot;;&quot;&quot;;[.B327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8]=&quot;&quot;;&quot;&quot;;VLOOKUP([$fenixSetup.AA8];[$DataSettings.EK$3:.EU$15];10;0))" office:value-type="float" office:value="4">
            <text:p>4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314]=&quot;&quot;;&quot;&quot;;[.B328]&amp;[.C328]&amp;[.D328])" office:value-type="string" office:string-value="  &lt;DataPageIdx&gt;4&lt;/DataPageIdx&gt;">
            <text:p><text:s text:c="2"/>&lt;DataPageIdx&gt;4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8]=&quot;&quot;;&quot;&quot;;VLOOKUP([$fenixSetup.AA8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314]=&quot;&quot;;&quot;&quot;;[.B329]&amp;[.C329]&amp;[.D329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314]=&quot;&quot;;&quot;&quot;;[.B330])" office:value-type="string" office:string-value="&lt;/DataPage&gt;">
            <text:p>&lt;/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6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332]=&quot;&quot;;&quot;&quot;;[.B331])" office:value-type="string" office:string-value="&lt;DataPage&gt;">
            <text:p>&lt;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9]=&quot;&quot;;&quot;&quot;;VLOOKUP([$fenixSetup.AA9];[$DataSettings.EK$3:.EU$15];2;0))" office:value-type="float" office:value="3">
            <text:p>3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332]=&quot;&quot;;&quot;&quot;;[.B332]&amp;[.C332]&amp;[.D332])" office:value-type="string" office:string-value="  &lt;DataPageType&gt;3&lt;/DataPageType&gt;">
            <text:p><text:s text:c="2"/>&lt;DataPageType&gt;3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9]=&quot;&quot;;&quot;&quot;;VLOOKUP([$fenixSetup.AA9];[$DataSettings.EK$3:.EU$15];3;0))" office:value-type="float" office:value="11">
            <text:p>11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332]=&quot;&quot;;&quot;&quot;;[.B333]&amp;[.C333]&amp;[.D333])" office:value-type="string" office:string-value="  &lt;DataPageName&gt;11&lt;/DataPageName&gt;">
            <text:p><text:s text:c="2"/>&lt;DataPageName&gt;11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332]=&quot;&quot;;&quot;&quot;;[.B334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9]=&quot;&quot;;&quot;&quot;;IF(VLOOKUP([$fenixSetup.AA9];[$DataSettings.EK$3:.EL$15];2;0)&lt;3;VLOOKUP([$fenixSetup.AB9];[$DataSettings.EK$16:.EU$106];4;0);VLOOKUP([$fenixSetup.AA9];[$DataSettings.EK$3:.EU$15];4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32]=&quot;&quot;;&quot;&quot;;[.B335]&amp;[.C335]&amp;[.D335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9]=&quot;&quot;;&quot;&quot;;IF(VLOOKUP([$fenixSetup.AA9];[$DataSettings.EK$3:.EL$15];2;0)&lt;3;VLOOKUP([$fenixSetup.AB9];[$DataSettings.EK$16:.EU$106];5;0);VLOOKUP([$fenixSetup.AA9];[$DataSettings.EK$3:.EU$15];5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32]=&quot;&quot;;&quot;&quot;;[.B336]&amp;[.C336]&amp;[.D336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332]=&quot;&quot;;&quot;&quot;;[.B337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332]=&quot;&quot;;&quot;&quot;;[.B338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9]=&quot;&quot;;&quot;&quot;;IF(OR(VLOOKUP([$fenixSetup.AA9];[$DataSettings.EK$3:.EL$15];2;0)=1;VLOOKUP([$fenixSetup.AA9];[$DataSettings.EK$3:.EL$15];2;0)=2);VLOOKUP([$fenixSetup.AC9];[$DataSettings.EK$16:.EU$106];6;0);VLOOKUP([$fenixSetup.AA9];[$DataSettings.EK$3:.EU$15];6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32]=&quot;&quot;;&quot;&quot;;[.B339]&amp;[.C339]&amp;[.D339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9]=&quot;&quot;;&quot;&quot;;IF(OR(VLOOKUP([$fenixSetup.AA9];[$DataSettings.EK$3:.EL$15];2;0)=1;VLOOKUP([$fenixSetup.AA9];[$DataSettings.EK$3:.EL$15];2;0)=2);VLOOKUP([$fenixSetup.AC9];[$DataSettings.EK$16:.EU$106];7;0);VLOOKUP([$fenixSetup.AA9];[$DataSettings.EK$3:.EU$15];7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32]=&quot;&quot;;&quot;&quot;;[.B340]&amp;[.C340]&amp;[.D340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332]=&quot;&quot;;&quot;&quot;;[.B341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332]=&quot;&quot;;&quot;&quot;;[.B342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9]=&quot;&quot;;&quot;&quot;;IF(VLOOKUP([$fenixSetup.AA9];[$DataSettings.EK$3:.EL$15];2;0)=2;VLOOKUP([$fenixSetup.AD9];[$DataSettings.EK$16:.EU$106];8;0);VLOOKUP([$fenixSetup.AA9];[$DataSettings.EK$3:.EU$15];8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32]=&quot;&quot;;&quot;&quot;;[.B343]&amp;[.C343]&amp;[.D343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9]=&quot;&quot;;&quot;&quot;;IF(VLOOKUP([$fenixSetup.AA9];[$DataSettings.EK$3:.EL$15];2;0)=2;VLOOKUP([$fenixSetup.AD9];[$DataSettings.EK$16:.EU$106];9;0);VLOOKUP([$fenixSetup.AA9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32]=&quot;&quot;;&quot;&quot;;[.B344]&amp;[.C344]&amp;[.D344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332]=&quot;&quot;;&quot;&quot;;[.B345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9]=&quot;&quot;;&quot;&quot;;VLOOKUP([$fenixSetup.AA9];[$DataSettings.EK$3:.EU$15];10;0))" office:value-type="float" office:value="7">
            <text:p>7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332]=&quot;&quot;;&quot;&quot;;[.B346]&amp;[.C346]&amp;[.D346])" office:value-type="string" office:string-value="  &lt;DataPageIdx&gt;7&lt;/DataPageIdx&gt;">
            <text:p><text:s text:c="2"/>&lt;DataPageIdx&gt;7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9]=&quot;&quot;;&quot;&quot;;VLOOKUP([$fenixSetup.AA9];[$DataSettings.EK$3:.EU$15];11;0))" office:value-type="float" office:value="1">
            <text:p>1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332]=&quot;&quot;;&quot;&quot;;[.B347]&amp;[.C347]&amp;[.D347])" office:value-type="string" office:string-value="  &lt;DataPageCustomIdx&gt;1&lt;/DataPageCustomIdx&gt;">
            <text:p><text:s text:c="2"/>&lt;DataPageCustomIdx&gt;1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332]=&quot;&quot;;&quot;&quot;;[.B348])" office:value-type="string" office:string-value="&lt;/DataPage&gt;">
            <text:p>&lt;/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7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350]=&quot;&quot;;&quot;&quot;;[.B34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10]=&quot;&quot;;&quot;&quot;;VLOOKUP([$fenixSetup.AA10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350]=&quot;&quot;;&quot;&quot;;[.B350]&amp;[.C350]&amp;[.D35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10]=&quot;&quot;;&quot;&quot;;VLOOKUP([$fenixSetup.AA10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350]=&quot;&quot;;&quot;&quot;;[.B351]&amp;[.C351]&amp;[.D35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350]=&quot;&quot;;&quot;&quot;;[.B35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0]=&quot;&quot;;&quot;&quot;;IF(VLOOKUP([$fenixSetup.AA10];[$DataSettings.EK$3:.EL$15];2;0)&lt;3;VLOOKUP([$fenixSetup.AB10];[$DataSettings.EK$16:.EU$106];4;0);VLOOKUP([$fenixSetup.AA10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50]=&quot;&quot;;&quot;&quot;;[.B353]&amp;[.C353]&amp;[.D35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0]=&quot;&quot;;&quot;&quot;;IF(VLOOKUP([$fenixSetup.AA10];[$DataSettings.EK$3:.EL$15];2;0)&lt;3;VLOOKUP([$fenixSetup.AB10];[$DataSettings.EK$16:.EU$106];5;0);VLOOKUP([$fenixSetup.AA10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50]=&quot;&quot;;&quot;&quot;;[.B354]&amp;[.C354]&amp;[.D35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350]=&quot;&quot;;&quot;&quot;;[.B35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350]=&quot;&quot;;&quot;&quot;;[.B35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0]=&quot;&quot;;&quot;&quot;;IF(OR(VLOOKUP([$fenixSetup.AA10];[$DataSettings.EK$3:.EL$15];2;0)=1;VLOOKUP([$fenixSetup.AA10];[$DataSettings.EK$3:.EL$15];2;0)=2);VLOOKUP([$fenixSetup.AC10];[$DataSettings.EK$16:.EU$106];6;0);VLOOKUP([$fenixSetup.AA10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50]=&quot;&quot;;&quot;&quot;;[.B357]&amp;[.C357]&amp;[.D35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0]=&quot;&quot;;&quot;&quot;;IF(OR(VLOOKUP([$fenixSetup.AA10];[$DataSettings.EK$3:.EL$15];2;0)=1;VLOOKUP([$fenixSetup.AA10];[$DataSettings.EK$3:.EL$15];2;0)=2);VLOOKUP([$fenixSetup.AC10];[$DataSettings.EK$16:.EU$106];7;0);VLOOKUP([$fenixSetup.AA10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50]=&quot;&quot;;&quot;&quot;;[.B358]&amp;[.C358]&amp;[.D35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350]=&quot;&quot;;&quot;&quot;;[.B35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350]=&quot;&quot;;&quot;&quot;;[.B36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0]=&quot;&quot;;&quot;&quot;;IF(VLOOKUP([$fenixSetup.AA10];[$DataSettings.EK$3:.EL$15];2;0)=2;VLOOKUP([$fenixSetup.AD10];[$DataSettings.EK$16:.EU$106];8;0);VLOOKUP([$fenixSetup.AA10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50]=&quot;&quot;;&quot;&quot;;[.B361]&amp;[.C361]&amp;[.D36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0]=&quot;&quot;;&quot;&quot;;IF(VLOOKUP([$fenixSetup.AA10];[$DataSettings.EK$3:.EL$15];2;0)=2;VLOOKUP([$fenixSetup.AD10];[$DataSettings.EK$16:.EU$106];9;0);VLOOKUP([$fenixSetup.AA10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50]=&quot;&quot;;&quot;&quot;;[.B362]&amp;[.C362]&amp;[.D36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350]=&quot;&quot;;&quot;&quot;;[.B36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10]=&quot;&quot;;&quot;&quot;;VLOOKUP([$fenixSetup.AA10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350]=&quot;&quot;;&quot;&quot;;[.B364]&amp;[.C364]&amp;[.D36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10]=&quot;&quot;;&quot;&quot;;VLOOKUP([$fenixSetup.AA10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350]=&quot;&quot;;&quot;&quot;;[.B365]&amp;[.C365]&amp;[.D36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350]=&quot;&quot;;&quot;&quot;;[.B36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8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368]=&quot;&quot;;&quot;&quot;;[.B36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11]=&quot;&quot;;&quot;&quot;;VLOOKUP([$fenixSetup.AA11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368]=&quot;&quot;;&quot;&quot;;[.B368]&amp;[.C368]&amp;[.D36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11]=&quot;&quot;;&quot;&quot;;VLOOKUP([$fenixSetup.AA11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368]=&quot;&quot;;&quot;&quot;;[.B369]&amp;[.C369]&amp;[.D36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368]=&quot;&quot;;&quot;&quot;;[.B37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1]=&quot;&quot;;&quot;&quot;;IF(VLOOKUP([$fenixSetup.AA11];[$DataSettings.EK$3:.EL$15];2;0)&lt;3;VLOOKUP([$fenixSetup.AB11];[$DataSettings.EK$16:.EU$106];4;0);VLOOKUP([$fenixSetup.AA11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68]=&quot;&quot;;&quot;&quot;;[.B371]&amp;[.C371]&amp;[.D37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1]=&quot;&quot;;&quot;&quot;;IF(VLOOKUP([$fenixSetup.AA11];[$DataSettings.EK$3:.EL$15];2;0)&lt;3;VLOOKUP([$fenixSetup.AB11];[$DataSettings.EK$16:.EU$106];5;0);VLOOKUP([$fenixSetup.AA11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68]=&quot;&quot;;&quot;&quot;;[.B372]&amp;[.C372]&amp;[.D37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368]=&quot;&quot;;&quot;&quot;;[.B37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368]=&quot;&quot;;&quot;&quot;;[.B37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1]=&quot;&quot;;&quot;&quot;;IF(OR(VLOOKUP([$fenixSetup.AA11];[$DataSettings.EK$3:.EL$15];2;0)=1;VLOOKUP([$fenixSetup.AA11];[$DataSettings.EK$3:.EL$15];2;0)=2);VLOOKUP([$fenixSetup.AC11];[$DataSettings.EK$16:.EU$106];6;0);VLOOKUP([$fenixSetup.AA11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68]=&quot;&quot;;&quot;&quot;;[.B375]&amp;[.C375]&amp;[.D37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1]=&quot;&quot;;&quot;&quot;;IF(OR(VLOOKUP([$fenixSetup.AA11];[$DataSettings.EK$3:.EL$15];2;0)=1;VLOOKUP([$fenixSetup.AA11];[$DataSettings.EK$3:.EL$15];2;0)=2);VLOOKUP([$fenixSetup.AC11];[$DataSettings.EK$16:.EU$106];7;0);VLOOKUP([$fenixSetup.AA11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68]=&quot;&quot;;&quot;&quot;;[.B376]&amp;[.C376]&amp;[.D37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368]=&quot;&quot;;&quot;&quot;;[.B37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368]=&quot;&quot;;&quot;&quot;;[.B37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1]=&quot;&quot;;&quot;&quot;;IF(VLOOKUP([$fenixSetup.AA11];[$DataSettings.EK$3:.EL$15];2;0)=2;VLOOKUP([$fenixSetup.AD11];[$DataSettings.EK$16:.EU$106];8;0);VLOOKUP([$fenixSetup.AA11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68]=&quot;&quot;;&quot;&quot;;[.B379]&amp;[.C379]&amp;[.D37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1]=&quot;&quot;;&quot;&quot;;IF(VLOOKUP([$fenixSetup.AA11];[$DataSettings.EK$3:.EL$15];2;0)=2;VLOOKUP([$fenixSetup.AD11];[$DataSettings.EK$16:.EU$106];9;0);VLOOKUP([$fenixSetup.AA11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68]=&quot;&quot;;&quot;&quot;;[.B380]&amp;[.C380]&amp;[.D38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368]=&quot;&quot;;&quot;&quot;;[.B38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11]=&quot;&quot;;&quot;&quot;;VLOOKUP([$fenixSetup.AA11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368]=&quot;&quot;;&quot;&quot;;[.B382]&amp;[.C382]&amp;[.D38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11]=&quot;&quot;;&quot;&quot;;VLOOKUP([$fenixSetup.AA11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368]=&quot;&quot;;&quot;&quot;;[.B383]&amp;[.C383]&amp;[.D38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368]=&quot;&quot;;&quot;&quot;;[.B38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9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386]=&quot;&quot;;&quot;&quot;;[.B38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12]=&quot;&quot;;&quot;&quot;;VLOOKUP([$fenixSetup.AA12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386]=&quot;&quot;;&quot;&quot;;[.B386]&amp;[.C386]&amp;[.D38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12]=&quot;&quot;;&quot;&quot;;VLOOKUP([$fenixSetup.AA12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386]=&quot;&quot;;&quot;&quot;;[.B387]&amp;[.C387]&amp;[.D38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386]=&quot;&quot;;&quot;&quot;;[.B38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2]=&quot;&quot;;&quot;&quot;;IF(VLOOKUP([$fenixSetup.AA12];[$DataSettings.EK$3:.EL$15];2;0)&lt;3;VLOOKUP([$fenixSetup.AB12];[$DataSettings.EK$16:.EU$106];4;0);VLOOKUP([$fenixSetup.AA12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86]=&quot;&quot;;&quot;&quot;;[.B389]&amp;[.C389]&amp;[.D38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2]=&quot;&quot;;&quot;&quot;;IF(VLOOKUP([$fenixSetup.AA12];[$DataSettings.EK$3:.EL$15];2;0)&lt;3;VLOOKUP([$fenixSetup.AB12];[$DataSettings.EK$16:.EU$106];5;0);VLOOKUP([$fenixSetup.AA12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86]=&quot;&quot;;&quot;&quot;;[.B390]&amp;[.C390]&amp;[.D39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386]=&quot;&quot;;&quot;&quot;;[.B39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386]=&quot;&quot;;&quot;&quot;;[.B39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2]=&quot;&quot;;&quot;&quot;;IF(OR(VLOOKUP([$fenixSetup.AA12];[$DataSettings.EK$3:.EL$15];2;0)=1;VLOOKUP([$fenixSetup.AA12];[$DataSettings.EK$3:.EL$15];2;0)=2);VLOOKUP([$fenixSetup.AC12];[$DataSettings.EK$16:.EU$106];6;0);VLOOKUP([$fenixSetup.AA12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86]=&quot;&quot;;&quot;&quot;;[.B393]&amp;[.C393]&amp;[.D39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2]=&quot;&quot;;&quot;&quot;;IF(OR(VLOOKUP([$fenixSetup.AA12];[$DataSettings.EK$3:.EL$15];2;0)=1;VLOOKUP([$fenixSetup.AA12];[$DataSettings.EK$3:.EL$15];2;0)=2);VLOOKUP([$fenixSetup.AC12];[$DataSettings.EK$16:.EU$106];7;0);VLOOKUP([$fenixSetup.AA12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86]=&quot;&quot;;&quot;&quot;;[.B394]&amp;[.C394]&amp;[.D39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386]=&quot;&quot;;&quot;&quot;;[.B39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386]=&quot;&quot;;&quot;&quot;;[.B39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2]=&quot;&quot;;&quot;&quot;;IF(VLOOKUP([$fenixSetup.AA12];[$DataSettings.EK$3:.EL$15];2;0)=2;VLOOKUP([$fenixSetup.AD12];[$DataSettings.EK$16:.EU$106];8;0);VLOOKUP([$fenixSetup.AA12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386]=&quot;&quot;;&quot;&quot;;[.B397]&amp;[.C397]&amp;[.D39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2]=&quot;&quot;;&quot;&quot;;IF(VLOOKUP([$fenixSetup.AA12];[$DataSettings.EK$3:.EL$15];2;0)=2;VLOOKUP([$fenixSetup.AD12];[$DataSettings.EK$16:.EU$106];9;0);VLOOKUP([$fenixSetup.AA12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386]=&quot;&quot;;&quot;&quot;;[.B398]&amp;[.C398]&amp;[.D39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386]=&quot;&quot;;&quot;&quot;;[.B39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12]=&quot;&quot;;&quot;&quot;;VLOOKUP([$fenixSetup.AA12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386]=&quot;&quot;;&quot;&quot;;[.B400]&amp;[.C400]&amp;[.D40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12]=&quot;&quot;;&quot;&quot;;VLOOKUP([$fenixSetup.AA12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386]=&quot;&quot;;&quot;&quot;;[.B401]&amp;[.C401]&amp;[.D40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386]=&quot;&quot;;&quot;&quot;;[.B40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10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404]=&quot;&quot;;&quot;&quot;;[.B40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13]=&quot;&quot;;&quot;&quot;;VLOOKUP([$fenixSetup.AA13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404]=&quot;&quot;;&quot;&quot;;[.B404]&amp;[.C404]&amp;[.D40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13]=&quot;&quot;;&quot;&quot;;VLOOKUP([$fenixSetup.AA13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404]=&quot;&quot;;&quot;&quot;;[.B405]&amp;[.C405]&amp;[.D40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404]=&quot;&quot;;&quot;&quot;;[.B40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3]=&quot;&quot;;&quot;&quot;;IF(VLOOKUP([$fenixSetup.AA13];[$DataSettings.EK$3:.EL$15];2;0)&lt;3;VLOOKUP([$fenixSetup.AB13];[$DataSettings.EK$16:.EU$106];4;0);VLOOKUP([$fenixSetup.AA13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04]=&quot;&quot;;&quot;&quot;;[.B407]&amp;[.C407]&amp;[.D40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3]=&quot;&quot;;&quot;&quot;;IF(VLOOKUP([$fenixSetup.AA13];[$DataSettings.EK$3:.EL$15];2;0)&lt;3;VLOOKUP([$fenixSetup.AB13];[$DataSettings.EK$16:.EU$106];5;0);VLOOKUP([$fenixSetup.AA13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04]=&quot;&quot;;&quot;&quot;;[.B408]&amp;[.C408]&amp;[.D40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404]=&quot;&quot;;&quot;&quot;;[.B40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404]=&quot;&quot;;&quot;&quot;;[.B41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3]=&quot;&quot;;&quot;&quot;;IF(OR(VLOOKUP([$fenixSetup.AA13];[$DataSettings.EK$3:.EL$15];2;0)=1;VLOOKUP([$fenixSetup.AA13];[$DataSettings.EK$3:.EL$15];2;0)=2);VLOOKUP([$fenixSetup.AC13];[$DataSettings.EK$16:.EU$106];6;0);VLOOKUP([$fenixSetup.AA13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04]=&quot;&quot;;&quot;&quot;;[.B411]&amp;[.C411]&amp;[.D41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3]=&quot;&quot;;&quot;&quot;;IF(OR(VLOOKUP([$fenixSetup.AA13];[$DataSettings.EK$3:.EL$15];2;0)=1;VLOOKUP([$fenixSetup.AA13];[$DataSettings.EK$3:.EL$15];2;0)=2);VLOOKUP([$fenixSetup.AC13];[$DataSettings.EK$16:.EU$106];7;0);VLOOKUP([$fenixSetup.AA13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04]=&quot;&quot;;&quot;&quot;;[.B412]&amp;[.C412]&amp;[.D41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404]=&quot;&quot;;&quot;&quot;;[.B41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404]=&quot;&quot;;&quot;&quot;;[.B41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3]=&quot;&quot;;&quot;&quot;;IF(VLOOKUP([$fenixSetup.AA13];[$DataSettings.EK$3:.EL$15];2;0)=2;VLOOKUP([$fenixSetup.AD13];[$DataSettings.EK$16:.EU$106];8;0);VLOOKUP([$fenixSetup.AA13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04]=&quot;&quot;;&quot;&quot;;[.B415]&amp;[.C415]&amp;[.D41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3]=&quot;&quot;;&quot;&quot;;IF(VLOOKUP([$fenixSetup.AA13];[$DataSettings.EK$3:.EL$15];2;0)=2;VLOOKUP([$fenixSetup.AD13];[$DataSettings.EK$16:.EU$106];9;0);VLOOKUP([$fenixSetup.AA13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04]=&quot;&quot;;&quot;&quot;;[.B416]&amp;[.C416]&amp;[.D41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404]=&quot;&quot;;&quot;&quot;;[.B41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13]=&quot;&quot;;&quot;&quot;;VLOOKUP([$fenixSetup.AA13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404]=&quot;&quot;;&quot;&quot;;[.B418]&amp;[.C418]&amp;[.D41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13]=&quot;&quot;;&quot;&quot;;VLOOKUP([$fenixSetup.AA13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404]=&quot;&quot;;&quot;&quot;;[.B419]&amp;[.C419]&amp;[.D41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404]=&quot;&quot;;&quot;&quot;;[.B42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11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422]=&quot;&quot;;&quot;&quot;;[.B42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14]=&quot;&quot;;&quot;&quot;;VLOOKUP([$fenixSetup.AA14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422]=&quot;&quot;;&quot;&quot;;[.B422]&amp;[.C422]&amp;[.D42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14]=&quot;&quot;;&quot;&quot;;VLOOKUP([$fenixSetup.AA14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422]=&quot;&quot;;&quot;&quot;;[.B423]&amp;[.C423]&amp;[.D42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422]=&quot;&quot;;&quot;&quot;;[.B42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4]=&quot;&quot;;&quot;&quot;;IF(VLOOKUP([$fenixSetup.AA14];[$DataSettings.EK$3:.EL$15];2;0)&lt;3;VLOOKUP([$fenixSetup.AB14];[$DataSettings.EK$16:.EU$106];4;0);VLOOKUP([$fenixSetup.AA14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22]=&quot;&quot;;&quot;&quot;;[.B425]&amp;[.C425]&amp;[.D42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4]=&quot;&quot;;&quot;&quot;;IF(VLOOKUP([$fenixSetup.AA14];[$DataSettings.EK$3:.EL$15];2;0)&lt;3;VLOOKUP([$fenixSetup.AB14];[$DataSettings.EK$16:.EU$106];5;0);VLOOKUP([$fenixSetup.AA14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22]=&quot;&quot;;&quot;&quot;;[.B426]&amp;[.C426]&amp;[.D42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422]=&quot;&quot;;&quot;&quot;;[.B42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422]=&quot;&quot;;&quot;&quot;;[.B42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4]=&quot;&quot;;&quot;&quot;;IF(OR(VLOOKUP([$fenixSetup.AA14];[$DataSettings.EK$3:.EL$15];2;0)=1;VLOOKUP([$fenixSetup.AA14];[$DataSettings.EK$3:.EL$15];2;0)=2);VLOOKUP([$fenixSetup.AC14];[$DataSettings.EK$16:.EU$106];6;0);VLOOKUP([$fenixSetup.AA14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22]=&quot;&quot;;&quot;&quot;;[.B429]&amp;[.C429]&amp;[.D42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4]=&quot;&quot;;&quot;&quot;;IF(OR(VLOOKUP([$fenixSetup.AA14];[$DataSettings.EK$3:.EL$15];2;0)=1;VLOOKUP([$fenixSetup.AA14];[$DataSettings.EK$3:.EL$15];2;0)=2);VLOOKUP([$fenixSetup.AC14];[$DataSettings.EK$16:.EU$106];7;0);VLOOKUP([$fenixSetup.AA14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22]=&quot;&quot;;&quot;&quot;;[.B430]&amp;[.C430]&amp;[.D43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422]=&quot;&quot;;&quot;&quot;;[.B43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422]=&quot;&quot;;&quot;&quot;;[.B43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4]=&quot;&quot;;&quot;&quot;;IF(VLOOKUP([$fenixSetup.AA14];[$DataSettings.EK$3:.EL$15];2;0)=2;VLOOKUP([$fenixSetup.AD14];[$DataSettings.EK$16:.EU$106];8;0);VLOOKUP([$fenixSetup.AA14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22]=&quot;&quot;;&quot;&quot;;[.B433]&amp;[.C433]&amp;[.D43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4]=&quot;&quot;;&quot;&quot;;IF(VLOOKUP([$fenixSetup.AA14];[$DataSettings.EK$3:.EL$15];2;0)=2;VLOOKUP([$fenixSetup.AD14];[$DataSettings.EK$16:.EU$106];9;0);VLOOKUP([$fenixSetup.AA14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22]=&quot;&quot;;&quot;&quot;;[.B434]&amp;[.C434]&amp;[.D43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422]=&quot;&quot;;&quot;&quot;;[.B43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14]=&quot;&quot;;&quot;&quot;;VLOOKUP([$fenixSetup.AA14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422]=&quot;&quot;;&quot;&quot;;[.B436]&amp;[.C436]&amp;[.D43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14]=&quot;&quot;;&quot;&quot;;VLOOKUP([$fenixSetup.AA14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422]=&quot;&quot;;&quot;&quot;;[.B437]&amp;[.C437]&amp;[.D43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422]=&quot;&quot;;&quot;&quot;;[.B43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Data Page 12</text:p>
          </table:table-cell>
          <table:table-cell table:style-name="ce144" office:value-type="string">
            <text:p>&lt;DataPage&gt;</text:p>
          </table:table-cell>
          <table:table-cell table:style-name="ce147"/>
          <table:table-cell table:style-name="ce144"/>
          <table:table-cell/>
          <table:table-cell table:style-name="ce156" table:formula="of:=IF([.C440]=&quot;&quot;;&quot;&quot;;[.B43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15]=&quot;&quot;;&quot;&quot;;VLOOKUP([$fenixSetup.AA15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440]=&quot;&quot;;&quot;&quot;;[.B440]&amp;[.C440]&amp;[.D44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15]=&quot;&quot;;&quot;&quot;;VLOOKUP([$fenixSetup.AA15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440]=&quot;&quot;;&quot;&quot;;[.B441]&amp;[.C441]&amp;[.D44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440]=&quot;&quot;;&quot;&quot;;[.B44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5]=&quot;&quot;;&quot;&quot;;IF(VLOOKUP([$fenixSetup.AA15];[$DataSettings.EK$3:.EL$15];2;0)&lt;3;VLOOKUP([$fenixSetup.AB15];[$DataSettings.EK$16:.EU$106];4;0);VLOOKUP([$fenixSetup.AA15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40]=&quot;&quot;;&quot;&quot;;[.B443]&amp;[.C443]&amp;[.D44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5]=&quot;&quot;;&quot;&quot;;IF(VLOOKUP([$fenixSetup.AA15];[$DataSettings.EK$3:.EL$15];2;0)&lt;3;VLOOKUP([$fenixSetup.AB15];[$DataSettings.EK$16:.EU$106];5;0);VLOOKUP([$fenixSetup.AA15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40]=&quot;&quot;;&quot;&quot;;[.B444]&amp;[.C444]&amp;[.D44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440]=&quot;&quot;;&quot;&quot;;[.B44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440]=&quot;&quot;;&quot;&quot;;[.B44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5]=&quot;&quot;;&quot;&quot;;IF(OR(VLOOKUP([$fenixSetup.AA15];[$DataSettings.EK$3:.EL$15];2;0)=1;VLOOKUP([$fenixSetup.AA15];[$DataSettings.EK$3:.EL$15];2;0)=2);VLOOKUP([$fenixSetup.AC15];[$DataSettings.EK$16:.EU$106];6;0);VLOOKUP([$fenixSetup.AA15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40]=&quot;&quot;;&quot;&quot;;[.B447]&amp;[.C447]&amp;[.D44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5]=&quot;&quot;;&quot;&quot;;IF(OR(VLOOKUP([$fenixSetup.AA15];[$DataSettings.EK$3:.EL$15];2;0)=1;VLOOKUP([$fenixSetup.AA15];[$DataSettings.EK$3:.EL$15];2;0)=2);VLOOKUP([$fenixSetup.AC15];[$DataSettings.EK$16:.EU$106];7;0);VLOOKUP([$fenixSetup.AA15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40]=&quot;&quot;;&quot;&quot;;[.B448]&amp;[.C448]&amp;[.D44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440]=&quot;&quot;;&quot;&quot;;[.B44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440]=&quot;&quot;;&quot;&quot;;[.B45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5]=&quot;&quot;;&quot;&quot;;IF(VLOOKUP([$fenixSetup.AA15];[$DataSettings.EK$3:.EL$15];2;0)=2;VLOOKUP([$fenixSetup.AD15];[$DataSettings.EK$16:.EU$106];8;0);VLOOKUP([$fenixSetup.AA15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40]=&quot;&quot;;&quot;&quot;;[.B451]&amp;[.C451]&amp;[.D45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5]=&quot;&quot;;&quot;&quot;;IF(VLOOKUP([$fenixSetup.AA15];[$DataSettings.EK$3:.EL$15];2;0)=2;VLOOKUP([$fenixSetup.AD15];[$DataSettings.EK$16:.EU$106];9;0);VLOOKUP([$fenixSetup.AA15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40]=&quot;&quot;;&quot;&quot;;[.B452]&amp;[.C452]&amp;[.D45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440]=&quot;&quot;;&quot;&quot;;[.B45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15]=&quot;&quot;;&quot;&quot;;VLOOKUP([$fenixSetup.AA15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440]=&quot;&quot;;&quot;&quot;;[.B454]&amp;[.C454]&amp;[.D45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15]=&quot;&quot;;&quot;&quot;;VLOOKUP([$fenixSetup.AA15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440]=&quot;&quot;;&quot;&quot;;[.B455]&amp;[.C455]&amp;[.D45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DataPage&gt;</text:p>
          </table:table-cell>
          <table:table-cell table:style-name="ce147"/>
          <table:table-cell table:style-name="ce144"/>
          <table:table-cell/>
          <table:table-cell table:style-name="ce156" table:formula="of:=IF([.C440]=&quot;&quot;;&quot;&quot;;[.B45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1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458]=&quot;&quot;;&quot;&quot;;[.B457])" office:value-type="string" office:string-value="&lt;NavDataPage&gt;">
            <text:p>&lt;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19]=&quot;&quot;;&quot;&quot;;VLOOKUP([$fenixSetup.AA19];[$DataSettings.EK$3:.EU$15];2;0))" office:value-type="float" office:value="2">
            <text:p>2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458]=&quot;&quot;;&quot;&quot;;[.B458]&amp;[.C458]&amp;[.D458])" office:value-type="string" office:string-value="  &lt;DataPageType&gt;2&lt;/DataPageType&gt;">
            <text:p><text:s text:c="2"/>&lt;DataPageType&gt;2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19]=&quot;&quot;;&quot;&quot;;VLOOKUP([$fenixSetup.AA19];[$DataSettings.EK$3:.EU$15];3;0))" office:value-type="float" office:value="4">
            <text:p>4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458]=&quot;&quot;;&quot;&quot;;[.B459]&amp;[.C459]&amp;[.D459])" office:value-type="string" office:string-value="  &lt;DataPageName&gt;4&lt;/DataPageName&gt;">
            <text:p><text:s text:c="2"/>&lt;DataPageName&gt;4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458]=&quot;&quot;;&quot;&quot;;[.B460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9]=&quot;&quot;;&quot;&quot;;IF(VLOOKUP([$fenixSetup.AA19];[$DataSettings.EK$3:.EL$15];2;0)&lt;3;VLOOKUP([$fenixSetup.AB19];[$DataSettings.EK$16:.EU$106];4;0);VLOOKUP([$fenixSetup.AA19];[$DataSettings.EK$3:.EU$15];4;0)))" office:value-type="float" office:value="10">
            <text:p>10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58]=&quot;&quot;;&quot;&quot;;[.B461]&amp;[.C461]&amp;[.D461])" office:value-type="string" office:string-value="    &lt;DataPageField&gt;10&lt;/DataPageField&gt;">
            <text:p><text:s text:c="4"/>&lt;DataPageField&gt;10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9]=&quot;&quot;;&quot;&quot;;IF(VLOOKUP([$fenixSetup.AA19];[$DataSettings.EK$3:.EL$15];2;0)&lt;3;VLOOKUP([$fenixSetup.AB19];[$DataSettings.EK$16:.EU$106];5;0);VLOOKUP([$fenixSetup.AA19];[$DataSettings.EK$3:.EU$15];5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58]=&quot;&quot;;&quot;&quot;;[.B462]&amp;[.C462]&amp;[.D462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458]=&quot;&quot;;&quot;&quot;;[.B463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458]=&quot;&quot;;&quot;&quot;;[.B464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9]=&quot;&quot;;&quot;&quot;;IF(OR(VLOOKUP([$fenixSetup.AA19];[$DataSettings.EK$3:.EL$15];2;0)=1;VLOOKUP([$fenixSetup.AA19];[$DataSettings.EK$3:.EL$15];2;0)=2);VLOOKUP([$fenixSetup.AC19];[$DataSettings.EK$16:.EU$106];6;0);VLOOKUP([$fenixSetup.AA19];[$DataSettings.EK$3:.EU$15];6;0)))" office:value-type="float" office:value="40">
            <text:p>40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58]=&quot;&quot;;&quot;&quot;;[.B465]&amp;[.C465]&amp;[.D465])" office:value-type="string" office:string-value="    &lt;DataPageField&gt;40&lt;/DataPageField&gt;">
            <text:p><text:s text:c="4"/>&lt;DataPageField&gt;40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9]=&quot;&quot;;&quot;&quot;;IF(OR(VLOOKUP([$fenixSetup.AA19];[$DataSettings.EK$3:.EL$15];2;0)=1;VLOOKUP([$fenixSetup.AA19];[$DataSettings.EK$3:.EL$15];2;0)=2);VLOOKUP([$fenixSetup.AC19];[$DataSettings.EK$16:.EU$106];7;0);VLOOKUP([$fenixSetup.AA19];[$DataSettings.EK$3:.EU$15];7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58]=&quot;&quot;;&quot;&quot;;[.B466]&amp;[.C466]&amp;[.D466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458]=&quot;&quot;;&quot;&quot;;[.B467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458]=&quot;&quot;;&quot;&quot;;[.B468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19]=&quot;&quot;;&quot;&quot;;IF(VLOOKUP([$fenixSetup.AA19];[$DataSettings.EK$3:.EL$15];2;0)=2;VLOOKUP([$fenixSetup.AD19];[$DataSettings.EK$16:.EU$106];8;0);VLOOKUP([$fenixSetup.AA19];[$DataSettings.EK$3:.EU$15];8;0)))" office:value-type="float" office:value="11">
            <text:p>11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58]=&quot;&quot;;&quot;&quot;;[.B469]&amp;[.C469]&amp;[.D469])" office:value-type="string" office:string-value="    &lt;DataPageField&gt;11&lt;/DataPageField&gt;">
            <text:p><text:s text:c="4"/>&lt;DataPageField&gt;11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19]=&quot;&quot;;&quot;&quot;;IF(VLOOKUP([$fenixSetup.AA19];[$DataSettings.EK$3:.EL$15];2;0)=2;VLOOKUP([$fenixSetup.AD19];[$DataSettings.EK$16:.EU$106];9;0);VLOOKUP([$fenixSetup.AA19];[$DataSettings.EK$3:.EU$15];9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58]=&quot;&quot;;&quot;&quot;;[.B470]&amp;[.C470]&amp;[.D470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458]=&quot;&quot;;&quot;&quot;;[.B471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19]=&quot;&quot;;&quot;&quot;;VLOOKUP([$fenixSetup.AA19];[$DataSettings.EK$3:.EU$15];10;0))" office:value-type="float" office:value="8">
            <text:p>8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458]=&quot;&quot;;&quot;&quot;;[.B472]&amp;[.C472]&amp;[.D472])" office:value-type="string" office:string-value="  &lt;DataPageIdx&gt;8&lt;/DataPageIdx&gt;">
            <text:p><text:s text:c="2"/>&lt;DataPageIdx&gt;8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19]=&quot;&quot;;&quot;&quot;;VLOOKUP([$fenixSetup.AA19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458]=&quot;&quot;;&quot;&quot;;[.B473]&amp;[.C473]&amp;[.D473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458]=&quot;&quot;;&quot;&quot;;[.B474])" office:value-type="string" office:string-value="&lt;/NavDataPage&gt;">
            <text:p>&lt;/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2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476]=&quot;&quot;;&quot;&quot;;[.B475])" office:value-type="string" office:string-value="&lt;NavDataPage&gt;">
            <text:p>&lt;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20]=&quot;&quot;;&quot;&quot;;VLOOKUP([$fenixSetup.AA20];[$DataSettings.EK$3:.EU$15];2;0))" office:value-type="float" office:value="1">
            <text:p>1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476]=&quot;&quot;;&quot;&quot;;[.B476]&amp;[.C476]&amp;[.D476])" office:value-type="string" office:string-value="  &lt;DataPageType&gt;1&lt;/DataPageType&gt;">
            <text:p><text:s text:c="2"/>&lt;DataPageType&gt;1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20]=&quot;&quot;;&quot;&quot;;VLOOKUP([$fenixSetup.AA20];[$DataSettings.EK$3:.EU$15];3;0))" office:value-type="float" office:value="3">
            <text:p>3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476]=&quot;&quot;;&quot;&quot;;[.B477]&amp;[.C477]&amp;[.D477])" office:value-type="string" office:string-value="  &lt;DataPageName&gt;3&lt;/DataPageName&gt;">
            <text:p><text:s text:c="2"/>&lt;DataPageName&gt;3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476]=&quot;&quot;;&quot;&quot;;[.B478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0]=&quot;&quot;;&quot;&quot;;IF(VLOOKUP([$fenixSetup.AA20];[$DataSettings.EK$3:.EL$15];2;0)&lt;3;VLOOKUP([$fenixSetup.AB20];[$DataSettings.EK$16:.EU$106];4;0);VLOOKUP([$fenixSetup.AA20];[$DataSettings.EK$3:.EU$15];4;0)))" office:value-type="float" office:value="40">
            <text:p>40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76]=&quot;&quot;;&quot;&quot;;[.B479]&amp;[.C479]&amp;[.D479])" office:value-type="string" office:string-value="    &lt;DataPageField&gt;40&lt;/DataPageField&gt;">
            <text:p><text:s text:c="4"/>&lt;DataPageField&gt;40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0]=&quot;&quot;;&quot;&quot;;IF(VLOOKUP([$fenixSetup.AA20];[$DataSettings.EK$3:.EL$15];2;0)&lt;3;VLOOKUP([$fenixSetup.AB20];[$DataSettings.EK$16:.EU$106];5;0);VLOOKUP([$fenixSetup.AA20];[$DataSettings.EK$3:.EU$15];5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76]=&quot;&quot;;&quot;&quot;;[.B480]&amp;[.C480]&amp;[.D480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476]=&quot;&quot;;&quot;&quot;;[.B481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476]=&quot;&quot;;&quot;&quot;;[.B482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0]=&quot;&quot;;&quot;&quot;;IF(OR(VLOOKUP([$fenixSetup.AA20];[$DataSettings.EK$3:.EL$15];2;0)=1;VLOOKUP([$fenixSetup.AA20];[$DataSettings.EK$3:.EL$15];2;0)=2);VLOOKUP([$fenixSetup.AC20];[$DataSettings.EK$16:.EU$106];6;0);VLOOKUP([$fenixSetup.AA20];[$DataSettings.EK$3:.EU$15];6;0)))" office:value-type="float" office:value="96">
            <text:p>96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76]=&quot;&quot;;&quot;&quot;;[.B483]&amp;[.C483]&amp;[.D483])" office:value-type="string" office:string-value="    &lt;DataPageField&gt;96&lt;/DataPageField&gt;">
            <text:p><text:s text:c="4"/>&lt;DataPageField&gt;96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0]=&quot;&quot;;&quot;&quot;;IF(OR(VLOOKUP([$fenixSetup.AA20];[$DataSettings.EK$3:.EL$15];2;0)=1;VLOOKUP([$fenixSetup.AA20];[$DataSettings.EK$3:.EL$15];2;0)=2);VLOOKUP([$fenixSetup.AC20];[$DataSettings.EK$16:.EU$106];7;0);VLOOKUP([$fenixSetup.AA20];[$DataSettings.EK$3:.EU$15];7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76]=&quot;&quot;;&quot;&quot;;[.B484]&amp;[.C484]&amp;[.D484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476]=&quot;&quot;;&quot;&quot;;[.B485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476]=&quot;&quot;;&quot;&quot;;[.B486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0]=&quot;&quot;;&quot;&quot;;IF(VLOOKUP([$fenixSetup.AA20];[$DataSettings.EK$3:.EL$15];2;0)=2;VLOOKUP([$fenixSetup.AD20];[$DataSettings.EK$16:.EU$106];8;0);VLOOKUP([$fenixSetup.AA20];[$DataSettings.EK$3:.EU$15];8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76]=&quot;&quot;;&quot;&quot;;[.B487]&amp;[.C487]&amp;[.D487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0]=&quot;&quot;;&quot;&quot;;IF(VLOOKUP([$fenixSetup.AA20];[$DataSettings.EK$3:.EL$15];2;0)=2;VLOOKUP([$fenixSetup.AD20];[$DataSettings.EK$16:.EU$106];9;0);VLOOKUP([$fenixSetup.AA20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76]=&quot;&quot;;&quot;&quot;;[.B488]&amp;[.C488]&amp;[.D488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476]=&quot;&quot;;&quot;&quot;;[.B489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20]=&quot;&quot;;&quot;&quot;;VLOOKUP([$fenixSetup.AA20];[$DataSettings.EK$3:.EU$15];10;0))" office:value-type="float" office:value="8">
            <text:p>8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476]=&quot;&quot;;&quot;&quot;;[.B490]&amp;[.C490]&amp;[.D490])" office:value-type="string" office:string-value="  &lt;DataPageIdx&gt;8&lt;/DataPageIdx&gt;">
            <text:p><text:s text:c="2"/>&lt;DataPageIdx&gt;8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20]=&quot;&quot;;&quot;&quot;;VLOOKUP([$fenixSetup.AA20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476]=&quot;&quot;;&quot;&quot;;[.B491]&amp;[.C491]&amp;[.D491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476]=&quot;&quot;;&quot;&quot;;[.B492])" office:value-type="string" office:string-value="&lt;/NavDataPage&gt;">
            <text:p>&lt;/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3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494]=&quot;&quot;;&quot;&quot;;[.B493])" office:value-type="string" office:string-value="&lt;NavDataPage&gt;">
            <text:p>&lt;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21]=&quot;&quot;;&quot;&quot;;VLOOKUP([$fenixSetup.AA21];[$DataSettings.EK$3:.EU$15];2;0))" office:value-type="float" office:value="3">
            <text:p>3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494]=&quot;&quot;;&quot;&quot;;[.B494]&amp;[.C494]&amp;[.D494])" office:value-type="string" office:string-value="  &lt;DataPageType&gt;3&lt;/DataPageType&gt;">
            <text:p><text:s text:c="2"/>&lt;DataPageType&gt;3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21]=&quot;&quot;;&quot;&quot;;VLOOKUP([$fenixSetup.AA21];[$DataSettings.EK$3:.EU$15];3;0))" office:value-type="float" office:value="9">
            <text:p>9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494]=&quot;&quot;;&quot;&quot;;[.B495]&amp;[.C495]&amp;[.D495])" office:value-type="string" office:string-value="  &lt;DataPageName&gt;9&lt;/DataPageName&gt;">
            <text:p><text:s text:c="2"/>&lt;DataPageName&gt;9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494]=&quot;&quot;;&quot;&quot;;[.B496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1]=&quot;&quot;;&quot;&quot;;IF(VLOOKUP([$fenixSetup.AA21];[$DataSettings.EK$3:.EL$15];2;0)&lt;3;VLOOKUP([$fenixSetup.AB21];[$DataSettings.EK$16:.EU$106];4;0);VLOOKUP([$fenixSetup.AA21];[$DataSettings.EK$3:.EU$15];4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94]=&quot;&quot;;&quot;&quot;;[.B497]&amp;[.C497]&amp;[.D497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1]=&quot;&quot;;&quot;&quot;;IF(VLOOKUP([$fenixSetup.AA21];[$DataSettings.EK$3:.EL$15];2;0)&lt;3;VLOOKUP([$fenixSetup.AB21];[$DataSettings.EK$16:.EU$106];5;0);VLOOKUP([$fenixSetup.AA21];[$DataSettings.EK$3:.EU$15];5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94]=&quot;&quot;;&quot;&quot;;[.B498]&amp;[.C498]&amp;[.D498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494]=&quot;&quot;;&quot;&quot;;[.B499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494]=&quot;&quot;;&quot;&quot;;[.B500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1]=&quot;&quot;;&quot;&quot;;IF(OR(VLOOKUP([$fenixSetup.AA21];[$DataSettings.EK$3:.EL$15];2;0)=1;VLOOKUP([$fenixSetup.AA21];[$DataSettings.EK$3:.EL$15];2;0)=2);VLOOKUP([$fenixSetup.AC21];[$DataSettings.EK$16:.EU$106];6;0);VLOOKUP([$fenixSetup.AA21];[$DataSettings.EK$3:.EU$15];6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94]=&quot;&quot;;&quot;&quot;;[.B501]&amp;[.C501]&amp;[.D501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1]=&quot;&quot;;&quot;&quot;;IF(OR(VLOOKUP([$fenixSetup.AA21];[$DataSettings.EK$3:.EL$15];2;0)=1;VLOOKUP([$fenixSetup.AA21];[$DataSettings.EK$3:.EL$15];2;0)=2);VLOOKUP([$fenixSetup.AC21];[$DataSettings.EK$16:.EU$106];7;0);VLOOKUP([$fenixSetup.AA21];[$DataSettings.EK$3:.EU$15];7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94]=&quot;&quot;;&quot;&quot;;[.B502]&amp;[.C502]&amp;[.D502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494]=&quot;&quot;;&quot;&quot;;[.B503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494]=&quot;&quot;;&quot;&quot;;[.B504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1]=&quot;&quot;;&quot;&quot;;IF(VLOOKUP([$fenixSetup.AA21];[$DataSettings.EK$3:.EL$15];2;0)=2;VLOOKUP([$fenixSetup.AD21];[$DataSettings.EK$16:.EU$106];8;0);VLOOKUP([$fenixSetup.AA21];[$DataSettings.EK$3:.EU$15];8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494]=&quot;&quot;;&quot;&quot;;[.B505]&amp;[.C505]&amp;[.D505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1]=&quot;&quot;;&quot;&quot;;IF(VLOOKUP([$fenixSetup.AA21];[$DataSettings.EK$3:.EL$15];2;0)=2;VLOOKUP([$fenixSetup.AD21];[$DataSettings.EK$16:.EU$106];9;0);VLOOKUP([$fenixSetup.AA21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494]=&quot;&quot;;&quot;&quot;;[.B506]&amp;[.C506]&amp;[.D506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494]=&quot;&quot;;&quot;&quot;;[.B507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21]=&quot;&quot;;&quot;&quot;;VLOOKUP([$fenixSetup.AA21];[$DataSettings.EK$3:.EU$15];10;0))" office:value-type="float" office:value="3">
            <text:p>3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494]=&quot;&quot;;&quot;&quot;;[.B508]&amp;[.C508]&amp;[.D508])" office:value-type="string" office:string-value="  &lt;DataPageIdx&gt;3&lt;/DataPageIdx&gt;">
            <text:p><text:s text:c="2"/>&lt;DataPageIdx&gt;3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21]=&quot;&quot;;&quot;&quot;;VLOOKUP([$fenixSetup.AA21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494]=&quot;&quot;;&quot;&quot;;[.B509]&amp;[.C509]&amp;[.D509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494]=&quot;&quot;;&quot;&quot;;[.B510])" office:value-type="string" office:string-value="&lt;/NavDataPage&gt;">
            <text:p>&lt;/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4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512]=&quot;&quot;;&quot;&quot;;[.B511])" office:value-type="string" office:string-value="&lt;NavDataPage&gt;">
            <text:p>&lt;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22]=&quot;&quot;;&quot;&quot;;VLOOKUP([$fenixSetup.AA22];[$DataSettings.EK$3:.EU$15];2;0))" office:value-type="float" office:value="3">
            <text:p>3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512]=&quot;&quot;;&quot;&quot;;[.B512]&amp;[.C512]&amp;[.D512])" office:value-type="string" office:string-value="  &lt;DataPageType&gt;3&lt;/DataPageType&gt;">
            <text:p><text:s text:c="2"/>&lt;DataPageType&gt;3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22]=&quot;&quot;;&quot;&quot;;VLOOKUP([$fenixSetup.AA22];[$DataSettings.EK$3:.EU$15];3;0))" office:value-type="float" office:value="5">
            <text:p>5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512]=&quot;&quot;;&quot;&quot;;[.B513]&amp;[.C513]&amp;[.D513])" office:value-type="string" office:string-value="  &lt;DataPageName&gt;5&lt;/DataPageName&gt;">
            <text:p><text:s text:c="2"/>&lt;DataPageName&gt;5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512]=&quot;&quot;;&quot;&quot;;[.B514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2]=&quot;&quot;;&quot;&quot;;IF(VLOOKUP([$fenixSetup.AA22];[$DataSettings.EK$3:.EL$15];2;0)&lt;3;VLOOKUP([$fenixSetup.AB22];[$DataSettings.EK$16:.EU$106];4;0);VLOOKUP([$fenixSetup.AA22];[$DataSettings.EK$3:.EU$15];4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12]=&quot;&quot;;&quot;&quot;;[.B515]&amp;[.C515]&amp;[.D515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2]=&quot;&quot;;&quot;&quot;;IF(VLOOKUP([$fenixSetup.AA22];[$DataSettings.EK$3:.EL$15];2;0)&lt;3;VLOOKUP([$fenixSetup.AB22];[$DataSettings.EK$16:.EU$106];5;0);VLOOKUP([$fenixSetup.AA22];[$DataSettings.EK$3:.EU$15];5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12]=&quot;&quot;;&quot;&quot;;[.B516]&amp;[.C516]&amp;[.D516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512]=&quot;&quot;;&quot;&quot;;[.B517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512]=&quot;&quot;;&quot;&quot;;[.B518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2]=&quot;&quot;;&quot;&quot;;IF(OR(VLOOKUP([$fenixSetup.AA22];[$DataSettings.EK$3:.EL$15];2;0)=1;VLOOKUP([$fenixSetup.AA22];[$DataSettings.EK$3:.EL$15];2;0)=2);VLOOKUP([$fenixSetup.AC22];[$DataSettings.EK$16:.EU$106];6;0);VLOOKUP([$fenixSetup.AA22];[$DataSettings.EK$3:.EU$15];6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12]=&quot;&quot;;&quot;&quot;;[.B519]&amp;[.C519]&amp;[.D519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2]=&quot;&quot;;&quot;&quot;;IF(OR(VLOOKUP([$fenixSetup.AA22];[$DataSettings.EK$3:.EL$15];2;0)=1;VLOOKUP([$fenixSetup.AA22];[$DataSettings.EK$3:.EL$15];2;0)=2);VLOOKUP([$fenixSetup.AC22];[$DataSettings.EK$16:.EU$106];7;0);VLOOKUP([$fenixSetup.AA22];[$DataSettings.EK$3:.EU$15];7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12]=&quot;&quot;;&quot;&quot;;[.B520]&amp;[.C520]&amp;[.D520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512]=&quot;&quot;;&quot;&quot;;[.B521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512]=&quot;&quot;;&quot;&quot;;[.B522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2]=&quot;&quot;;&quot;&quot;;IF(VLOOKUP([$fenixSetup.AA22];[$DataSettings.EK$3:.EL$15];2;0)=2;VLOOKUP([$fenixSetup.AD22];[$DataSettings.EK$16:.EU$106];8;0);VLOOKUP([$fenixSetup.AA22];[$DataSettings.EK$3:.EU$15];8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12]=&quot;&quot;;&quot;&quot;;[.B523]&amp;[.C523]&amp;[.D523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2]=&quot;&quot;;&quot;&quot;;IF(VLOOKUP([$fenixSetup.AA22];[$DataSettings.EK$3:.EL$15];2;0)=2;VLOOKUP([$fenixSetup.AD22];[$DataSettings.EK$16:.EU$106];9;0);VLOOKUP([$fenixSetup.AA22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12]=&quot;&quot;;&quot;&quot;;[.B524]&amp;[.C524]&amp;[.D524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512]=&quot;&quot;;&quot;&quot;;[.B525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22]=&quot;&quot;;&quot;&quot;;VLOOKUP([$fenixSetup.AA22];[$DataSettings.EK$3:.EU$15];10;0))" office:value-type="float" office:value="0">
            <text:p>0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512]=&quot;&quot;;&quot;&quot;;[.B526]&amp;[.C526]&amp;[.D526])" office:value-type="string" office:string-value="  &lt;DataPageIdx&gt;0&lt;/DataPageIdx&gt;">
            <text:p><text:s text:c="2"/>&lt;DataPageIdx&gt;0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22]=&quot;&quot;;&quot;&quot;;VLOOKUP([$fenixSetup.AA22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512]=&quot;&quot;;&quot;&quot;;[.B527]&amp;[.C527]&amp;[.D527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512]=&quot;&quot;;&quot;&quot;;[.B528])" office:value-type="string" office:string-value="&lt;/NavDataPage&gt;">
            <text:p>&lt;/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5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530]=&quot;&quot;;&quot;&quot;;[.B529])" office:value-type="string" office:string-value="&lt;NavDataPage&gt;">
            <text:p>&lt;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23]=&quot;&quot;;&quot;&quot;;VLOOKUP([$fenixSetup.AA23];[$DataSettings.EK$3:.EU$15];2;0))" office:value-type="float" office:value="1">
            <text:p>1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530]=&quot;&quot;;&quot;&quot;;[.B530]&amp;[.C530]&amp;[.D530])" office:value-type="string" office:string-value="  &lt;DataPageType&gt;1&lt;/DataPageType&gt;">
            <text:p><text:s text:c="2"/>&lt;DataPageType&gt;1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23]=&quot;&quot;;&quot;&quot;;VLOOKUP([$fenixSetup.AA23];[$DataSettings.EK$3:.EU$15];3;0))" office:value-type="float" office:value="3">
            <text:p>3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530]=&quot;&quot;;&quot;&quot;;[.B531]&amp;[.C531]&amp;[.D531])" office:value-type="string" office:string-value="  &lt;DataPageName&gt;3&lt;/DataPageName&gt;">
            <text:p><text:s text:c="2"/>&lt;DataPageName&gt;3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530]=&quot;&quot;;&quot;&quot;;[.B532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3]=&quot;&quot;;&quot;&quot;;IF(VLOOKUP([$fenixSetup.AA23];[$DataSettings.EK$3:.EL$15];2;0)&lt;3;VLOOKUP([$fenixSetup.AB23];[$DataSettings.EK$16:.EU$106];4;0);VLOOKUP([$fenixSetup.AA23];[$DataSettings.EK$3:.EU$15];4;0)))" office:value-type="float" office:value="31">
            <text:p>31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30]=&quot;&quot;;&quot;&quot;;[.B533]&amp;[.C533]&amp;[.D533])" office:value-type="string" office:string-value="    &lt;DataPageField&gt;31&lt;/DataPageField&gt;">
            <text:p><text:s text:c="4"/>&lt;DataPageField&gt;31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3]=&quot;&quot;;&quot;&quot;;IF(VLOOKUP([$fenixSetup.AA23];[$DataSettings.EK$3:.EL$15];2;0)&lt;3;VLOOKUP([$fenixSetup.AB23];[$DataSettings.EK$16:.EU$106];5;0);VLOOKUP([$fenixSetup.AA23];[$DataSettings.EK$3:.EU$15];5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30]=&quot;&quot;;&quot;&quot;;[.B534]&amp;[.C534]&amp;[.D534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530]=&quot;&quot;;&quot;&quot;;[.B535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530]=&quot;&quot;;&quot;&quot;;[.B536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3]=&quot;&quot;;&quot;&quot;;IF(OR(VLOOKUP([$fenixSetup.AA23];[$DataSettings.EK$3:.EL$15];2;0)=1;VLOOKUP([$fenixSetup.AA23];[$DataSettings.EK$3:.EL$15];2;0)=2);VLOOKUP([$fenixSetup.AC23];[$DataSettings.EK$16:.EU$106];6;0);VLOOKUP([$fenixSetup.AA23];[$DataSettings.EK$3:.EU$15];6;0)))" office:value-type="float" office:value="96">
            <text:p>96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30]=&quot;&quot;;&quot;&quot;;[.B537]&amp;[.C537]&amp;[.D537])" office:value-type="string" office:string-value="    &lt;DataPageField&gt;96&lt;/DataPageField&gt;">
            <text:p><text:s text:c="4"/>&lt;DataPageField&gt;96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3]=&quot;&quot;;&quot;&quot;;IF(OR(VLOOKUP([$fenixSetup.AA23];[$DataSettings.EK$3:.EL$15];2;0)=1;VLOOKUP([$fenixSetup.AA23];[$DataSettings.EK$3:.EL$15];2;0)=2);VLOOKUP([$fenixSetup.AC23];[$DataSettings.EK$16:.EU$106];7;0);VLOOKUP([$fenixSetup.AA23];[$DataSettings.EK$3:.EU$15];7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30]=&quot;&quot;;&quot;&quot;;[.B538]&amp;[.C538]&amp;[.D538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530]=&quot;&quot;;&quot;&quot;;[.B539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530]=&quot;&quot;;&quot;&quot;;[.B540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3]=&quot;&quot;;&quot;&quot;;IF(VLOOKUP([$fenixSetup.AA23];[$DataSettings.EK$3:.EL$15];2;0)=2;VLOOKUP([$fenixSetup.AD23];[$DataSettings.EK$16:.EU$106];8;0);VLOOKUP([$fenixSetup.AA23];[$DataSettings.EK$3:.EU$15];8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30]=&quot;&quot;;&quot;&quot;;[.B541]&amp;[.C541]&amp;[.D541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3]=&quot;&quot;;&quot;&quot;;IF(VLOOKUP([$fenixSetup.AA23];[$DataSettings.EK$3:.EL$15];2;0)=2;VLOOKUP([$fenixSetup.AD23];[$DataSettings.EK$16:.EU$106];9;0);VLOOKUP([$fenixSetup.AA23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30]=&quot;&quot;;&quot;&quot;;[.B542]&amp;[.C542]&amp;[.D542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530]=&quot;&quot;;&quot;&quot;;[.B543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23]=&quot;&quot;;&quot;&quot;;VLOOKUP([$fenixSetup.AA23];[$DataSettings.EK$3:.EU$15];10;0))" office:value-type="float" office:value="8">
            <text:p>8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530]=&quot;&quot;;&quot;&quot;;[.B544]&amp;[.C544]&amp;[.D544])" office:value-type="string" office:string-value="  &lt;DataPageIdx&gt;8&lt;/DataPageIdx&gt;">
            <text:p><text:s text:c="2"/>&lt;DataPageIdx&gt;8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23]=&quot;&quot;;&quot;&quot;;VLOOKUP([$fenixSetup.AA23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530]=&quot;&quot;;&quot;&quot;;[.B545]&amp;[.C545]&amp;[.D545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530]=&quot;&quot;;&quot;&quot;;[.B546])" office:value-type="string" office:string-value="&lt;/NavDataPage&gt;">
            <text:p>&lt;/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6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548]=&quot;&quot;;&quot;&quot;;[.B547])" office:value-type="string" office:string-value="&lt;NavDataPage&gt;">
            <text:p>&lt;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24]=&quot;&quot;;&quot;&quot;;VLOOKUP([$fenixSetup.AA24];[$DataSettings.EK$3:.EU$15];2;0))" office:value-type="float" office:value="3">
            <text:p>3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548]=&quot;&quot;;&quot;&quot;;[.B548]&amp;[.C548]&amp;[.D548])" office:value-type="string" office:string-value="  &lt;DataPageType&gt;3&lt;/DataPageType&gt;">
            <text:p><text:s text:c="2"/>&lt;DataPageType&gt;3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24]=&quot;&quot;;&quot;&quot;;VLOOKUP([$fenixSetup.AA24];[$DataSettings.EK$3:.EU$15];3;0))" office:value-type="float" office:value="10">
            <text:p>10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548]=&quot;&quot;;&quot;&quot;;[.B549]&amp;[.C549]&amp;[.D549])" office:value-type="string" office:string-value="  &lt;DataPageName&gt;10&lt;/DataPageName&gt;">
            <text:p><text:s text:c="2"/>&lt;DataPageName&gt;10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548]=&quot;&quot;;&quot;&quot;;[.B550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4]=&quot;&quot;;&quot;&quot;;IF(VLOOKUP([$fenixSetup.AA24];[$DataSettings.EK$3:.EL$15];2;0)&lt;3;VLOOKUP([$fenixSetup.AB24];[$DataSettings.EK$16:.EU$106];4;0);VLOOKUP([$fenixSetup.AA24];[$DataSettings.EK$3:.EU$15];4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48]=&quot;&quot;;&quot;&quot;;[.B551]&amp;[.C551]&amp;[.D551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4]=&quot;&quot;;&quot;&quot;;IF(VLOOKUP([$fenixSetup.AA24];[$DataSettings.EK$3:.EL$15];2;0)&lt;3;VLOOKUP([$fenixSetup.AB24];[$DataSettings.EK$16:.EU$106];5;0);VLOOKUP([$fenixSetup.AA24];[$DataSettings.EK$3:.EU$15];5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48]=&quot;&quot;;&quot;&quot;;[.B552]&amp;[.C552]&amp;[.D552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548]=&quot;&quot;;&quot;&quot;;[.B553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548]=&quot;&quot;;&quot;&quot;;[.B554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4]=&quot;&quot;;&quot;&quot;;IF(OR(VLOOKUP([$fenixSetup.AA24];[$DataSettings.EK$3:.EL$15];2;0)=1;VLOOKUP([$fenixSetup.AA24];[$DataSettings.EK$3:.EL$15];2;0)=2);VLOOKUP([$fenixSetup.AC24];[$DataSettings.EK$16:.EU$106];6;0);VLOOKUP([$fenixSetup.AA24];[$DataSettings.EK$3:.EU$15];6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48]=&quot;&quot;;&quot;&quot;;[.B555]&amp;[.C555]&amp;[.D555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4]=&quot;&quot;;&quot;&quot;;IF(OR(VLOOKUP([$fenixSetup.AA24];[$DataSettings.EK$3:.EL$15];2;0)=1;VLOOKUP([$fenixSetup.AA24];[$DataSettings.EK$3:.EL$15];2;0)=2);VLOOKUP([$fenixSetup.AC24];[$DataSettings.EK$16:.EU$106];7;0);VLOOKUP([$fenixSetup.AA24];[$DataSettings.EK$3:.EU$15];7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48]=&quot;&quot;;&quot;&quot;;[.B556]&amp;[.C556]&amp;[.D556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548]=&quot;&quot;;&quot;&quot;;[.B557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548]=&quot;&quot;;&quot;&quot;;[.B558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4]=&quot;&quot;;&quot;&quot;;IF(VLOOKUP([$fenixSetup.AA24];[$DataSettings.EK$3:.EL$15];2;0)=2;VLOOKUP([$fenixSetup.AD24];[$DataSettings.EK$16:.EU$106];8;0);VLOOKUP([$fenixSetup.AA24];[$DataSettings.EK$3:.EU$15];8;0)))" office:value-type="float" office:value="255">
            <text:p>255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48]=&quot;&quot;;&quot;&quot;;[.B559]&amp;[.C559]&amp;[.D559])" office:value-type="string" office:string-value="    &lt;DataPageField&gt;255&lt;/DataPageField&gt;">
            <text:p><text:s text:c="4"/>&lt;DataPageField&gt;255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4]=&quot;&quot;;&quot;&quot;;IF(VLOOKUP([$fenixSetup.AA24];[$DataSettings.EK$3:.EL$15];2;0)=2;VLOOKUP([$fenixSetup.AD24];[$DataSettings.EK$16:.EU$106];9;0);VLOOKUP([$fenixSetup.AA24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48]=&quot;&quot;;&quot;&quot;;[.B560]&amp;[.C560]&amp;[.D560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548]=&quot;&quot;;&quot;&quot;;[.B561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24]=&quot;&quot;;&quot;&quot;;VLOOKUP([$fenixSetup.AA24];[$DataSettings.EK$3:.EU$15];10;0))" office:value-type="float" office:value="4">
            <text:p>4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548]=&quot;&quot;;&quot;&quot;;[.B562]&amp;[.C562]&amp;[.D562])" office:value-type="string" office:string-value="  &lt;DataPageIdx&gt;4&lt;/DataPageIdx&gt;">
            <text:p><text:s text:c="2"/>&lt;DataPageIdx&gt;4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24]=&quot;&quot;;&quot;&quot;;VLOOKUP([$fenixSetup.AA24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548]=&quot;&quot;;&quot;&quot;;[.B563]&amp;[.C563]&amp;[.D563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548]=&quot;&quot;;&quot;&quot;;[.B564])" office:value-type="string" office:string-value="&lt;/NavDataPage&gt;">
            <text:p>&lt;/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7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566]=&quot;&quot;;&quot;&quot;;[.B565])" office:value-type="string" office:string-value="&lt;NavDataPage&gt;">
            <text:p>&lt;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25]=&quot;&quot;;&quot;&quot;;VLOOKUP([$fenixSetup.AA25];[$DataSettings.EK$3:.EU$15];2;0))" office:value-type="float" office:value="3">
            <text:p>3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566]=&quot;&quot;;&quot;&quot;;[.B566]&amp;[.C566]&amp;[.D566])" office:value-type="string" office:string-value="  &lt;DataPageType&gt;3&lt;/DataPageType&gt;">
            <text:p><text:s text:c="2"/>&lt;DataPageType&gt;3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25]=&quot;&quot;;&quot;&quot;;VLOOKUP([$fenixSetup.AA25];[$DataSettings.EK$3:.EU$15];3;0))" office:value-type="float" office:value="11">
            <text:p>11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566]=&quot;&quot;;&quot;&quot;;[.B567]&amp;[.C567]&amp;[.D567])" office:value-type="string" office:string-value="  &lt;DataPageName&gt;11&lt;/DataPageName&gt;">
            <text:p><text:s text:c="2"/>&lt;DataPageName&gt;11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566]=&quot;&quot;;&quot;&quot;;[.B568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5]=&quot;&quot;;&quot;&quot;;IF(VLOOKUP([$fenixSetup.AA25];[$DataSettings.EK$3:.EL$15];2;0)&lt;3;VLOOKUP([$fenixSetup.AB25];[$DataSettings.EK$16:.EU$106];4;0);VLOOKUP([$fenixSetup.AA25];[$DataSettings.EK$3:.EU$15];4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66]=&quot;&quot;;&quot;&quot;;[.B569]&amp;[.C569]&amp;[.D569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5]=&quot;&quot;;&quot;&quot;;IF(VLOOKUP([$fenixSetup.AA25];[$DataSettings.EK$3:.EL$15];2;0)&lt;3;VLOOKUP([$fenixSetup.AB25];[$DataSettings.EK$16:.EU$106];5;0);VLOOKUP([$fenixSetup.AA25];[$DataSettings.EK$3:.EU$15];5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66]=&quot;&quot;;&quot;&quot;;[.B570]&amp;[.C570]&amp;[.D570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566]=&quot;&quot;;&quot;&quot;;[.B571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566]=&quot;&quot;;&quot;&quot;;[.B572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5]=&quot;&quot;;&quot;&quot;;IF(OR(VLOOKUP([$fenixSetup.AA25];[$DataSettings.EK$3:.EL$15];2;0)=1;VLOOKUP([$fenixSetup.AA25];[$DataSettings.EK$3:.EL$15];2;0)=2);VLOOKUP([$fenixSetup.AC25];[$DataSettings.EK$16:.EU$106];6;0);VLOOKUP([$fenixSetup.AA25];[$DataSettings.EK$3:.EU$15];6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66]=&quot;&quot;;&quot;&quot;;[.B573]&amp;[.C573]&amp;[.D573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5]=&quot;&quot;;&quot;&quot;;IF(OR(VLOOKUP([$fenixSetup.AA25];[$DataSettings.EK$3:.EL$15];2;0)=1;VLOOKUP([$fenixSetup.AA25];[$DataSettings.EK$3:.EL$15];2;0)=2);VLOOKUP([$fenixSetup.AC25];[$DataSettings.EK$16:.EU$106];7;0);VLOOKUP([$fenixSetup.AA25];[$DataSettings.EK$3:.EU$15];7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66]=&quot;&quot;;&quot;&quot;;[.B574]&amp;[.C574]&amp;[.D574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566]=&quot;&quot;;&quot;&quot;;[.B575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566]=&quot;&quot;;&quot;&quot;;[.B576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5]=&quot;&quot;;&quot;&quot;;IF(VLOOKUP([$fenixSetup.AA25];[$DataSettings.EK$3:.EL$15];2;0)=2;VLOOKUP([$fenixSetup.AD25];[$DataSettings.EK$16:.EU$106];8;0);VLOOKUP([$fenixSetup.AA25];[$DataSettings.EK$3:.EU$15];8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66]=&quot;&quot;;&quot;&quot;;[.B577]&amp;[.C577]&amp;[.D577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5]=&quot;&quot;;&quot;&quot;;IF(VLOOKUP([$fenixSetup.AA25];[$DataSettings.EK$3:.EL$15];2;0)=2;VLOOKUP([$fenixSetup.AD25];[$DataSettings.EK$16:.EU$106];9;0);VLOOKUP([$fenixSetup.AA25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66]=&quot;&quot;;&quot;&quot;;[.B578]&amp;[.C578]&amp;[.D578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566]=&quot;&quot;;&quot;&quot;;[.B579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25]=&quot;&quot;;&quot;&quot;;VLOOKUP([$fenixSetup.AA25];[$DataSettings.EK$3:.EU$15];10;0))" office:value-type="float" office:value="7">
            <text:p>7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566]=&quot;&quot;;&quot;&quot;;[.B580]&amp;[.C580]&amp;[.D580])" office:value-type="string" office:string-value="  &lt;DataPageIdx&gt;7&lt;/DataPageIdx&gt;">
            <text:p><text:s text:c="2"/>&lt;DataPageIdx&gt;7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25]=&quot;&quot;;&quot;&quot;;VLOOKUP([$fenixSetup.AA25];[$DataSettings.EK$3:.EU$15];11;0))" office:value-type="float" office:value="1">
            <text:p>1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566]=&quot;&quot;;&quot;&quot;;[.B581]&amp;[.C581]&amp;[.D581])" office:value-type="string" office:string-value="  &lt;DataPageCustomIdx&gt;1&lt;/DataPageCustomIdx&gt;">
            <text:p><text:s text:c="2"/>&lt;DataPageCustomIdx&gt;1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566]=&quot;&quot;;&quot;&quot;;[.B582])" office:value-type="string" office:string-value="&lt;/NavDataPage&gt;">
            <text:p>&lt;/Nav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8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584]=&quot;&quot;;&quot;&quot;;[.B58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26]=&quot;&quot;;&quot;&quot;;VLOOKUP([$fenixSetup.AA26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584]=&quot;&quot;;&quot;&quot;;[.B584]&amp;[.C584]&amp;[.D58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26]=&quot;&quot;;&quot;&quot;;VLOOKUP([$fenixSetup.AA26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584]=&quot;&quot;;&quot;&quot;;[.B585]&amp;[.C585]&amp;[.D58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584]=&quot;&quot;;&quot;&quot;;[.B58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6]=&quot;&quot;;&quot;&quot;;IF(VLOOKUP([$fenixSetup.AA26];[$DataSettings.EK$3:.EL$15];2;0)&lt;3;VLOOKUP([$fenixSetup.AB26];[$DataSettings.EK$16:.EU$106];4;0);VLOOKUP([$fenixSetup.AA26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84]=&quot;&quot;;&quot;&quot;;[.B587]&amp;[.C587]&amp;[.D58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6]=&quot;&quot;;&quot;&quot;;IF(VLOOKUP([$fenixSetup.AA26];[$DataSettings.EK$3:.EL$15];2;0)&lt;3;VLOOKUP([$fenixSetup.AB26];[$DataSettings.EK$16:.EU$106];5;0);VLOOKUP([$fenixSetup.AA26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84]=&quot;&quot;;&quot;&quot;;[.B588]&amp;[.C588]&amp;[.D58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584]=&quot;&quot;;&quot;&quot;;[.B58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584]=&quot;&quot;;&quot;&quot;;[.B59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6]=&quot;&quot;;&quot;&quot;;IF(OR(VLOOKUP([$fenixSetup.AA26];[$DataSettings.EK$3:.EL$15];2;0)=1;VLOOKUP([$fenixSetup.AA26];[$DataSettings.EK$3:.EL$15];2;0)=2);VLOOKUP([$fenixSetup.AC26];[$DataSettings.EK$16:.EU$106];6;0);VLOOKUP([$fenixSetup.AA26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84]=&quot;&quot;;&quot;&quot;;[.B591]&amp;[.C591]&amp;[.D59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6]=&quot;&quot;;&quot;&quot;;IF(OR(VLOOKUP([$fenixSetup.AA26];[$DataSettings.EK$3:.EL$15];2;0)=1;VLOOKUP([$fenixSetup.AA26];[$DataSettings.EK$3:.EL$15];2;0)=2);VLOOKUP([$fenixSetup.AC26];[$DataSettings.EK$16:.EU$106];7;0);VLOOKUP([$fenixSetup.AA26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84]=&quot;&quot;;&quot;&quot;;[.B592]&amp;[.C592]&amp;[.D59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584]=&quot;&quot;;&quot;&quot;;[.B59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584]=&quot;&quot;;&quot;&quot;;[.B59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6]=&quot;&quot;;&quot;&quot;;IF(VLOOKUP([$fenixSetup.AA26];[$DataSettings.EK$3:.EL$15];2;0)=2;VLOOKUP([$fenixSetup.AD26];[$DataSettings.EK$16:.EU$106];8;0);VLOOKUP([$fenixSetup.AA26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584]=&quot;&quot;;&quot;&quot;;[.B595]&amp;[.C595]&amp;[.D59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6]=&quot;&quot;;&quot;&quot;;IF(VLOOKUP([$fenixSetup.AA26];[$DataSettings.EK$3:.EL$15];2;0)=2;VLOOKUP([$fenixSetup.AD26];[$DataSettings.EK$16:.EU$106];9;0);VLOOKUP([$fenixSetup.AA26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584]=&quot;&quot;;&quot;&quot;;[.B596]&amp;[.C596]&amp;[.D59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584]=&quot;&quot;;&quot;&quot;;[.B59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26]=&quot;&quot;;&quot;&quot;;VLOOKUP([$fenixSetup.AA26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584]=&quot;&quot;;&quot;&quot;;[.B598]&amp;[.C598]&amp;[.D59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26]=&quot;&quot;;&quot;&quot;;VLOOKUP([$fenixSetup.AA26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584]=&quot;&quot;;&quot;&quot;;[.B599]&amp;[.C599]&amp;[.D59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584]=&quot;&quot;;&quot;&quot;;[.B60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9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602]=&quot;&quot;;&quot;&quot;;[.B60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27]=&quot;&quot;;&quot;&quot;;VLOOKUP([$fenixSetup.AA27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602]=&quot;&quot;;&quot;&quot;;[.B602]&amp;[.C602]&amp;[.D60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27]=&quot;&quot;;&quot;&quot;;VLOOKUP([$fenixSetup.AA27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602]=&quot;&quot;;&quot;&quot;;[.B603]&amp;[.C603]&amp;[.D60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602]=&quot;&quot;;&quot;&quot;;[.B60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7]=&quot;&quot;;&quot;&quot;;IF(VLOOKUP([$fenixSetup.AA27];[$DataSettings.EK$3:.EL$15];2;0)&lt;3;VLOOKUP([$fenixSetup.AB27];[$DataSettings.EK$16:.EU$106];4;0);VLOOKUP([$fenixSetup.AA27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02]=&quot;&quot;;&quot;&quot;;[.B605]&amp;[.C605]&amp;[.D60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7]=&quot;&quot;;&quot;&quot;;IF(VLOOKUP([$fenixSetup.AA27];[$DataSettings.EK$3:.EL$15];2;0)&lt;3;VLOOKUP([$fenixSetup.AB27];[$DataSettings.EK$16:.EU$106];5;0);VLOOKUP([$fenixSetup.AA27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02]=&quot;&quot;;&quot;&quot;;[.B606]&amp;[.C606]&amp;[.D60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602]=&quot;&quot;;&quot;&quot;;[.B60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602]=&quot;&quot;;&quot;&quot;;[.B60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7]=&quot;&quot;;&quot;&quot;;IF(OR(VLOOKUP([$fenixSetup.AA27];[$DataSettings.EK$3:.EL$15];2;0)=1;VLOOKUP([$fenixSetup.AA27];[$DataSettings.EK$3:.EL$15];2;0)=2);VLOOKUP([$fenixSetup.AC27];[$DataSettings.EK$16:.EU$106];6;0);VLOOKUP([$fenixSetup.AA27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02]=&quot;&quot;;&quot;&quot;;[.B609]&amp;[.C609]&amp;[.D60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7]=&quot;&quot;;&quot;&quot;;IF(OR(VLOOKUP([$fenixSetup.AA27];[$DataSettings.EK$3:.EL$15];2;0)=1;VLOOKUP([$fenixSetup.AA27];[$DataSettings.EK$3:.EL$15];2;0)=2);VLOOKUP([$fenixSetup.AC27];[$DataSettings.EK$16:.EU$106];7;0);VLOOKUP([$fenixSetup.AA27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02]=&quot;&quot;;&quot;&quot;;[.B610]&amp;[.C610]&amp;[.D61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602]=&quot;&quot;;&quot;&quot;;[.B61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602]=&quot;&quot;;&quot;&quot;;[.B61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7]=&quot;&quot;;&quot;&quot;;IF(VLOOKUP([$fenixSetup.AA27];[$DataSettings.EK$3:.EL$15];2;0)=2;VLOOKUP([$fenixSetup.AD27];[$DataSettings.EK$16:.EU$106];8;0);VLOOKUP([$fenixSetup.AA27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02]=&quot;&quot;;&quot;&quot;;[.B613]&amp;[.C613]&amp;[.D61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7]=&quot;&quot;;&quot;&quot;;IF(VLOOKUP([$fenixSetup.AA27];[$DataSettings.EK$3:.EL$15];2;0)=2;VLOOKUP([$fenixSetup.AD27];[$DataSettings.EK$16:.EU$106];9;0);VLOOKUP([$fenixSetup.AA27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02]=&quot;&quot;;&quot;&quot;;[.B614]&amp;[.C614]&amp;[.D61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602]=&quot;&quot;;&quot;&quot;;[.B61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27]=&quot;&quot;;&quot;&quot;;VLOOKUP([$fenixSetup.AA27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602]=&quot;&quot;;&quot;&quot;;[.B616]&amp;[.C616]&amp;[.D61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27]=&quot;&quot;;&quot;&quot;;VLOOKUP([$fenixSetup.AA27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602]=&quot;&quot;;&quot;&quot;;[.B617]&amp;[.C617]&amp;[.D61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602]=&quot;&quot;;&quot;&quot;;[.B61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10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620]=&quot;&quot;;&quot;&quot;;[.B61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28]=&quot;&quot;;&quot;&quot;;VLOOKUP([$fenixSetup.AA28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620]=&quot;&quot;;&quot;&quot;;[.B620]&amp;[.C620]&amp;[.D62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28]=&quot;&quot;;&quot;&quot;;VLOOKUP([$fenixSetup.AA28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620]=&quot;&quot;;&quot;&quot;;[.B621]&amp;[.C621]&amp;[.D62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620]=&quot;&quot;;&quot;&quot;;[.B62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8]=&quot;&quot;;&quot;&quot;;IF(VLOOKUP([$fenixSetup.AA28];[$DataSettings.EK$3:.EL$15];2;0)&lt;3;VLOOKUP([$fenixSetup.AB28];[$DataSettings.EK$16:.EU$106];4;0);VLOOKUP([$fenixSetup.AA28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20]=&quot;&quot;;&quot;&quot;;[.B623]&amp;[.C623]&amp;[.D62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8]=&quot;&quot;;&quot;&quot;;IF(VLOOKUP([$fenixSetup.AA28];[$DataSettings.EK$3:.EL$15];2;0)&lt;3;VLOOKUP([$fenixSetup.AB28];[$DataSettings.EK$16:.EU$106];5;0);VLOOKUP([$fenixSetup.AA28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20]=&quot;&quot;;&quot;&quot;;[.B624]&amp;[.C624]&amp;[.D62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620]=&quot;&quot;;&quot;&quot;;[.B62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620]=&quot;&quot;;&quot;&quot;;[.B62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8]=&quot;&quot;;&quot;&quot;;IF(OR(VLOOKUP([$fenixSetup.AA28];[$DataSettings.EK$3:.EL$15];2;0)=1;VLOOKUP([$fenixSetup.AA28];[$DataSettings.EK$3:.EL$15];2;0)=2);VLOOKUP([$fenixSetup.AC28];[$DataSettings.EK$16:.EU$106];6;0);VLOOKUP([$fenixSetup.AA28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20]=&quot;&quot;;&quot;&quot;;[.B627]&amp;[.C627]&amp;[.D62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8]=&quot;&quot;;&quot;&quot;;IF(OR(VLOOKUP([$fenixSetup.AA28];[$DataSettings.EK$3:.EL$15];2;0)=1;VLOOKUP([$fenixSetup.AA28];[$DataSettings.EK$3:.EL$15];2;0)=2);VLOOKUP([$fenixSetup.AC28];[$DataSettings.EK$16:.EU$106];7;0);VLOOKUP([$fenixSetup.AA28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20]=&quot;&quot;;&quot;&quot;;[.B628]&amp;[.C628]&amp;[.D62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620]=&quot;&quot;;&quot;&quot;;[.B62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620]=&quot;&quot;;&quot;&quot;;[.B63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8]=&quot;&quot;;&quot;&quot;;IF(VLOOKUP([$fenixSetup.AA28];[$DataSettings.EK$3:.EL$15];2;0)=2;VLOOKUP([$fenixSetup.AD28];[$DataSettings.EK$16:.EU$106];8;0);VLOOKUP([$fenixSetup.AA28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20]=&quot;&quot;;&quot;&quot;;[.B631]&amp;[.C631]&amp;[.D63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8]=&quot;&quot;;&quot;&quot;;IF(VLOOKUP([$fenixSetup.AA28];[$DataSettings.EK$3:.EL$15];2;0)=2;VLOOKUP([$fenixSetup.AD28];[$DataSettings.EK$16:.EU$106];9;0);VLOOKUP([$fenixSetup.AA28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20]=&quot;&quot;;&quot;&quot;;[.B632]&amp;[.C632]&amp;[.D63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620]=&quot;&quot;;&quot;&quot;;[.B63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28]=&quot;&quot;;&quot;&quot;;VLOOKUP([$fenixSetup.AA28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620]=&quot;&quot;;&quot;&quot;;[.B634]&amp;[.C634]&amp;[.D63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28]=&quot;&quot;;&quot;&quot;;VLOOKUP([$fenixSetup.AA28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620]=&quot;&quot;;&quot;&quot;;[.B635]&amp;[.C635]&amp;[.D63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620]=&quot;&quot;;&quot;&quot;;[.B63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11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638]=&quot;&quot;;&quot;&quot;;[.B63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29]=&quot;&quot;;&quot;&quot;;VLOOKUP([$fenixSetup.AA29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638]=&quot;&quot;;&quot;&quot;;[.B638]&amp;[.C638]&amp;[.D63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29]=&quot;&quot;;&quot;&quot;;VLOOKUP([$fenixSetup.AA29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638]=&quot;&quot;;&quot;&quot;;[.B639]&amp;[.C639]&amp;[.D63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638]=&quot;&quot;;&quot;&quot;;[.B64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9]=&quot;&quot;;&quot;&quot;;IF(VLOOKUP([$fenixSetup.AA29];[$DataSettings.EK$3:.EL$15];2;0)&lt;3;VLOOKUP([$fenixSetup.AB29];[$DataSettings.EK$16:.EU$106];4;0);VLOOKUP([$fenixSetup.AA29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38]=&quot;&quot;;&quot;&quot;;[.B641]&amp;[.C641]&amp;[.D64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9]=&quot;&quot;;&quot;&quot;;IF(VLOOKUP([$fenixSetup.AA29];[$DataSettings.EK$3:.EL$15];2;0)&lt;3;VLOOKUP([$fenixSetup.AB29];[$DataSettings.EK$16:.EU$106];5;0);VLOOKUP([$fenixSetup.AA29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38]=&quot;&quot;;&quot;&quot;;[.B642]&amp;[.C642]&amp;[.D64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638]=&quot;&quot;;&quot;&quot;;[.B64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638]=&quot;&quot;;&quot;&quot;;[.B64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9]=&quot;&quot;;&quot;&quot;;IF(OR(VLOOKUP([$fenixSetup.AA29];[$DataSettings.EK$3:.EL$15];2;0)=1;VLOOKUP([$fenixSetup.AA29];[$DataSettings.EK$3:.EL$15];2;0)=2);VLOOKUP([$fenixSetup.AC29];[$DataSettings.EK$16:.EU$106];6;0);VLOOKUP([$fenixSetup.AA29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38]=&quot;&quot;;&quot;&quot;;[.B645]&amp;[.C645]&amp;[.D64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9]=&quot;&quot;;&quot;&quot;;IF(OR(VLOOKUP([$fenixSetup.AA29];[$DataSettings.EK$3:.EL$15];2;0)=1;VLOOKUP([$fenixSetup.AA29];[$DataSettings.EK$3:.EL$15];2;0)=2);VLOOKUP([$fenixSetup.AC29];[$DataSettings.EK$16:.EU$106];7;0);VLOOKUP([$fenixSetup.AA29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38]=&quot;&quot;;&quot;&quot;;[.B646]&amp;[.C646]&amp;[.D64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638]=&quot;&quot;;&quot;&quot;;[.B64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638]=&quot;&quot;;&quot;&quot;;[.B64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29]=&quot;&quot;;&quot;&quot;;IF(VLOOKUP([$fenixSetup.AA29];[$DataSettings.EK$3:.EL$15];2;0)=2;VLOOKUP([$fenixSetup.AD29];[$DataSettings.EK$16:.EU$106];8;0);VLOOKUP([$fenixSetup.AA29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38]=&quot;&quot;;&quot;&quot;;[.B649]&amp;[.C649]&amp;[.D64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29]=&quot;&quot;;&quot;&quot;;IF(VLOOKUP([$fenixSetup.AA29];[$DataSettings.EK$3:.EL$15];2;0)=2;VLOOKUP([$fenixSetup.AD29];[$DataSettings.EK$16:.EU$106];9;0);VLOOKUP([$fenixSetup.AA29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38]=&quot;&quot;;&quot;&quot;;[.B650]&amp;[.C650]&amp;[.D65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638]=&quot;&quot;;&quot;&quot;;[.B65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29]=&quot;&quot;;&quot;&quot;;VLOOKUP([$fenixSetup.AA29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638]=&quot;&quot;;&quot;&quot;;[.B652]&amp;[.C652]&amp;[.D65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29]=&quot;&quot;;&quot;&quot;;VLOOKUP([$fenixSetup.AA29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638]=&quot;&quot;;&quot;&quot;;[.B653]&amp;[.C653]&amp;[.D65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638]=&quot;&quot;;&quot;&quot;;[.B65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Nav Data Page 12</text:p>
          </table:table-cell>
          <table:table-cell table:style-name="ce144" office:value-type="string">
            <text:p>&lt;NavDataPage&gt;</text:p>
          </table:table-cell>
          <table:table-cell table:style-name="ce147"/>
          <table:table-cell table:style-name="ce144"/>
          <table:table-cell/>
          <table:table-cell table:style-name="ce156" table:formula="of:=IF([.C656]=&quot;&quot;;&quot;&quot;;[.B65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A30]=&quot;&quot;;&quot;&quot;;VLOOKUP([$fenixSetup.AA30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656]=&quot;&quot;;&quot;&quot;;[.B656]&amp;[.C656]&amp;[.D65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A30]=&quot;&quot;;&quot;&quot;;VLOOKUP([$fenixSetup.AA30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656]=&quot;&quot;;&quot;&quot;;[.B657]&amp;[.C657]&amp;[.D65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656]=&quot;&quot;;&quot;&quot;;[.B65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30]=&quot;&quot;;&quot;&quot;;IF(VLOOKUP([$fenixSetup.AA30];[$DataSettings.EK$3:.EL$15];2;0)&lt;3;VLOOKUP([$fenixSetup.AB30];[$DataSettings.EK$16:.EU$106];4;0);VLOOKUP([$fenixSetup.AA30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56]=&quot;&quot;;&quot;&quot;;[.B659]&amp;[.C659]&amp;[.D65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30]=&quot;&quot;;&quot;&quot;;IF(VLOOKUP([$fenixSetup.AA30];[$DataSettings.EK$3:.EL$15];2;0)&lt;3;VLOOKUP([$fenixSetup.AB30];[$DataSettings.EK$16:.EU$106];5;0);VLOOKUP([$fenixSetup.AA30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56]=&quot;&quot;;&quot;&quot;;[.B660]&amp;[.C660]&amp;[.D66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656]=&quot;&quot;;&quot;&quot;;[.B66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656]=&quot;&quot;;&quot;&quot;;[.B66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30]=&quot;&quot;;&quot;&quot;;IF(OR(VLOOKUP([$fenixSetup.AA30];[$DataSettings.EK$3:.EL$15];2;0)=1;VLOOKUP([$fenixSetup.AA30];[$DataSettings.EK$3:.EL$15];2;0)=2);VLOOKUP([$fenixSetup.AC30];[$DataSettings.EK$16:.EU$106];6;0);VLOOKUP([$fenixSetup.AA30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56]=&quot;&quot;;&quot;&quot;;[.B663]&amp;[.C663]&amp;[.D66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30]=&quot;&quot;;&quot;&quot;;IF(OR(VLOOKUP([$fenixSetup.AA30];[$DataSettings.EK$3:.EL$15];2;0)=1;VLOOKUP([$fenixSetup.AA30];[$DataSettings.EK$3:.EL$15];2;0)=2);VLOOKUP([$fenixSetup.AC30];[$DataSettings.EK$16:.EU$106];7;0);VLOOKUP([$fenixSetup.AA30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56]=&quot;&quot;;&quot;&quot;;[.B664]&amp;[.C664]&amp;[.D66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656]=&quot;&quot;;&quot;&quot;;[.B66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656]=&quot;&quot;;&quot;&quot;;[.B66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A30]=&quot;&quot;;&quot;&quot;;IF(VLOOKUP([$fenixSetup.AA30];[$DataSettings.EK$3:.EL$15];2;0)=2;VLOOKUP([$fenixSetup.AD30];[$DataSettings.EK$16:.EU$106];8;0);VLOOKUP([$fenixSetup.AA30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56]=&quot;&quot;;&quot;&quot;;[.B667]&amp;[.C667]&amp;[.D66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A30]=&quot;&quot;;&quot;&quot;;IF(VLOOKUP([$fenixSetup.AA30];[$DataSettings.EK$3:.EL$15];2;0)=2;VLOOKUP([$fenixSetup.AD30];[$DataSettings.EK$16:.EU$106];9;0);VLOOKUP([$fenixSetup.AA30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56]=&quot;&quot;;&quot;&quot;;[.B668]&amp;[.C668]&amp;[.D66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656]=&quot;&quot;;&quot;&quot;;[.B66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A30]=&quot;&quot;;&quot;&quot;;VLOOKUP([$fenixSetup.AA30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656]=&quot;&quot;;&quot;&quot;;[.B670]&amp;[.C670]&amp;[.D67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A30]=&quot;&quot;;&quot;&quot;;VLOOKUP([$fenixSetup.AA30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656]=&quot;&quot;;&quot;&quot;;[.B671]&amp;[.C671]&amp;[.D67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&lt;/NavDataPage&gt;</text:p>
          </table:table-cell>
          <table:table-cell table:style-name="ce147"/>
          <table:table-cell table:style-name="ce144"/>
          <table:table-cell/>
          <table:table-cell table:style-name="ce156" table:formula="of:=IF([.C656]=&quot;&quot;;&quot;&quot;;[.B67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 office:value-type="string">
            <text:p>Indoor Data Page 1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674]=&quot;&quot;;&quot;&quot;;[.B673])" office:value-type="string" office:string-value="&lt;IndoorDataPage&gt;">
            <text:p>&lt;Indoor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H19]=&quot;&quot;;&quot;&quot;;VLOOKUP([$fenixSetup.AH19];[$DataSettings.EK$3:.EU$15];2;0))" office:value-type="float" office:value="2">
            <text:p>2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674]=&quot;&quot;;&quot;&quot;;[.B674]&amp;[.C674]&amp;[.D674])" office:value-type="string" office:string-value="  &lt;DataPageType&gt;2&lt;/DataPageType&gt;">
            <text:p><text:s text:c="2"/>&lt;DataPageType&gt;2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H19]=&quot;&quot;;&quot;&quot;;VLOOKUP([$fenixSetup.AH19];[$DataSettings.EK$3:.EU$15];3;0))" office:value-type="float" office:value="4">
            <text:p>4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674]=&quot;&quot;;&quot;&quot;;[.B675]&amp;[.C675]&amp;[.D675])" office:value-type="string" office:string-value="  &lt;DataPageName&gt;4&lt;/DataPageName&gt;">
            <text:p><text:s text:c="2"/>&lt;DataPageName&gt;4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674]=&quot;&quot;;&quot;&quot;;[.B676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19]=&quot;&quot;;&quot;&quot;;IF(VLOOKUP([$fenixSetup.AH19];[$DataSettings.EK$3:.EL$15];2;0)&lt;3;VLOOKUP([$fenixSetup.AI19];[$DataSettings.EK$16:.EU$106];4;0);VLOOKUP([$fenixSetup.AH19];[$DataSettings.EK$3:.EU$15];4;0)))" office:value-type="float" office:value="40">
            <text:p>40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74]=&quot;&quot;;&quot;&quot;;[.B677]&amp;[.C677]&amp;[.D677])" office:value-type="string" office:string-value="    &lt;DataPageField&gt;40&lt;/DataPageField&gt;">
            <text:p><text:s text:c="4"/>&lt;DataPageField&gt;40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19]=&quot;&quot;;&quot;&quot;;IF(VLOOKUP([$fenixSetup.AH19];[$DataSettings.EK$3:.EL$15];2;0)&lt;3;VLOOKUP([$fenixSetup.AI19];[$DataSettings.EK$16:.EU$106];5;0);VLOOKUP([$fenixSetup.AH19];[$DataSettings.EK$3:.EU$15];5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74]=&quot;&quot;;&quot;&quot;;[.B678]&amp;[.C678]&amp;[.D678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674]=&quot;&quot;;&quot;&quot;;[.B679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674]=&quot;&quot;;&quot;&quot;;[.B680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19]=&quot;&quot;;&quot;&quot;;IF(OR(VLOOKUP([$fenixSetup.AH19];[$DataSettings.EK$3:.EL$15];2;0)=1;VLOOKUP([$fenixSetup.AH19];[$DataSettings.EK$3:.EL$15];2;0)=2);VLOOKUP([$fenixSetup.AJ19];[$DataSettings.EK$16:.EU$106];6;0);VLOOKUP([$fenixSetup.AH19];[$DataSettings.EK$3:.EU$15];6;0)))" office:value-type="float" office:value="81">
            <text:p>81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74]=&quot;&quot;;&quot;&quot;;[.B681]&amp;[.C681]&amp;[.D681])" office:value-type="string" office:string-value="    &lt;DataPageField&gt;81&lt;/DataPageField&gt;">
            <text:p><text:s text:c="4"/>&lt;DataPageField&gt;81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19]=&quot;&quot;;&quot;&quot;;IF(OR(VLOOKUP([$fenixSetup.AH19];[$DataSettings.EK$3:.EL$15];2;0)=1;VLOOKUP([$fenixSetup.AH19];[$DataSettings.EK$3:.EL$15];2;0)=2);VLOOKUP([$fenixSetup.AJ19];[$DataSettings.EK$16:.EU$106];7;0);VLOOKUP([$fenixSetup.AH19];[$DataSettings.EK$3:.EU$15];7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74]=&quot;&quot;;&quot;&quot;;[.B682]&amp;[.C682]&amp;[.D682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674]=&quot;&quot;;&quot;&quot;;[.B683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674]=&quot;&quot;;&quot;&quot;;[.B684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19]=&quot;&quot;;&quot;&quot;;IF(VLOOKUP([$fenixSetup.AH19];[$DataSettings.EK$3:.EL$15];2;0)=2;VLOOKUP([$fenixSetup.AK19];[$DataSettings.EK$16:.EU$106];8;0);VLOOKUP([$fenixSetup.AH19];[$DataSettings.EK$3:.EU$15];8;0)))" office:value-type="float" office:value="48">
            <text:p>48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74]=&quot;&quot;;&quot;&quot;;[.B685]&amp;[.C685]&amp;[.D685])" office:value-type="string" office:string-value="    &lt;DataPageField&gt;48&lt;/DataPageField&gt;">
            <text:p><text:s text:c="4"/>&lt;DataPageField&gt;48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19]=&quot;&quot;;&quot;&quot;;IF(VLOOKUP([$fenixSetup.AH19];[$DataSettings.EK$3:.EL$15];2;0)=2;VLOOKUP([$fenixSetup.AK19];[$DataSettings.EK$16:.EU$106];9;0);VLOOKUP([$fenixSetup.AH19];[$DataSettings.EK$3:.EU$15];9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74]=&quot;&quot;;&quot;&quot;;[.B686]&amp;[.C686]&amp;[.D686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674]=&quot;&quot;;&quot;&quot;;[.B687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H19]=&quot;&quot;;&quot;&quot;;VLOOKUP([$fenixSetup.AH19];[$DataSettings.EK$3:.EU$15];10;0))" office:value-type="float" office:value="8">
            <text:p>8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674]=&quot;&quot;;&quot;&quot;;[.B688]&amp;[.C688]&amp;[.D688])" office:value-type="string" office:string-value="  &lt;DataPageIdx&gt;8&lt;/DataPageIdx&gt;">
            <text:p><text:s text:c="2"/>&lt;DataPageIdx&gt;8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7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H19]=&quot;&quot;;&quot;&quot;;VLOOKUP([$fenixSetup.AH19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674]=&quot;&quot;;&quot;&quot;;[.B689]&amp;[.C689]&amp;[.D689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674]=&quot;&quot;;&quot;&quot;;[.B690])" office:value-type="string" office:string-value="&lt;/IndoorDataPage&gt;">
            <text:p>&lt;/Indoor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 office:value-type="string">
            <text:p>Indoor Data Page 2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692]=&quot;&quot;;&quot;&quot;;[.B691])" office:value-type="string" office:string-value="&lt;IndoorDataPage&gt;">
            <text:p>&lt;Indoor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H20]=&quot;&quot;;&quot;&quot;;VLOOKUP([$fenixSetup.AH20];[$DataSettings.EK$3:.EU$15];2;0))" office:value-type="float" office:value="1">
            <text:p>1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692]=&quot;&quot;;&quot;&quot;;[.B692]&amp;[.C692]&amp;[.D692])" office:value-type="string" office:string-value="  &lt;DataPageType&gt;1&lt;/DataPageType&gt;">
            <text:p><text:s text:c="2"/>&lt;DataPageType&gt;1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H20]=&quot;&quot;;&quot;&quot;;VLOOKUP([$fenixSetup.AH20];[$DataSettings.EK$3:.EU$15];3;0))" office:value-type="float" office:value="3">
            <text:p>3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692]=&quot;&quot;;&quot;&quot;;[.B693]&amp;[.C693]&amp;[.D693])" office:value-type="string" office:string-value="  &lt;DataPageName&gt;3&lt;/DataPageName&gt;">
            <text:p><text:s text:c="2"/>&lt;DataPageName&gt;3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692]=&quot;&quot;;&quot;&quot;;[.B694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0]=&quot;&quot;;&quot;&quot;;IF(VLOOKUP([$fenixSetup.AH20];[$DataSettings.EK$3:.EL$15];2;0)&lt;3;VLOOKUP([$fenixSetup.AI20];[$DataSettings.EK$16:.EU$106];4;0);VLOOKUP([$fenixSetup.AH20];[$DataSettings.EK$3:.EU$15];4;0)))" office:value-type="float" office:value="63">
            <text:p>6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92]=&quot;&quot;;&quot;&quot;;[.B695]&amp;[.C695]&amp;[.D695])" office:value-type="string" office:string-value="    &lt;DataPageField&gt;63&lt;/DataPageField&gt;">
            <text:p><text:s text:c="4"/>&lt;DataPageField&gt;6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0]=&quot;&quot;;&quot;&quot;;IF(VLOOKUP([$fenixSetup.AH20];[$DataSettings.EK$3:.EL$15];2;0)&lt;3;VLOOKUP([$fenixSetup.AI20];[$DataSettings.EK$16:.EU$106];5;0);VLOOKUP([$fenixSetup.AH20];[$DataSettings.EK$3:.EU$15];5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92]=&quot;&quot;;&quot;&quot;;[.B696]&amp;[.C696]&amp;[.D696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692]=&quot;&quot;;&quot;&quot;;[.B697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692]=&quot;&quot;;&quot;&quot;;[.B698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0]=&quot;&quot;;&quot;&quot;;IF(OR(VLOOKUP([$fenixSetup.AH20];[$DataSettings.EK$3:.EL$15];2;0)=1;VLOOKUP([$fenixSetup.AH20];[$DataSettings.EK$3:.EL$15];2;0)=2);VLOOKUP([$fenixSetup.AJ20];[$DataSettings.EK$16:.EU$106];6;0);VLOOKUP([$fenixSetup.AH20];[$DataSettings.EK$3:.EU$15];6;0)))" office:value-type="float" office:value="13">
            <text:p>1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92]=&quot;&quot;;&quot;&quot;;[.B699]&amp;[.C699]&amp;[.D699])" office:value-type="string" office:string-value="    &lt;DataPageField&gt;13&lt;/DataPageField&gt;">
            <text:p><text:s text:c="4"/>&lt;DataPageField&gt;1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0]=&quot;&quot;;&quot;&quot;;IF(OR(VLOOKUP([$fenixSetup.AH20];[$DataSettings.EK$3:.EL$15];2;0)=1;VLOOKUP([$fenixSetup.AH20];[$DataSettings.EK$3:.EL$15];2;0)=2);VLOOKUP([$fenixSetup.AJ20];[$DataSettings.EK$16:.EU$106];7;0);VLOOKUP([$fenixSetup.AH20];[$DataSettings.EK$3:.EU$15];7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92]=&quot;&quot;;&quot;&quot;;[.B700]&amp;[.C700]&amp;[.D700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692]=&quot;&quot;;&quot;&quot;;[.B701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692]=&quot;&quot;;&quot;&quot;;[.B702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0]=&quot;&quot;;&quot;&quot;;IF(VLOOKUP([$fenixSetup.AH20];[$DataSettings.EK$3:.EL$15];2;0)=2;VLOOKUP([$fenixSetup.AK20];[$DataSettings.EK$16:.EU$106];8;0);VLOOKUP([$fenixSetup.AH20];[$DataSettings.EK$3:.EU$15];8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692]=&quot;&quot;;&quot;&quot;;[.B703]&amp;[.C703]&amp;[.D703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0]=&quot;&quot;;&quot;&quot;;IF(VLOOKUP([$fenixSetup.AH20];[$DataSettings.EK$3:.EL$15];2;0)=2;VLOOKUP([$fenixSetup.AK20];[$DataSettings.EK$16:.EU$106];9;0);VLOOKUP([$fenixSetup.AH20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692]=&quot;&quot;;&quot;&quot;;[.B704]&amp;[.C704]&amp;[.D704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692]=&quot;&quot;;&quot;&quot;;[.B705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H20]=&quot;&quot;;&quot;&quot;;VLOOKUP([$fenixSetup.AH20];[$DataSettings.EK$3:.EU$15];10;0))" office:value-type="float" office:value="8">
            <text:p>8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692]=&quot;&quot;;&quot;&quot;;[.B706]&amp;[.C706]&amp;[.D706])" office:value-type="string" office:string-value="  &lt;DataPageIdx&gt;8&lt;/DataPageIdx&gt;">
            <text:p><text:s text:c="2"/>&lt;DataPageIdx&gt;8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H20]=&quot;&quot;;&quot;&quot;;VLOOKUP([$fenixSetup.AH20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692]=&quot;&quot;;&quot;&quot;;[.B707]&amp;[.C707]&amp;[.D707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692]=&quot;&quot;;&quot;&quot;;[.B708])" office:value-type="string" office:string-value="&lt;/IndoorDataPage&gt;">
            <text:p>&lt;/Indoor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 office:value-type="string">
            <text:p>Indoor Data Page 3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710]=&quot;&quot;;&quot;&quot;;[.B709])" office:value-type="string" office:string-value="&lt;IndoorDataPage&gt;">
            <text:p>&lt;Indoor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H21]=&quot;&quot;;&quot;&quot;;VLOOKUP([$fenixSetup.AH21];[$DataSettings.EK$3:.EU$15];2;0))" office:value-type="float" office:value="1">
            <text:p>1</text:p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710]=&quot;&quot;;&quot;&quot;;[.B710]&amp;[.C710]&amp;[.D710])" office:value-type="string" office:string-value="  &lt;DataPageType&gt;1&lt;/DataPageType&gt;">
            <text:p><text:s text:c="2"/>&lt;DataPageType&gt;1&lt;/DataPageTyp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H21]=&quot;&quot;;&quot;&quot;;VLOOKUP([$fenixSetup.AH21];[$DataSettings.EK$3:.EU$15];3;0))" office:value-type="float" office:value="3">
            <text:p>3</text:p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710]=&quot;&quot;;&quot;&quot;;[.B711]&amp;[.C711]&amp;[.D711])" office:value-type="string" office:string-value="  &lt;DataPageName&gt;3&lt;/DataPageName&gt;">
            <text:p><text:s text:c="2"/>&lt;DataPageName&gt;3&lt;/DataPageNam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710]=&quot;&quot;;&quot;&quot;;[.B712])" office:value-type="string" office:string-value="  &lt;DataPageField1&gt;">
            <text:p><text:s text:c="2"/>&lt;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1]=&quot;&quot;;&quot;&quot;;IF(VLOOKUP([$fenixSetup.AH21];[$DataSettings.EK$3:.EL$15];2;0)&lt;3;VLOOKUP([$fenixSetup.AI21];[$DataSettings.EK$16:.EU$106];4;0);VLOOKUP([$fenixSetup.AH21];[$DataSettings.EK$3:.EU$15];4;0)))" office:value-type="float" office:value="96">
            <text:p>96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10]=&quot;&quot;;&quot;&quot;;[.B713]&amp;[.C713]&amp;[.D713])" office:value-type="string" office:string-value="    &lt;DataPageField&gt;96&lt;/DataPageField&gt;">
            <text:p><text:s text:c="4"/>&lt;DataPageField&gt;96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1]=&quot;&quot;;&quot;&quot;;IF(VLOOKUP([$fenixSetup.AH21];[$DataSettings.EK$3:.EL$15];2;0)&lt;3;VLOOKUP([$fenixSetup.AI21];[$DataSettings.EK$16:.EU$106];5;0);VLOOKUP([$fenixSetup.AH21];[$DataSettings.EK$3:.EU$15];5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10]=&quot;&quot;;&quot;&quot;;[.B714]&amp;[.C714]&amp;[.D714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710]=&quot;&quot;;&quot;&quot;;[.B715])" office:value-type="string" office:string-value="  &lt;/DataPageField1&gt;">
            <text:p><text:s text:c="2"/>&lt;/DataPageField1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710]=&quot;&quot;;&quot;&quot;;[.B716])" office:value-type="string" office:string-value="  &lt;DataPageField2&gt;">
            <text:p><text:s text:c="2"/>&lt;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1]=&quot;&quot;;&quot;&quot;;IF(OR(VLOOKUP([$fenixSetup.AH21];[$DataSettings.EK$3:.EL$15];2;0)=1;VLOOKUP([$fenixSetup.AH21];[$DataSettings.EK$3:.EL$15];2;0)=2);VLOOKUP([$fenixSetup.AJ21];[$DataSettings.EK$16:.EU$106];6;0);VLOOKUP([$fenixSetup.AH21];[$DataSettings.EK$3:.EU$15];6;0)))" office:value-type="float" office:value="50">
            <text:p>50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10]=&quot;&quot;;&quot;&quot;;[.B717]&amp;[.C717]&amp;[.D717])" office:value-type="string" office:string-value="    &lt;DataPageField&gt;50&lt;/DataPageField&gt;">
            <text:p><text:s text:c="4"/>&lt;DataPageField&gt;50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1]=&quot;&quot;;&quot;&quot;;IF(OR(VLOOKUP([$fenixSetup.AH21];[$DataSettings.EK$3:.EL$15];2;0)=1;VLOOKUP([$fenixSetup.AH21];[$DataSettings.EK$3:.EL$15];2;0)=2);VLOOKUP([$fenixSetup.AJ21];[$DataSettings.EK$16:.EU$106];7;0);VLOOKUP([$fenixSetup.AH21];[$DataSettings.EK$3:.EU$15];7;0)))" office:value-type="float" office:value="1">
            <text:p>1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10]=&quot;&quot;;&quot;&quot;;[.B718]&amp;[.C718]&amp;[.D718])" office:value-type="string" office:string-value="    &lt;DataPageFieldLabel&gt;1&lt;/DataPageFieldLabel&gt;">
            <text:p><text:s text:c="4"/>&lt;DataPageFieldLabel&gt;1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710]=&quot;&quot;;&quot;&quot;;[.B719])" office:value-type="string" office:string-value="  &lt;/DataPageField2&gt;">
            <text:p><text:s text:c="2"/>&lt;/DataPageField2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710]=&quot;&quot;;&quot;&quot;;[.B720])" office:value-type="string" office:string-value="  &lt;DataPageField3&gt;">
            <text:p><text:s text:c="2"/>&lt;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1]=&quot;&quot;;&quot;&quot;;IF(VLOOKUP([$fenixSetup.AH21];[$DataSettings.EK$3:.EL$15];2;0)=2;VLOOKUP([$fenixSetup.AK21];[$DataSettings.EK$16:.EU$106];8;0);VLOOKUP([$fenixSetup.AH21];[$DataSettings.EK$3:.EU$15];8;0)))" office:value-type="float" office:value="83">
            <text:p>83</text:p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10]=&quot;&quot;;&quot;&quot;;[.B721]&amp;[.C721]&amp;[.D721])" office:value-type="string" office:string-value="    &lt;DataPageField&gt;83&lt;/DataPageField&gt;">
            <text:p><text:s text:c="4"/>&lt;DataPageField&gt;83&lt;/DataPageField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1]=&quot;&quot;;&quot;&quot;;IF(VLOOKUP([$fenixSetup.AH21];[$DataSettings.EK$3:.EL$15];2;0)=2;VLOOKUP([$fenixSetup.AK21];[$DataSettings.EK$16:.EU$106];9;0);VLOOKUP([$fenixSetup.AH21];[$DataSettings.EK$3:.EU$15];9;0)))" office:value-type="float" office:value="0">
            <text:p>0</text:p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10]=&quot;&quot;;&quot;&quot;;[.B722]&amp;[.C722]&amp;[.D722])" office:value-type="string" office:string-value="    &lt;DataPageFieldLabel&gt;0&lt;/DataPageFieldLabel&gt;">
            <text:p><text:s text:c="4"/>&lt;DataPageFieldLabel&gt;0&lt;/DataPageFieldLabel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710]=&quot;&quot;;&quot;&quot;;[.B723])" office:value-type="string" office:string-value="  &lt;/DataPageField3&gt;">
            <text:p><text:s text:c="2"/>&lt;/DataPageField3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H21]=&quot;&quot;;&quot;&quot;;VLOOKUP([$fenixSetup.AH21];[$DataSettings.EK$3:.EU$15];10;0))" office:value-type="float" office:value="8">
            <text:p>8</text:p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710]=&quot;&quot;;&quot;&quot;;[.B724]&amp;[.C724]&amp;[.D724])" office:value-type="string" office:string-value="  &lt;DataPageIdx&gt;8&lt;/DataPageIdx&gt;">
            <text:p><text:s text:c="2"/>&lt;DataPageIdx&gt;8&lt;/DataPage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H21]=&quot;&quot;;&quot;&quot;;VLOOKUP([$fenixSetup.AH21];[$DataSettings.EK$3:.EU$15];11;0))" office:value-type="float" office:value="255">
            <text:p>255</text:p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710]=&quot;&quot;;&quot;&quot;;[.B725]&amp;[.C725]&amp;[.D725])" office:value-type="string" office:string-value="  &lt;DataPageCustomIdx&gt;255&lt;/DataPageCustomIdx&gt;">
            <text:p><text:s text:c="2"/>&lt;DataPageCustomIdx&gt;255&lt;/DataPageCustomIdx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710]=&quot;&quot;;&quot;&quot;;[.B726])" office:value-type="string" office:string-value="&lt;/IndoorDataPage&gt;">
            <text:p>&lt;/IndoorDataP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 office:value-type="string">
            <text:p>Indoor Data Page 4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728]=&quot;&quot;;&quot;&quot;;[.B72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H22]=&quot;&quot;;&quot;&quot;;VLOOKUP([$fenixSetup.AH22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728]=&quot;&quot;;&quot;&quot;;[.B728]&amp;[.C728]&amp;[.D72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H22]=&quot;&quot;;&quot;&quot;;VLOOKUP([$fenixSetup.AH22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728]=&quot;&quot;;&quot;&quot;;[.B729]&amp;[.C729]&amp;[.D72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728]=&quot;&quot;;&quot;&quot;;[.B73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2]=&quot;&quot;;&quot;&quot;;IF(VLOOKUP([$fenixSetup.AH22];[$DataSettings.EK$3:.EL$15];2;0)&lt;3;VLOOKUP([$fenixSetup.AI22];[$DataSettings.EK$16:.EU$106];4;0);VLOOKUP([$fenixSetup.AH22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28]=&quot;&quot;;&quot;&quot;;[.B731]&amp;[.C731]&amp;[.D73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2]=&quot;&quot;;&quot;&quot;;IF(VLOOKUP([$fenixSetup.AH22];[$DataSettings.EK$3:.EL$15];2;0)&lt;3;VLOOKUP([$fenixSetup.AI22];[$DataSettings.EK$16:.EU$106];5;0);VLOOKUP([$fenixSetup.AH22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28]=&quot;&quot;;&quot;&quot;;[.B732]&amp;[.C732]&amp;[.D73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728]=&quot;&quot;;&quot;&quot;;[.B73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728]=&quot;&quot;;&quot;&quot;;[.B73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2]=&quot;&quot;;&quot;&quot;;IF(OR(VLOOKUP([$fenixSetup.AH22];[$DataSettings.EK$3:.EL$15];2;0)=1;VLOOKUP([$fenixSetup.AH22];[$DataSettings.EK$3:.EL$15];2;0)=2);VLOOKUP([$fenixSetup.AJ22];[$DataSettings.EK$16:.EU$106];6;0);VLOOKUP([$fenixSetup.AH22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28]=&quot;&quot;;&quot;&quot;;[.B735]&amp;[.C735]&amp;[.D73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2]=&quot;&quot;;&quot;&quot;;IF(OR(VLOOKUP([$fenixSetup.AH22];[$DataSettings.EK$3:.EL$15];2;0)=1;VLOOKUP([$fenixSetup.AH22];[$DataSettings.EK$3:.EL$15];2;0)=2);VLOOKUP([$fenixSetup.AJ22];[$DataSettings.EK$16:.EU$106];7;0);VLOOKUP([$fenixSetup.AH22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28]=&quot;&quot;;&quot;&quot;;[.B736]&amp;[.C736]&amp;[.D73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728]=&quot;&quot;;&quot;&quot;;[.B73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728]=&quot;&quot;;&quot;&quot;;[.B73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2]=&quot;&quot;;&quot;&quot;;IF(VLOOKUP([$fenixSetup.AH22];[$DataSettings.EK$3:.EL$15];2;0)=2;VLOOKUP([$fenixSetup.AK22];[$DataSettings.EK$16:.EU$106];8;0);VLOOKUP([$fenixSetup.AH22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28]=&quot;&quot;;&quot;&quot;;[.B739]&amp;[.C739]&amp;[.D73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2]=&quot;&quot;;&quot;&quot;;IF(VLOOKUP([$fenixSetup.AH22];[$DataSettings.EK$3:.EL$15];2;0)=2;VLOOKUP([$fenixSetup.AK22];[$DataSettings.EK$16:.EU$106];9;0);VLOOKUP([$fenixSetup.AH22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28]=&quot;&quot;;&quot;&quot;;[.B740]&amp;[.C740]&amp;[.D74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728]=&quot;&quot;;&quot;&quot;;[.B74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H22]=&quot;&quot;;&quot;&quot;;VLOOKUP([$fenixSetup.AH22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728]=&quot;&quot;;&quot;&quot;;[.B742]&amp;[.C742]&amp;[.D74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H22]=&quot;&quot;;&quot;&quot;;VLOOKUP([$fenixSetup.AH22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728]=&quot;&quot;;&quot;&quot;;[.B743]&amp;[.C743]&amp;[.D74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728]=&quot;&quot;;&quot;&quot;;[.B74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 office:value-type="string">
            <text:p>Indoor Data Page 5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746]=&quot;&quot;;&quot;&quot;;[.B74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H23]=&quot;&quot;;&quot;&quot;;VLOOKUP([$fenixSetup.AH23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746]=&quot;&quot;;&quot;&quot;;[.B746]&amp;[.C746]&amp;[.D74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H23]=&quot;&quot;;&quot;&quot;;VLOOKUP([$fenixSetup.AH23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746]=&quot;&quot;;&quot;&quot;;[.B747]&amp;[.C747]&amp;[.D74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746]=&quot;&quot;;&quot;&quot;;[.B74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3]=&quot;&quot;;&quot;&quot;;IF(VLOOKUP([$fenixSetup.AH23];[$DataSettings.EK$3:.EL$15];2;0)&lt;3;VLOOKUP([$fenixSetup.AI23];[$DataSettings.EK$16:.EU$106];4;0);VLOOKUP([$fenixSetup.AH23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46]=&quot;&quot;;&quot;&quot;;[.B749]&amp;[.C749]&amp;[.D74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3]=&quot;&quot;;&quot;&quot;;IF(VLOOKUP([$fenixSetup.AH23];[$DataSettings.EK$3:.EL$15];2;0)&lt;3;VLOOKUP([$fenixSetup.AI23];[$DataSettings.EK$16:.EU$106];5;0);VLOOKUP([$fenixSetup.AH23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46]=&quot;&quot;;&quot;&quot;;[.B750]&amp;[.C750]&amp;[.D75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746]=&quot;&quot;;&quot;&quot;;[.B75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746]=&quot;&quot;;&quot;&quot;;[.B75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3]=&quot;&quot;;&quot;&quot;;IF(OR(VLOOKUP([$fenixSetup.AH23];[$DataSettings.EK$3:.EL$15];2;0)=1;VLOOKUP([$fenixSetup.AH23];[$DataSettings.EK$3:.EL$15];2;0)=2);VLOOKUP([$fenixSetup.AJ23];[$DataSettings.EK$16:.EU$106];6;0);VLOOKUP([$fenixSetup.AH23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46]=&quot;&quot;;&quot;&quot;;[.B753]&amp;[.C753]&amp;[.D75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3]=&quot;&quot;;&quot;&quot;;IF(OR(VLOOKUP([$fenixSetup.AH23];[$DataSettings.EK$3:.EL$15];2;0)=1;VLOOKUP([$fenixSetup.AH23];[$DataSettings.EK$3:.EL$15];2;0)=2);VLOOKUP([$fenixSetup.AJ23];[$DataSettings.EK$16:.EU$106];7;0);VLOOKUP([$fenixSetup.AH23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46]=&quot;&quot;;&quot;&quot;;[.B754]&amp;[.C754]&amp;[.D75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746]=&quot;&quot;;&quot;&quot;;[.B75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746]=&quot;&quot;;&quot;&quot;;[.B75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3]=&quot;&quot;;&quot;&quot;;IF(VLOOKUP([$fenixSetup.AH23];[$DataSettings.EK$3:.EL$15];2;0)=2;VLOOKUP([$fenixSetup.AK23];[$DataSettings.EK$16:.EU$106];8;0);VLOOKUP([$fenixSetup.AH23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46]=&quot;&quot;;&quot;&quot;;[.B757]&amp;[.C757]&amp;[.D75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3]=&quot;&quot;;&quot;&quot;;IF(VLOOKUP([$fenixSetup.AH23];[$DataSettings.EK$3:.EL$15];2;0)=2;VLOOKUP([$fenixSetup.AK23];[$DataSettings.EK$16:.EU$106];9;0);VLOOKUP([$fenixSetup.AH23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46]=&quot;&quot;;&quot;&quot;;[.B758]&amp;[.C758]&amp;[.D75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746]=&quot;&quot;;&quot;&quot;;[.B75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H23]=&quot;&quot;;&quot;&quot;;VLOOKUP([$fenixSetup.AH23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746]=&quot;&quot;;&quot;&quot;;[.B760]&amp;[.C760]&amp;[.D76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H23]=&quot;&quot;;&quot;&quot;;VLOOKUP([$fenixSetup.AH23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746]=&quot;&quot;;&quot;&quot;;[.B761]&amp;[.C761]&amp;[.D76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746]=&quot;&quot;;&quot;&quot;;[.B76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 office:value-type="string">
            <text:p>Indoor Data Page 6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764]=&quot;&quot;;&quot;&quot;;[.B76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H24]=&quot;&quot;;&quot;&quot;;VLOOKUP([$fenixSetup.AH24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764]=&quot;&quot;;&quot;&quot;;[.B764]&amp;[.C764]&amp;[.D76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H24]=&quot;&quot;;&quot;&quot;;VLOOKUP([$fenixSetup.AH24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764]=&quot;&quot;;&quot;&quot;;[.B765]&amp;[.C765]&amp;[.D76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764]=&quot;&quot;;&quot;&quot;;[.B76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4]=&quot;&quot;;&quot;&quot;;IF(VLOOKUP([$fenixSetup.AH24];[$DataSettings.EK$3:.EL$15];2;0)&lt;3;VLOOKUP([$fenixSetup.AI24];[$DataSettings.EK$16:.EU$106];4;0);VLOOKUP([$fenixSetup.AH24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64]=&quot;&quot;;&quot;&quot;;[.B767]&amp;[.C767]&amp;[.D76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4]=&quot;&quot;;&quot;&quot;;IF(VLOOKUP([$fenixSetup.AH24];[$DataSettings.EK$3:.EL$15];2;0)&lt;3;VLOOKUP([$fenixSetup.AI24];[$DataSettings.EK$16:.EU$106];5;0);VLOOKUP([$fenixSetup.AH24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64]=&quot;&quot;;&quot;&quot;;[.B768]&amp;[.C768]&amp;[.D76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764]=&quot;&quot;;&quot;&quot;;[.B76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764]=&quot;&quot;;&quot;&quot;;[.B77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4]=&quot;&quot;;&quot;&quot;;IF(OR(VLOOKUP([$fenixSetup.AH24];[$DataSettings.EK$3:.EL$15];2;0)=1;VLOOKUP([$fenixSetup.AH24];[$DataSettings.EK$3:.EL$15];2;0)=2);VLOOKUP([$fenixSetup.AJ24];[$DataSettings.EK$16:.EU$106];6;0);VLOOKUP([$fenixSetup.AH24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64]=&quot;&quot;;&quot;&quot;;[.B771]&amp;[.C771]&amp;[.D77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4]=&quot;&quot;;&quot;&quot;;IF(OR(VLOOKUP([$fenixSetup.AH24];[$DataSettings.EK$3:.EL$15];2;0)=1;VLOOKUP([$fenixSetup.AH24];[$DataSettings.EK$3:.EL$15];2;0)=2);VLOOKUP([$fenixSetup.AJ24];[$DataSettings.EK$16:.EU$106];7;0);VLOOKUP([$fenixSetup.AH24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64]=&quot;&quot;;&quot;&quot;;[.B772]&amp;[.C772]&amp;[.D77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764]=&quot;&quot;;&quot;&quot;;[.B77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764]=&quot;&quot;;&quot;&quot;;[.B77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4]=&quot;&quot;;&quot;&quot;;IF(VLOOKUP([$fenixSetup.AH24];[$DataSettings.EK$3:.EL$15];2;0)=2;VLOOKUP([$fenixSetup.AK24];[$DataSettings.EK$16:.EU$106];8;0);VLOOKUP([$fenixSetup.AH24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64]=&quot;&quot;;&quot;&quot;;[.B775]&amp;[.C775]&amp;[.D77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4]=&quot;&quot;;&quot;&quot;;IF(VLOOKUP([$fenixSetup.AH24];[$DataSettings.EK$3:.EL$15];2;0)=2;VLOOKUP([$fenixSetup.AK24];[$DataSettings.EK$16:.EU$106];9;0);VLOOKUP([$fenixSetup.AH24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64]=&quot;&quot;;&quot;&quot;;[.B776]&amp;[.C776]&amp;[.D77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764]=&quot;&quot;;&quot;&quot;;[.B77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H24]=&quot;&quot;;&quot;&quot;;VLOOKUP([$fenixSetup.AH24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764]=&quot;&quot;;&quot;&quot;;[.B778]&amp;[.C778]&amp;[.D77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H24]=&quot;&quot;;&quot;&quot;;VLOOKUP([$fenixSetup.AH24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764]=&quot;&quot;;&quot;&quot;;[.B779]&amp;[.C779]&amp;[.D77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764]=&quot;&quot;;&quot;&quot;;[.B78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 office:value-type="string">
            <text:p>Indoor Data Page 7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782]=&quot;&quot;;&quot;&quot;;[.B78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H25]=&quot;&quot;;&quot;&quot;;VLOOKUP([$fenixSetup.AH25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782]=&quot;&quot;;&quot;&quot;;[.B782]&amp;[.C782]&amp;[.D78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H25]=&quot;&quot;;&quot;&quot;;VLOOKUP([$fenixSetup.AH25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782]=&quot;&quot;;&quot;&quot;;[.B783]&amp;[.C783]&amp;[.D78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782]=&quot;&quot;;&quot;&quot;;[.B78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5]=&quot;&quot;;&quot;&quot;;IF(VLOOKUP([$fenixSetup.AH25];[$DataSettings.EK$3:.EL$15];2;0)&lt;3;VLOOKUP([$fenixSetup.AI25];[$DataSettings.EK$16:.EU$106];4;0);VLOOKUP([$fenixSetup.AH25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82]=&quot;&quot;;&quot;&quot;;[.B785]&amp;[.C785]&amp;[.D78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5]=&quot;&quot;;&quot;&quot;;IF(VLOOKUP([$fenixSetup.AH25];[$DataSettings.EK$3:.EL$15];2;0)&lt;3;VLOOKUP([$fenixSetup.AI25];[$DataSettings.EK$16:.EU$106];5;0);VLOOKUP([$fenixSetup.AH25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82]=&quot;&quot;;&quot;&quot;;[.B786]&amp;[.C786]&amp;[.D78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782]=&quot;&quot;;&quot;&quot;;[.B78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782]=&quot;&quot;;&quot;&quot;;[.B78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5]=&quot;&quot;;&quot;&quot;;IF(OR(VLOOKUP([$fenixSetup.AH25];[$DataSettings.EK$3:.EL$15];2;0)=1;VLOOKUP([$fenixSetup.AH25];[$DataSettings.EK$3:.EL$15];2;0)=2);VLOOKUP([$fenixSetup.AJ25];[$DataSettings.EK$16:.EU$106];6;0);VLOOKUP([$fenixSetup.AH25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82]=&quot;&quot;;&quot;&quot;;[.B789]&amp;[.C789]&amp;[.D78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5]=&quot;&quot;;&quot;&quot;;IF(OR(VLOOKUP([$fenixSetup.AH25];[$DataSettings.EK$3:.EL$15];2;0)=1;VLOOKUP([$fenixSetup.AH25];[$DataSettings.EK$3:.EL$15];2;0)=2);VLOOKUP([$fenixSetup.AJ25];[$DataSettings.EK$16:.EU$106];7;0);VLOOKUP([$fenixSetup.AH25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82]=&quot;&quot;;&quot;&quot;;[.B790]&amp;[.C790]&amp;[.D79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782]=&quot;&quot;;&quot;&quot;;[.B79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782]=&quot;&quot;;&quot;&quot;;[.B79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5]=&quot;&quot;;&quot;&quot;;IF(VLOOKUP([$fenixSetup.AH25];[$DataSettings.EK$3:.EL$15];2;0)=2;VLOOKUP([$fenixSetup.AK25];[$DataSettings.EK$16:.EU$106];8;0);VLOOKUP([$fenixSetup.AH25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782]=&quot;&quot;;&quot;&quot;;[.B793]&amp;[.C793]&amp;[.D79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5]=&quot;&quot;;&quot;&quot;;IF(VLOOKUP([$fenixSetup.AH25];[$DataSettings.EK$3:.EL$15];2;0)=2;VLOOKUP([$fenixSetup.AK25];[$DataSettings.EK$16:.EU$106];9;0);VLOOKUP([$fenixSetup.AH25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782]=&quot;&quot;;&quot;&quot;;[.B794]&amp;[.C794]&amp;[.D79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782]=&quot;&quot;;&quot;&quot;;[.B79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H25]=&quot;&quot;;&quot;&quot;;VLOOKUP([$fenixSetup.AH25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782]=&quot;&quot;;&quot;&quot;;[.B796]&amp;[.C796]&amp;[.D79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H25]=&quot;&quot;;&quot;&quot;;VLOOKUP([$fenixSetup.AH25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782]=&quot;&quot;;&quot;&quot;;[.B797]&amp;[.C797]&amp;[.D79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782]=&quot;&quot;;&quot;&quot;;[.B79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 office:value-type="string">
            <text:p>Indoor Data Page 8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800]=&quot;&quot;;&quot;&quot;;[.B79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H26]=&quot;&quot;;&quot;&quot;;VLOOKUP([$fenixSetup.AH26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800]=&quot;&quot;;&quot;&quot;;[.B800]&amp;[.C800]&amp;[.D80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H26]=&quot;&quot;;&quot;&quot;;VLOOKUP([$fenixSetup.AH26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800]=&quot;&quot;;&quot;&quot;;[.B801]&amp;[.C801]&amp;[.D80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800]=&quot;&quot;;&quot;&quot;;[.B80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6]=&quot;&quot;;&quot;&quot;;IF(VLOOKUP([$fenixSetup.AH26];[$DataSettings.EK$3:.EL$15];2;0)&lt;3;VLOOKUP([$fenixSetup.AI26];[$DataSettings.EK$16:.EU$106];4;0);VLOOKUP([$fenixSetup.AH26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00]=&quot;&quot;;&quot;&quot;;[.B803]&amp;[.C803]&amp;[.D80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6]=&quot;&quot;;&quot;&quot;;IF(VLOOKUP([$fenixSetup.AH26];[$DataSettings.EK$3:.EL$15];2;0)&lt;3;VLOOKUP([$fenixSetup.AI26];[$DataSettings.EK$16:.EU$106];5;0);VLOOKUP([$fenixSetup.AH26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00]=&quot;&quot;;&quot;&quot;;[.B804]&amp;[.C804]&amp;[.D80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800]=&quot;&quot;;&quot;&quot;;[.B80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800]=&quot;&quot;;&quot;&quot;;[.B80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6]=&quot;&quot;;&quot;&quot;;IF(OR(VLOOKUP([$fenixSetup.AH26];[$DataSettings.EK$3:.EL$15];2;0)=1;VLOOKUP([$fenixSetup.AH26];[$DataSettings.EK$3:.EL$15];2;0)=2);VLOOKUP([$fenixSetup.AJ26];[$DataSettings.EK$16:.EU$106];6;0);VLOOKUP([$fenixSetup.AH26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00]=&quot;&quot;;&quot;&quot;;[.B807]&amp;[.C807]&amp;[.D80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6]=&quot;&quot;;&quot;&quot;;IF(OR(VLOOKUP([$fenixSetup.AH26];[$DataSettings.EK$3:.EL$15];2;0)=1;VLOOKUP([$fenixSetup.AH26];[$DataSettings.EK$3:.EL$15];2;0)=2);VLOOKUP([$fenixSetup.AJ26];[$DataSettings.EK$16:.EU$106];7;0);VLOOKUP([$fenixSetup.AH26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00]=&quot;&quot;;&quot;&quot;;[.B808]&amp;[.C808]&amp;[.D80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800]=&quot;&quot;;&quot;&quot;;[.B80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800]=&quot;&quot;;&quot;&quot;;[.B81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6]=&quot;&quot;;&quot;&quot;;IF(VLOOKUP([$fenixSetup.AH26];[$DataSettings.EK$3:.EL$15];2;0)=2;VLOOKUP([$fenixSetup.AK26];[$DataSettings.EK$16:.EU$106];8;0);VLOOKUP([$fenixSetup.AH26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00]=&quot;&quot;;&quot;&quot;;[.B811]&amp;[.C811]&amp;[.D81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6]=&quot;&quot;;&quot;&quot;;IF(VLOOKUP([$fenixSetup.AH26];[$DataSettings.EK$3:.EL$15];2;0)=2;VLOOKUP([$fenixSetup.AK26];[$DataSettings.EK$16:.EU$106];9;0);VLOOKUP([$fenixSetup.AH26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00]=&quot;&quot;;&quot;&quot;;[.B812]&amp;[.C812]&amp;[.D81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800]=&quot;&quot;;&quot;&quot;;[.B81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H26]=&quot;&quot;;&quot;&quot;;VLOOKUP([$fenixSetup.AH26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800]=&quot;&quot;;&quot;&quot;;[.B814]&amp;[.C814]&amp;[.D81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H26]=&quot;&quot;;&quot;&quot;;VLOOKUP([$fenixSetup.AH26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800]=&quot;&quot;;&quot;&quot;;[.B815]&amp;[.C815]&amp;[.D81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800]=&quot;&quot;;&quot;&quot;;[.B81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 office:value-type="string">
            <text:p>Indoor Data Page 9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818]=&quot;&quot;;&quot;&quot;;[.B81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H27]=&quot;&quot;;&quot;&quot;;VLOOKUP([$fenixSetup.AH27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818]=&quot;&quot;;&quot;&quot;;[.B818]&amp;[.C818]&amp;[.D81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H27]=&quot;&quot;;&quot;&quot;;VLOOKUP([$fenixSetup.AH27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818]=&quot;&quot;;&quot;&quot;;[.B819]&amp;[.C819]&amp;[.D81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818]=&quot;&quot;;&quot;&quot;;[.B82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7]=&quot;&quot;;&quot;&quot;;IF(VLOOKUP([$fenixSetup.AH27];[$DataSettings.EK$3:.EL$15];2;0)&lt;3;VLOOKUP([$fenixSetup.AI27];[$DataSettings.EK$16:.EU$106];4;0);VLOOKUP([$fenixSetup.AH27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18]=&quot;&quot;;&quot;&quot;;[.B821]&amp;[.C821]&amp;[.D82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7]=&quot;&quot;;&quot;&quot;;IF(VLOOKUP([$fenixSetup.AH27];[$DataSettings.EK$3:.EL$15];2;0)&lt;3;VLOOKUP([$fenixSetup.AI27];[$DataSettings.EK$16:.EU$106];5;0);VLOOKUP([$fenixSetup.AH27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18]=&quot;&quot;;&quot;&quot;;[.B822]&amp;[.C822]&amp;[.D82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818]=&quot;&quot;;&quot;&quot;;[.B82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818]=&quot;&quot;;&quot;&quot;;[.B82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7]=&quot;&quot;;&quot;&quot;;IF(OR(VLOOKUP([$fenixSetup.AH27];[$DataSettings.EK$3:.EL$15];2;0)=1;VLOOKUP([$fenixSetup.AH27];[$DataSettings.EK$3:.EL$15];2;0)=2);VLOOKUP([$fenixSetup.AJ27];[$DataSettings.EK$16:.EU$106];6;0);VLOOKUP([$fenixSetup.AH27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18]=&quot;&quot;;&quot;&quot;;[.B825]&amp;[.C825]&amp;[.D82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7]=&quot;&quot;;&quot;&quot;;IF(OR(VLOOKUP([$fenixSetup.AH27];[$DataSettings.EK$3:.EL$15];2;0)=1;VLOOKUP([$fenixSetup.AH27];[$DataSettings.EK$3:.EL$15];2;0)=2);VLOOKUP([$fenixSetup.AJ27];[$DataSettings.EK$16:.EU$106];7;0);VLOOKUP([$fenixSetup.AH27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18]=&quot;&quot;;&quot;&quot;;[.B826]&amp;[.C826]&amp;[.D82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818]=&quot;&quot;;&quot;&quot;;[.B82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818]=&quot;&quot;;&quot;&quot;;[.B82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7]=&quot;&quot;;&quot;&quot;;IF(VLOOKUP([$fenixSetup.AH27];[$DataSettings.EK$3:.EL$15];2;0)=2;VLOOKUP([$fenixSetup.AK27];[$DataSettings.EK$16:.EU$106];8;0);VLOOKUP([$fenixSetup.AH27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18]=&quot;&quot;;&quot;&quot;;[.B829]&amp;[.C829]&amp;[.D82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7]=&quot;&quot;;&quot;&quot;;IF(VLOOKUP([$fenixSetup.AH27];[$DataSettings.EK$3:.EL$15];2;0)=2;VLOOKUP([$fenixSetup.AK27];[$DataSettings.EK$16:.EU$106];9;0);VLOOKUP([$fenixSetup.AH27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18]=&quot;&quot;;&quot;&quot;;[.B830]&amp;[.C830]&amp;[.D83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818]=&quot;&quot;;&quot;&quot;;[.B83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H27]=&quot;&quot;;&quot;&quot;;VLOOKUP([$fenixSetup.AH27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818]=&quot;&quot;;&quot;&quot;;[.B832]&amp;[.C832]&amp;[.D83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H27]=&quot;&quot;;&quot;&quot;;VLOOKUP([$fenixSetup.AH27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818]=&quot;&quot;;&quot;&quot;;[.B833]&amp;[.C833]&amp;[.D83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818]=&quot;&quot;;&quot;&quot;;[.B83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 office:value-type="string">
            <text:p>Indoor Data Page 10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836]=&quot;&quot;;&quot;&quot;;[.B83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Type&gt;</text:p>
          </table:table-cell>
          <table:table-cell table:style-name="ce147" table:formula="of:=IF([$fenixSetup.AH28]=&quot;&quot;;&quot;&quot;;VLOOKUP([$fenixSetup.AH28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836]=&quot;&quot;;&quot;&quot;;[.B836]&amp;[.C836]&amp;[.D83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Name&gt;</text:p>
          </table:table-cell>
          <table:table-cell table:style-name="ce147" table:formula="of:=IF([$fenixSetup.AH28]=&quot;&quot;;&quot;&quot;;VLOOKUP([$fenixSetup.AH28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836]=&quot;&quot;;&quot;&quot;;[.B837]&amp;[.C837]&amp;[.D83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836]=&quot;&quot;;&quot;&quot;;[.B83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8]=&quot;&quot;;&quot;&quot;;IF(VLOOKUP([$fenixSetup.AH28];[$DataSettings.EK$3:.EL$15];2;0)&lt;3;VLOOKUP([$fenixSetup.AI28];[$DataSettings.EK$16:.EU$106];4;0);VLOOKUP([$fenixSetup.AH28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36]=&quot;&quot;;&quot;&quot;;[.B839]&amp;[.C839]&amp;[.D83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8]=&quot;&quot;;&quot;&quot;;IF(VLOOKUP([$fenixSetup.AH28];[$DataSettings.EK$3:.EL$15];2;0)&lt;3;VLOOKUP([$fenixSetup.AI28];[$DataSettings.EK$16:.EU$106];5;0);VLOOKUP([$fenixSetup.AH28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36]=&quot;&quot;;&quot;&quot;;[.B840]&amp;[.C840]&amp;[.D84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836]=&quot;&quot;;&quot;&quot;;[.B84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836]=&quot;&quot;;&quot;&quot;;[.B84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8]=&quot;&quot;;&quot;&quot;;IF(OR(VLOOKUP([$fenixSetup.AH28];[$DataSettings.EK$3:.EL$15];2;0)=1;VLOOKUP([$fenixSetup.AH28];[$DataSettings.EK$3:.EL$15];2;0)=2);VLOOKUP([$fenixSetup.AJ28];[$DataSettings.EK$16:.EU$106];6;0);VLOOKUP([$fenixSetup.AH28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36]=&quot;&quot;;&quot;&quot;;[.B843]&amp;[.C843]&amp;[.D84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8]=&quot;&quot;;&quot;&quot;;IF(OR(VLOOKUP([$fenixSetup.AH28];[$DataSettings.EK$3:.EL$15];2;0)=1;VLOOKUP([$fenixSetup.AH28];[$DataSettings.EK$3:.EL$15];2;0)=2);VLOOKUP([$fenixSetup.AJ28];[$DataSettings.EK$16:.EU$106];7;0);VLOOKUP([$fenixSetup.AH28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36]=&quot;&quot;;&quot;&quot;;[.B844]&amp;[.C844]&amp;[.D844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836]=&quot;&quot;;&quot;&quot;;[.B845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836]=&quot;&quot;;&quot;&quot;;[.B846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&gt;</text:p>
          </table:table-cell>
          <table:table-cell table:style-name="ce147" table:formula="of:=IF([$fenixSetup.AH28]=&quot;&quot;;&quot;&quot;;IF(VLOOKUP([$fenixSetup.AH28];[$DataSettings.EK$3:.EL$15];2;0)=2;VLOOKUP([$fenixSetup.AK28];[$DataSettings.EK$16:.EU$106];8;0);VLOOKUP([$fenixSetup.AH28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36]=&quot;&quot;;&quot;&quot;;[.B847]&amp;[.C847]&amp;[.D847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8]=&quot;&quot;;&quot;&quot;;IF(VLOOKUP([$fenixSetup.AH28];[$DataSettings.EK$3:.EL$15];2;0)=2;VLOOKUP([$fenixSetup.AK28];[$DataSettings.EK$16:.EU$106];9;0);VLOOKUP([$fenixSetup.AH28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36]=&quot;&quot;;&quot;&quot;;[.B848]&amp;[.C848]&amp;[.D848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836]=&quot;&quot;;&quot;&quot;;[.B849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Idx&gt;</text:p>
          </table:table-cell>
          <table:table-cell table:style-name="ce147" table:formula="of:=IF([$fenixSetup.AH28]=&quot;&quot;;&quot;&quot;;VLOOKUP([$fenixSetup.AH28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836]=&quot;&quot;;&quot;&quot;;[.B850]&amp;[.C850]&amp;[.D850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<text:s text:c="2"/>&lt;DataPageCustomIdx&gt;</text:p>
          </table:table-cell>
          <table:table-cell table:style-name="ce147" table:formula="of:=IF([$fenixSetup.AH28]=&quot;&quot;;&quot;&quot;;VLOOKUP([$fenixSetup.AH28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836]=&quot;&quot;;&quot;&quot;;[.B851]&amp;[.C851]&amp;[.D851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836]=&quot;&quot;;&quot;&quot;;[.B852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table:style-name="ce139" office:value-type="string">
            <text:p>Indoor Data Page 11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854]=&quot;&quot;;&quot;&quot;;[.B853])">
            <text:p/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/>
          <table:table-cell table:style-name="ce144" office:value-type="string">
            <text:p><text:s text:c="2"/>&lt;DataPageType&gt;</text:p>
          </table:table-cell>
          <table:table-cell table:style-name="ce147" table:formula="of:=IF([$fenixSetup.AH29]=&quot;&quot;;&quot;&quot;;VLOOKUP([$fenixSetup.AH29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854]=&quot;&quot;;&quot;&quot;;[.B854]&amp;[.C854]&amp;[.D854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Name&gt;</text:p>
          </table:table-cell>
          <table:table-cell table:style-name="ce147" table:formula="of:=IF([$fenixSetup.AH29]=&quot;&quot;;&quot;&quot;;VLOOKUP([$fenixSetup.AH29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854]=&quot;&quot;;&quot;&quot;;[.B855]&amp;[.C855]&amp;[.D855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854]=&quot;&quot;;&quot;&quot;;[.B856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&gt;</text:p>
          </table:table-cell>
          <table:table-cell table:style-name="ce147" table:formula="of:=IF([$fenixSetup.AH29]=&quot;&quot;;&quot;&quot;;IF(VLOOKUP([$fenixSetup.AH29];[$DataSettings.EK$3:.EL$15];2;0)&lt;3;VLOOKUP([$fenixSetup.AI29];[$DataSettings.EK$16:.EU$106];4;0);VLOOKUP([$fenixSetup.AH29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54]=&quot;&quot;;&quot;&quot;;[.B857]&amp;[.C857]&amp;[.D857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9]=&quot;&quot;;&quot;&quot;;IF(VLOOKUP([$fenixSetup.AH29];[$DataSettings.EK$3:.EL$15];2;0)&lt;3;VLOOKUP([$fenixSetup.AI29];[$DataSettings.EK$16:.EU$106];5;0);VLOOKUP([$fenixSetup.AH29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54]=&quot;&quot;;&quot;&quot;;[.B858]&amp;[.C858]&amp;[.D858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854]=&quot;&quot;;&quot;&quot;;[.B859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854]=&quot;&quot;;&quot;&quot;;[.B860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&gt;</text:p>
          </table:table-cell>
          <table:table-cell table:style-name="ce147" table:formula="of:=IF([$fenixSetup.AH29]=&quot;&quot;;&quot;&quot;;IF(OR(VLOOKUP([$fenixSetup.AH29];[$DataSettings.EK$3:.EL$15];2;0)=1;VLOOKUP([$fenixSetup.AH29];[$DataSettings.EK$3:.EL$15];2;0)=2);VLOOKUP([$fenixSetup.AJ29];[$DataSettings.EK$16:.EU$106];6;0);VLOOKUP([$fenixSetup.AH29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54]=&quot;&quot;;&quot;&quot;;[.B861]&amp;[.C861]&amp;[.D861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9]=&quot;&quot;;&quot;&quot;;IF(OR(VLOOKUP([$fenixSetup.AH29];[$DataSettings.EK$3:.EL$15];2;0)=1;VLOOKUP([$fenixSetup.AH29];[$DataSettings.EK$3:.EL$15];2;0)=2);VLOOKUP([$fenixSetup.AJ29];[$DataSettings.EK$16:.EU$106];7;0);VLOOKUP([$fenixSetup.AH29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54]=&quot;&quot;;&quot;&quot;;[.B862]&amp;[.C862]&amp;[.D862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854]=&quot;&quot;;&quot;&quot;;[.B863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854]=&quot;&quot;;&quot;&quot;;[.B864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&gt;</text:p>
          </table:table-cell>
          <table:table-cell table:style-name="ce147" table:formula="of:=IF([$fenixSetup.AH29]=&quot;&quot;;&quot;&quot;;IF(VLOOKUP([$fenixSetup.AH29];[$DataSettings.EK$3:.EL$15];2;0)=2;VLOOKUP([$fenixSetup.AK29];[$DataSettings.EK$16:.EU$106];8;0);VLOOKUP([$fenixSetup.AH29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54]=&quot;&quot;;&quot;&quot;;[.B865]&amp;[.C865]&amp;[.D865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29]=&quot;&quot;;&quot;&quot;;IF(VLOOKUP([$fenixSetup.AH29];[$DataSettings.EK$3:.EL$15];2;0)=2;VLOOKUP([$fenixSetup.AK29];[$DataSettings.EK$16:.EU$106];9;0);VLOOKUP([$fenixSetup.AH29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54]=&quot;&quot;;&quot;&quot;;[.B866]&amp;[.C866]&amp;[.D866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854]=&quot;&quot;;&quot;&quot;;[.B867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Idx&gt;</text:p>
          </table:table-cell>
          <table:table-cell table:style-name="ce147" table:formula="of:=IF([$fenixSetup.AH29]=&quot;&quot;;&quot;&quot;;VLOOKUP([$fenixSetup.AH29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854]=&quot;&quot;;&quot;&quot;;[.B868]&amp;[.C868]&amp;[.D868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CustomIdx&gt;</text:p>
          </table:table-cell>
          <table:table-cell table:style-name="ce147" table:formula="of:=IF([$fenixSetup.AH29]=&quot;&quot;;&quot;&quot;;VLOOKUP([$fenixSetup.AH29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854]=&quot;&quot;;&quot;&quot;;[.B869]&amp;[.C869]&amp;[.D869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854]=&quot;&quot;;&quot;&quot;;[.B870])">
            <text:p/>
          </table:table-cell>
          <table:table-cell table:number-columns-repeated="1018"/>
        </table:table-row>
        <table:table-row table:style-name="ro4">
          <table:table-cell table:style-name="ce139" office:value-type="string">
            <text:p>Indoor Data Page 12</text:p>
          </table:table-cell>
          <table:table-cell table:style-name="ce144" office:value-type="string">
            <text:p>&lt;IndoorDataPage&gt;</text:p>
          </table:table-cell>
          <table:table-cell table:style-name="ce147"/>
          <table:table-cell table:style-name="ce144"/>
          <table:table-cell/>
          <table:table-cell table:style-name="ce156" table:formula="of:=IF([.C872]=&quot;&quot;;&quot;&quot;;[.B871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Type&gt;</text:p>
          </table:table-cell>
          <table:table-cell table:style-name="ce147" table:formula="of:=IF([$fenixSetup.AH30]=&quot;&quot;;&quot;&quot;;VLOOKUP([$fenixSetup.AH30];[$DataSettings.EK$3:.EU$15];2;0))">
            <text:p/>
          </table:table-cell>
          <table:table-cell table:style-name="ce144" office:value-type="string">
            <text:p>&lt;/DataPageType&gt;</text:p>
          </table:table-cell>
          <table:table-cell/>
          <table:table-cell table:style-name="ce156" table:formula="of:=IF([.C872]=&quot;&quot;;&quot;&quot;;[.B872]&amp;[.C872]&amp;[.D872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Name&gt;</text:p>
          </table:table-cell>
          <table:table-cell table:style-name="ce147" table:formula="of:=IF([$fenixSetup.AH30]=&quot;&quot;;&quot;&quot;;VLOOKUP([$fenixSetup.AH30];[$DataSettings.EK$3:.EU$15];3;0))">
            <text:p/>
          </table:table-cell>
          <table:table-cell table:style-name="ce144" office:value-type="string">
            <text:p>&lt;/DataPageName&gt;</text:p>
          </table:table-cell>
          <table:table-cell/>
          <table:table-cell table:style-name="ce156" table:formula="of:=IF([.C872]=&quot;&quot;;&quot;&quot;;[.B873]&amp;[.C873]&amp;[.D873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Field1&gt;</text:p>
          </table:table-cell>
          <table:table-cell table:style-name="ce147"/>
          <table:table-cell table:style-name="ce144"/>
          <table:table-cell/>
          <table:table-cell table:style-name="ce156" table:formula="of:=IF([.C872]=&quot;&quot;;&quot;&quot;;[.B874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&gt;</text:p>
          </table:table-cell>
          <table:table-cell table:style-name="ce147" table:formula="of:=IF([$fenixSetup.AH30]=&quot;&quot;;&quot;&quot;;IF(VLOOKUP([$fenixSetup.AH30];[$DataSettings.EK$3:.EL$15];2;0)&lt;3;VLOOKUP([$fenixSetup.AI30];[$DataSettings.EK$16:.EU$106];4;0);VLOOKUP([$fenixSetup.AH30];[$DataSettings.EK$3:.EU$15];4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72]=&quot;&quot;;&quot;&quot;;[.B875]&amp;[.C875]&amp;[.D875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30]=&quot;&quot;;&quot;&quot;;IF(VLOOKUP([$fenixSetup.AH30];[$DataSettings.EK$3:.EL$15];2;0)&lt;3;VLOOKUP([$fenixSetup.AI30];[$DataSettings.EK$16:.EU$106];5;0);VLOOKUP([$fenixSetup.AH30];[$DataSettings.EK$3:.EU$15];5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72]=&quot;&quot;;&quot;&quot;;[.B876]&amp;[.C876]&amp;[.D876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/DataPageField1&gt;</text:p>
          </table:table-cell>
          <table:table-cell table:style-name="ce147"/>
          <table:table-cell table:style-name="ce144"/>
          <table:table-cell/>
          <table:table-cell table:style-name="ce156" table:formula="of:=IF([.C872]=&quot;&quot;;&quot;&quot;;[.B877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Field2&gt;</text:p>
          </table:table-cell>
          <table:table-cell table:style-name="ce147"/>
          <table:table-cell table:style-name="ce144"/>
          <table:table-cell/>
          <table:table-cell table:style-name="ce156" table:formula="of:=IF([.C872]=&quot;&quot;;&quot;&quot;;[.B878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&gt;</text:p>
          </table:table-cell>
          <table:table-cell table:style-name="ce147" table:formula="of:=IF([$fenixSetup.AH30]=&quot;&quot;;&quot;&quot;;IF(OR(VLOOKUP([$fenixSetup.AH30];[$DataSettings.EK$3:.EL$15];2;0)=1;VLOOKUP([$fenixSetup.AH30];[$DataSettings.EK$3:.EL$15];2;0)=2);VLOOKUP([$fenixSetup.AJ30];[$DataSettings.EK$16:.EU$106];6;0);VLOOKUP([$fenixSetup.AH30];[$DataSettings.EK$3:.EU$15];6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72]=&quot;&quot;;&quot;&quot;;[.B879]&amp;[.C879]&amp;[.D879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30]=&quot;&quot;;&quot;&quot;;IF(OR(VLOOKUP([$fenixSetup.AH30];[$DataSettings.EK$3:.EL$15];2;0)=1;VLOOKUP([$fenixSetup.AH30];[$DataSettings.EK$3:.EL$15];2;0)=2);VLOOKUP([$fenixSetup.AJ30];[$DataSettings.EK$16:.EU$106];7;0);VLOOKUP([$fenixSetup.AH30];[$DataSettings.EK$3:.EU$15];7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72]=&quot;&quot;;&quot;&quot;;[.B880]&amp;[.C880]&amp;[.D880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/DataPageField2&gt;</text:p>
          </table:table-cell>
          <table:table-cell table:style-name="ce147"/>
          <table:table-cell table:style-name="ce144"/>
          <table:table-cell/>
          <table:table-cell table:style-name="ce156" table:formula="of:=IF([.C872]=&quot;&quot;;&quot;&quot;;[.B881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Field3&gt;</text:p>
          </table:table-cell>
          <table:table-cell table:style-name="ce147"/>
          <table:table-cell table:style-name="ce144"/>
          <table:table-cell/>
          <table:table-cell table:style-name="ce156" table:formula="of:=IF([.C872]=&quot;&quot;;&quot;&quot;;[.B882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&gt;</text:p>
          </table:table-cell>
          <table:table-cell table:style-name="ce147" table:formula="of:=IF([$fenixSetup.AH30]=&quot;&quot;;&quot;&quot;;IF(VLOOKUP([$fenixSetup.AH30];[$DataSettings.EK$3:.EL$15];2;0)=2;VLOOKUP([$fenixSetup.AK30];[$DataSettings.EK$16:.EU$106];8;0);VLOOKUP([$fenixSetup.AH30];[$DataSettings.EK$3:.EU$15];8;0)))">
            <text:p/>
          </table:table-cell>
          <table:table-cell table:style-name="ce144" office:value-type="string">
            <text:p>&lt;/DataPageField&gt;</text:p>
          </table:table-cell>
          <table:table-cell/>
          <table:table-cell table:style-name="ce156" table:formula="of:=IF([.C872]=&quot;&quot;;&quot;&quot;;[.B883]&amp;[.C883]&amp;[.D883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4"/>&lt;DataPageFieldLabel&gt;</text:p>
          </table:table-cell>
          <table:table-cell table:style-name="ce147" table:formula="of:=IF([$fenixSetup.AH30]=&quot;&quot;;&quot;&quot;;IF(VLOOKUP([$fenixSetup.AH30];[$DataSettings.EK$3:.EL$15];2;0)=2;VLOOKUP([$fenixSetup.AK30];[$DataSettings.EK$16:.EU$106];9;0);VLOOKUP([$fenixSetup.AH30];[$DataSettings.EK$3:.EU$15];9;0)))">
            <text:p/>
          </table:table-cell>
          <table:table-cell table:style-name="ce144" office:value-type="string">
            <text:p>&lt;/DataPageFieldLabel&gt;</text:p>
          </table:table-cell>
          <table:table-cell/>
          <table:table-cell table:style-name="ce156" table:formula="of:=IF([.C872]=&quot;&quot;;&quot;&quot;;[.B884]&amp;[.C884]&amp;[.D884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/DataPageField3&gt;</text:p>
          </table:table-cell>
          <table:table-cell table:style-name="ce147"/>
          <table:table-cell table:style-name="ce144"/>
          <table:table-cell/>
          <table:table-cell table:style-name="ce156" table:formula="of:=IF([.C872]=&quot;&quot;;&quot;&quot;;[.B885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Idx&gt;</text:p>
          </table:table-cell>
          <table:table-cell table:style-name="ce147" table:formula="of:=IF([$fenixSetup.AH30]=&quot;&quot;;&quot;&quot;;VLOOKUP([$fenixSetup.AH30];[$DataSettings.EK$3:.EU$15];10;0))">
            <text:p/>
          </table:table-cell>
          <table:table-cell table:style-name="ce144" office:value-type="string">
            <text:p>&lt;/DataPageIdx&gt;</text:p>
          </table:table-cell>
          <table:table-cell/>
          <table:table-cell table:style-name="ce156" table:formula="of:=IF([.C872]=&quot;&quot;;&quot;&quot;;[.B886]&amp;[.C886]&amp;[.D886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<text:s text:c="2"/>&lt;DataPageCustomIdx&gt;</text:p>
          </table:table-cell>
          <table:table-cell table:style-name="ce147" table:formula="of:=IF([$fenixSetup.AH30]=&quot;&quot;;&quot;&quot;;VLOOKUP([$fenixSetup.AH30];[$DataSettings.EK$3:.EU$15];11;0))">
            <text:p/>
          </table:table-cell>
          <table:table-cell table:style-name="ce144" office:value-type="string">
            <text:p>&lt;/DataPageCustomIdx&gt;</text:p>
          </table:table-cell>
          <table:table-cell/>
          <table:table-cell table:style-name="ce156" table:formula="of:=IF([.C872]=&quot;&quot;;&quot;&quot;;[.B887]&amp;[.C887]&amp;[.D887])">
            <text:p/>
          </table:table-cell>
          <table:table-cell table:number-columns-repeated="1018"/>
        </table:table-row>
        <table:table-row table:style-name="ro4">
          <table:table-cell/>
          <table:table-cell table:style-name="ce144" office:value-type="string">
            <text:p>&lt;/IndoorDataPage&gt;</text:p>
          </table:table-cell>
          <table:table-cell table:style-name="ce147"/>
          <table:table-cell table:style-name="ce144"/>
          <table:table-cell/>
          <table:table-cell table:style-name="ce156" table:formula="of:=IF([.C872]=&quot;&quot;;&quot;&quot;;[.B888])">
            <text:p/>
          </table:table-cell>
          <table:table-cell table:number-columns-repeated="1018"/>
        </table:table-row>
        <table:table-row table:style-name="ro4">
          <table:table-cell table:style-name="ce139" office:value-type="string">
            <text:p>Age (Years)</text:p>
          </table:table-cell>
          <table:table-cell table:style-name="ce144" office:value-type="string">
            <text:p>&lt;FitProfileAge&gt;</text:p>
          </table:table-cell>
          <table:table-cell table:style-name="ce153" table:formula="of:=IF(OR([$fenixSetup.A3]=1;[$fenixSetup.B4]=0);&quot;&quot;;[$fenixSetup.B4])" office:value-type="float" office:value="36">
            <text:p>36</text:p>
          </table:table-cell>
          <table:table-cell table:style-name="ce144" office:value-type="string">
            <text:p>&lt;/FitProfileAge&gt;</text:p>
          </table:table-cell>
          <table:table-cell/>
          <table:table-cell table:style-name="ce156" table:formula="of:=IF([.C889]=&quot;&quot;;&quot;&quot;;[.B889]&amp;[.C889]&amp;[.D889])" office:value-type="string" office:string-value="&lt;FitProfileAge&gt;36&lt;/FitProfileAge&gt;">
            <text:p>&lt;FitProfileAge&gt;36&lt;/FitProfileAge&gt;</text:p>
          </table:table-cell>
          <table:table-cell table:style-name="ce156"/>
          <table:table-cell table:style-name="ce165"/>
          <table:table-cell table:style-name="ce156" table:number-columns-repeated="1016"/>
        </table:table-row>
        <table:table-row table:style-name="ro4">
          <table:table-cell office:value-type="string">
            <text:p>Height (cm)</text:p>
          </table:table-cell>
          <table:table-cell table:style-name="ce144" office:value-type="string">
            <text:p>&lt;FitProfileHeight&gt;</text:p>
          </table:table-cell>
          <table:table-cell table:style-name="ce152" table:formula="of:=IF([$fenixSetup.B5]=0;&quot;&quot;;[$fenixSetup.B5]/VLOOKUP([$fenixSetup.C5];[$DataSettings.GX5:.GY7];2;0))" office:value-type="float" office:value="172.720345440691">
            <text:p>172.7203454407</text:p>
          </table:table-cell>
          <table:table-cell table:style-name="ce144" office:value-type="string">
            <text:p>&lt;/FitProfileHeight&gt;</text:p>
          </table:table-cell>
          <table:table-cell/>
          <table:table-cell table:formula="of:=IF([.C890]=&quot;&quot;;&quot;&quot;;[.B890]&amp;[.C890]&amp;[.D890])" office:value-type="string" office:string-value="&lt;FitProfileHeight&gt;172.720345440691&lt;/FitProfileHeight&gt;">
            <text:p>&lt;FitProfileHeight&gt;172.720345440691&lt;/FitProfileHeight&gt;</text:p>
          </table:table-cell>
          <table:table-cell table:number-columns-repeated="1018"/>
        </table:table-row>
        <table:table-row table:style-name="ro4">
          <table:table-cell office:value-type="string">
            <office:annotation draw:style-name="gr1" draw:text-style-name="P1" svg:width="1.8366in" svg:height="0.637in" svg:x="0in" svg:y="159.6921in" draw:caption-point-x="0in" draw:caption-point-y="7.8752in">
              <dc:date>2013-05-30T00:00:00</dc:date>
              <text:p text:style-name="P1"><text:span text:style-name="T2">lb=kg*2.2046</text:span></text:p>
            </office:annotation>
            <text:p>Weight (hectogram?)</text:p>
          </table:table-cell>
          <table:table-cell table:style-name="ce144" office:value-type="string">
            <text:p>&lt;FitProfileWeight&gt;</text:p>
          </table:table-cell>
          <table:table-cell table:style-name="ce152" table:formula="of:=IF([$fenixSetup.B6]=0;&quot;&quot;;[$fenixSetup.B6]/VLOOKUP([$fenixSetup.C6];[$DataSettings.GX10:.GY11];2;0))" office:value-type="float" office:value="816.474643926336">
            <text:p>816.4746439263</text:p>
          </table:table-cell>
          <table:table-cell table:style-name="ce144" office:value-type="string">
            <text:p>&lt;/FitProfileWeight&gt;</text:p>
          </table:table-cell>
          <table:table-cell/>
          <table:table-cell table:formula="of:=IF([.C891]=&quot;&quot;;&quot;&quot;;[.B891]&amp;[.C891]&amp;[.D891])" office:value-type="string" office:string-value="&lt;FitProfileWeight&gt;816.474643926336&lt;/FitProfileWeight&gt;">
            <text:p>&lt;FitProfileWeight&gt;816.474643926336&lt;/FitProfileWeight&gt;</text:p>
          </table:table-cell>
          <table:table-cell table:number-columns-repeated="1018"/>
        </table:table-row>
        <table:table-row table:style-name="ro4">
          <table:table-cell office:value-type="string">
            <text:p>Gender</text:p>
          </table:table-cell>
          <table:table-cell table:style-name="ce144" office:value-type="string">
            <text:p>&lt;FitProfileGender&gt;</text:p>
          </table:table-cell>
          <table:table-cell table:style-name="ce147" table:formula="of:=IF([$fenixSetup.B7]=&quot;&quot;;&quot;&quot;;VLOOKUP([$fenixSetup.B7];[$DataSettings.FA4:.FB5];2;0))" office:value-type="float" office:value="1">
            <text:p>1</text:p>
          </table:table-cell>
          <table:table-cell table:style-name="ce144" office:value-type="string">
            <text:p>&lt;/FitProfileGender&gt;</text:p>
          </table:table-cell>
          <table:table-cell/>
          <table:table-cell table:formula="of:=IF([.C892]=&quot;&quot;;&quot;&quot;;[.B892]&amp;[.C892]&amp;[.D892])" office:value-type="string" office:string-value="&lt;FitProfileGender&gt;1&lt;/FitProfileGender&gt;">
            <text:p>&lt;FitProfileGender&gt;1&lt;/FitProfileGender&gt;</text:p>
          </table:table-cell>
          <table:table-cell table:number-columns-repeated="1018"/>
        </table:table-row>
        <table:table-row table:style-name="ro4">
          <table:table-cell office:value-type="string">
            <text:p>Lifetime Athlete</text:p>
          </table:table-cell>
          <table:table-cell table:style-name="ce144" office:value-type="string">
            <text:p>&lt;FitProfileLifeAthlete&gt;</text:p>
          </table:table-cell>
          <table:table-cell table:style-name="ce147" table:formula="of:=IF([$fenixSetup.B8]=&quot;&quot;;&quot;&quot;;VLOOKUP([$fenixSetup.B8];[$DataSettings.FC3:.FD5];2;0))" office:value-type="float" office:value="0">
            <text:p>0</text:p>
          </table:table-cell>
          <table:table-cell table:style-name="ce144" office:value-type="string">
            <text:p>&lt;/FitProfileLifeAthlete&gt;</text:p>
          </table:table-cell>
          <table:table-cell/>
          <table:table-cell table:formula="of:=IF([.C893]=&quot;&quot;;&quot;&quot;;[.B893]&amp;[.C893]&amp;[.D893])" office:value-type="string" office:string-value="&lt;FitProfileLifeAthlete&gt;0&lt;/FitProfileLifeAthlete&gt;">
            <text:p>&lt;FitProfileLifeAthlete&gt;0&lt;/FitProfileLifeAthlete&gt;</text:p>
          </table:table-cell>
          <table:table-cell table:number-columns-repeated="1018"/>
        </table:table-row>
        <table:table-row table:style-name="ro4">
          <table:table-cell office:value-type="string">
            <text:p>Fit Profile Heart Rate Zone 1</text:p>
          </table:table-cell>
          <table:table-cell table:style-name="ce144" office:value-type="string">
            <text:p>&lt;FitProfileHRZone1&gt;</text:p>
          </table:table-cell>
          <table:table-cell table:style-name="ce151" table:formula="of:=IF(OR([$fenixSetup.A3]=1;[$fenixSetup.B11]=&quot;&quot;);&quot;&quot;;[$fenixSetup.B11])" office:value-type="float" office:value="92">
            <text:p>92.000000</text:p>
          </table:table-cell>
          <table:table-cell table:style-name="ce144" office:value-type="string">
            <text:p>&lt;/FitProfileHRZone1&gt;</text:p>
          </table:table-cell>
          <table:table-cell/>
          <table:table-cell table:formula="of:=IF([.C894]=&quot;&quot;;&quot;&quot;;[.B894]&amp;[.C894]&amp;[.D894])" office:value-type="string" office:string-value="&lt;FitProfileHRZone1&gt;92&lt;/FitProfileHRZone1&gt;">
            <text:p>&lt;FitProfileHRZone1&gt;92&lt;/FitProfileHRZone1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Fit Profile Heart Rate Zone 2</text:p>
          </table:table-cell>
          <table:table-cell table:style-name="ce144" office:value-type="string">
            <text:p>&lt;FitProfileHRZone2&gt;</text:p>
          </table:table-cell>
          <table:table-cell table:style-name="ce151" table:formula="of:=IF(OR([$fenixSetup.A3]=1;[$fenixSetup.B12]=&quot;&quot;);&quot;&quot;;[$fenixSetup.B12])" office:value-type="float" office:value="110.4">
            <text:p>110.400000</text:p>
          </table:table-cell>
          <table:table-cell table:style-name="ce144" office:value-type="string">
            <text:p>&lt;/FitProfileHRZone2&gt;</text:p>
          </table:table-cell>
          <table:table-cell/>
          <table:table-cell table:formula="of:=IF([.C895]=&quot;&quot;;&quot;&quot;;[.B895]&amp;[.C895]&amp;[.D895])" office:value-type="string" office:string-value="&lt;FitProfileHRZone2&gt;110.4&lt;/FitProfileHRZone2&gt;">
            <text:p>&lt;FitProfileHRZone2&gt;110.4&lt;/FitProfileHRZone2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Fit Profile Heart Rate Zone 3</text:p>
          </table:table-cell>
          <table:table-cell table:style-name="ce144" office:value-type="string">
            <text:p>&lt;FitProfileHRZone3&gt;</text:p>
          </table:table-cell>
          <table:table-cell table:style-name="ce151" table:formula="of:=IF(OR([$fenixSetup.A3]=1;[$fenixSetup.B13]=&quot;&quot;);&quot;&quot;;[$fenixSetup.B13])" office:value-type="float" office:value="128.8">
            <text:p>128.800000</text:p>
          </table:table-cell>
          <table:table-cell table:style-name="ce144" office:value-type="string">
            <text:p>&lt;/FitProfileHRZone3&gt;</text:p>
          </table:table-cell>
          <table:table-cell/>
          <table:table-cell table:formula="of:=IF([.C896]=&quot;&quot;;&quot;&quot;;[.B896]&amp;[.C896]&amp;[.D896])" office:value-type="string" office:string-value="&lt;FitProfileHRZone3&gt;128.8&lt;/FitProfileHRZone3&gt;">
            <text:p>&lt;FitProfileHRZone3&gt;128.8&lt;/FitProfileHRZone3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Fit Profile Heart Rate Zone 4</text:p>
          </table:table-cell>
          <table:table-cell table:style-name="ce144" office:value-type="string">
            <text:p>&lt;FitProfileHRZone4&gt;</text:p>
          </table:table-cell>
          <table:table-cell table:style-name="ce151" table:formula="of:=IF(OR([$fenixSetup.A3]=1;[$fenixSetup.B14]=&quot;&quot;);&quot;&quot;;[$fenixSetup.B14])" office:value-type="float" office:value="147.2">
            <text:p>147.200000</text:p>
          </table:table-cell>
          <table:table-cell table:style-name="ce144" office:value-type="string">
            <text:p>&lt;/FitProfileHRZone4&gt;</text:p>
          </table:table-cell>
          <table:table-cell/>
          <table:table-cell table:formula="of:=IF([.C897]=&quot;&quot;;&quot;&quot;;[.B897]&amp;[.C897]&amp;[.D897])" office:value-type="string" office:string-value="&lt;FitProfileHRZone4&gt;147.2&lt;/FitProfileHRZone4&gt;">
            <text:p>&lt;FitProfileHRZone4&gt;147.2&lt;/FitProfileHRZone4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Fit Profile Heart Rate Zone 5</text:p>
          </table:table-cell>
          <table:table-cell table:style-name="ce144" office:value-type="string">
            <text:p>&lt;FitProfileHRZone5&gt;</text:p>
          </table:table-cell>
          <table:table-cell table:style-name="ce151" table:formula="of:=IF(OR([$fenixSetup.A3]=1;[$fenixSetup.B15]=&quot;&quot;);&quot;&quot;;[$fenixSetup.B15])" office:value-type="float" office:value="165.6">
            <text:p>165.600000</text:p>
          </table:table-cell>
          <table:table-cell table:style-name="ce144" office:value-type="string">
            <text:p>&lt;/FitProfileHRZone5&gt;</text:p>
          </table:table-cell>
          <table:table-cell/>
          <table:table-cell table:formula="of:=IF([.C898]=&quot;&quot;;&quot;&quot;;[.B898]&amp;[.C898]&amp;[.D898])" office:value-type="string" office:string-value="&lt;FitProfileHRZone5&gt;165.6&lt;/FitProfileHRZone5&gt;">
            <text:p>&lt;FitProfileHRZone5&gt;165.6&lt;/FitProfileHRZone5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Fit Profile Maximum Heart Rate</text:p>
          </table:table-cell>
          <table:table-cell table:style-name="ce144" office:value-type="string">
            <text:p>&lt;FitProfileMaxHR&gt;</text:p>
          </table:table-cell>
          <table:table-cell table:style-name="ce151" table:formula="of:=IF(OR([$fenixSetup.A3]=1;[$fenixSetup.B16]=&quot;&quot;);&quot;&quot;;[$fenixSetup.B16])" office:value-type="float" office:value="184">
            <text:p>184.000000</text:p>
          </table:table-cell>
          <table:table-cell table:style-name="ce144" office:value-type="string">
            <text:p>&lt;/FitProfileMaxHR&gt;</text:p>
          </table:table-cell>
          <table:table-cell/>
          <table:table-cell table:formula="of:=IF([.C899]=&quot;&quot;;&quot;&quot;;[.B899]&amp;[.C899]&amp;[.D899])" office:value-type="string" office:string-value="&lt;FitProfileMaxHR&gt;184&lt;/FitProfileMaxHR&gt;">
            <text:p>&lt;FitProfileMaxHR&gt;184&lt;/FitProfileMaxHR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Fit Auto Lap</text:p>
          </table:table-cell>
          <table:table-cell table:style-name="ce144" office:value-type="string">
            <text:p>&lt;FitProfileAutoLap&gt;</text:p>
          </table:table-cell>
          <table:table-cell table:style-name="ce147" table:formula="of:=IF([$fenixSetup.P10]=&quot;&quot;;&quot;&quot;;VLOOKUP([$fenixSetup.P10];[$DataSettings.FK3:.FL5];2;0))" office:value-type="float" office:value="0">
            <text:p>0</text:p>
          </table:table-cell>
          <table:table-cell table:style-name="ce144" office:value-type="string">
            <text:p>&lt;/FitProfileAutoLap&gt;</text:p>
          </table:table-cell>
          <table:table-cell/>
          <table:table-cell table:formula="of:=IF([.C900]=&quot;&quot;;&quot;&quot;;[.B900]&amp;[.C900]&amp;[.D900])" office:value-type="string" office:string-value="&lt;FitProfileAutoLap&gt;0&lt;/FitProfileAutoLap&gt;">
            <text:p>&lt;FitProfileAutoLap&gt;0&lt;/FitProfileAutoLap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Fit Auto Lap Distance</text:p>
          </table:table-cell>
          <table:table-cell table:style-name="ce144" office:value-type="string">
            <text:p>&lt;FitProfileAutoLapDist&gt;</text:p>
          </table:table-cell>
          <table:table-cell table:style-name="ce151" table:formula="of:=IF([$fenixSetup.P11]=&quot;&quot;;&quot;&quot;;[$fenixSetup.P11]*VLOOKUP([$fenixSetup.R11];[$DataSettings.DO3:.DQ7];3;0))" office:value-type="float" office:value="100">
            <text:p>100.000000</text:p>
          </table:table-cell>
          <table:table-cell table:style-name="ce144" office:value-type="string">
            <text:p>&lt;/FitProfileAutoLapDist&gt;</text:p>
          </table:table-cell>
          <table:table-cell/>
          <table:table-cell table:formula="of:=IF([.C901]=&quot;&quot;;&quot;&quot;;[.B901]&amp;[.C901]&amp;[.D901])" office:value-type="string" office:string-value="&lt;FitProfileAutoLapDist&gt;100&lt;/FitProfileAutoLapDist&gt;">
            <text:p>&lt;FitProfileAutoLapDist&gt;100&lt;/FitProfileAutoLapDist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Fit Activity</text:p>
          </table:table-cell>
          <table:table-cell table:style-name="ce144" office:value-type="string">
            <text:p>&lt;FITActivity&gt;</text:p>
          </table:table-cell>
          <table:table-cell table:style-name="ce147" table:formula="of:=IF([$fenixSetup.P14]=&quot;&quot;;&quot;&quot;;VLOOKUP([$fenixSetup.P14];[$DataSettings.FN3:.FO5];2;0))" office:value-type="float" office:value="1">
            <text:p>1</text:p>
          </table:table-cell>
          <table:table-cell table:style-name="ce144" office:value-type="string">
            <text:p>&lt;/FITActivity&gt;</text:p>
          </table:table-cell>
          <table:table-cell/>
          <table:table-cell table:formula="of:=IF([.C902]=&quot;&quot;;&quot;&quot;;[.B902]&amp;[.C902]&amp;[.D902])" office:value-type="string" office:string-value="&lt;FITActivity&gt;1&lt;/FITActivity&gt;">
            <text:p>&lt;FITActivity&gt;1&lt;/FITActivity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File Output</text:p>
          </table:table-cell>
          <table:table-cell table:style-name="ce144" office:value-type="string">
            <text:p>&lt;FileOutputGPX&gt;</text:p>
          </table:table-cell>
          <table:table-cell table:style-name="ce147" table:formula="of:=IF([$fenixSetup.P17]=&quot;&quot;;&quot;&quot;;VLOOKUP([$fenixSetup.P17];[$DataSettings.FP3:.FR5];2;0))" office:value-type="float" office:value="1">
            <text:p>1</text:p>
          </table:table-cell>
          <table:table-cell table:style-name="ce144" office:value-type="string">
            <text:p>&lt;/FileOutputGPX&gt;</text:p>
          </table:table-cell>
          <table:table-cell/>
          <table:table-cell table:formula="of:=IF([.C903]=&quot;&quot;;&quot;&quot;;[.B903]&amp;[.C903]&amp;[.D903])" office:value-type="string" office:string-value="&lt;FileOutputGPX&gt;1&lt;/FileOutputGPX&gt;">
            <text:p>&lt;FileOutputGPX&gt;1&lt;/FileOutputGPX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File Output</text:p>
          </table:table-cell>
          <table:table-cell table:style-name="ce144" office:value-type="string">
            <text:p>&lt;FileOutputFIT&gt;</text:p>
          </table:table-cell>
          <table:table-cell table:style-name="ce147" table:formula="of:=IF([$fenixSetup.P17]=&quot;&quot;;&quot;&quot;;VLOOKUP([$fenixSetup.P17];[$DataSettings.FP3:.FR5];3;0))" office:value-type="float" office:value="1">
            <text:p>1</text:p>
          </table:table-cell>
          <table:table-cell table:style-name="ce144" office:value-type="string">
            <text:p>&lt;/FileOutputFIT&gt;</text:p>
          </table:table-cell>
          <table:table-cell/>
          <table:table-cell table:formula="of:=IF([.C904]=&quot;&quot;;&quot;&quot;;[.B904]&amp;[.C904]&amp;[.D904])" office:value-type="string" office:string-value="&lt;FileOutputFIT&gt;1&lt;/FileOutputFIT&gt;">
            <text:p>&lt;FileOutputFIT&gt;1&lt;/FileOutputFIT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Display Compass Primary Letters</text:p>
          </table:table-cell>
          <table:table-cell table:style-name="ce144" office:value-type="string">
            <text:p>&lt;CompassPrimaryLetters&gt;</text:p>
          </table:table-cell>
          <table:table-cell table:style-name="ce147" table:formula="of:=IF([$fenixSetup.B32]=&quot;&quot;;&quot;&quot;;VLOOKUP([$fenixSetup.B32];[$DataSettings.FS3:.FT6];2;0))" office:value-type="float" office:value="1">
            <text:p>1</text:p>
          </table:table-cell>
          <table:table-cell table:style-name="ce144" office:value-type="string">
            <text:p>&lt;/CompassPrimaryLetters&gt;</text:p>
          </table:table-cell>
          <table:table-cell/>
          <table:table-cell table:formula="of:=IF([.C905]=&quot;&quot;;&quot;&quot;;[.B905]&amp;[.C905]&amp;[.D905])" office:value-type="string" office:string-value="&lt;CompassPrimaryLetters&gt;1&lt;/CompassPrimaryLetters&gt;">
            <text:p>&lt;CompassPrimaryLetters&gt;1&lt;/CompassPrimaryLetters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Training Indoors</text:p>
          </table:table-cell>
          <table:table-cell table:style-name="ce144" office:value-type="string">
            <text:p>&lt;TrainingIndoors&gt;</text:p>
          </table:table-cell>
          <table:table-cell table:style-name="ce147" table:formula="of:=IF([$fenixSetup.P4]=&quot;&quot;;&quot;&quot;;VLOOKUP([$fenixSetup.P4];[$DataSettings.FU3:.FV7];2;0))" office:value-type="float" office:value="0">
            <text:p>0</text:p>
          </table:table-cell>
          <table:table-cell table:style-name="ce144" office:value-type="string">
            <text:p>&lt;/TrainingIndoors&gt;</text:p>
          </table:table-cell>
          <table:table-cell/>
          <table:table-cell table:formula="of:=IF([.C906]=&quot;&quot;;&quot;&quot;;[.B906]&amp;[.C906]&amp;[.D906])" office:value-type="string" office:string-value="&lt;TrainingIndoors&gt;0&lt;/TrainingIndoors&gt;">
            <text:p>&lt;TrainingIndoors&gt;0&lt;/TrainingIndoors&gt;</text:p>
          </table:table-cell>
          <table:table-cell table:number-columns-repeated="1018"/>
        </table:table-row>
        <table:table-row table:style-name="ro4">
          <table:table-cell office:value-type="string">
            <text:p>Foot Pod</text:p>
          </table:table-cell>
          <table:table-cell table:style-name="ce144" office:value-type="string">
            <text:p>&lt;FootPod&gt;</text:p>
          </table:table-cell>
          <table:table-cell table:style-name="ce147" table:formula="of:=IF([$fenixSetup.B23]=&quot;&quot;;&quot;&quot;;VLOOKUP([$fenixSetup.B23];[$DataSettings.FW3:.FX4];2;0))" office:value-type="float" office:value="0">
            <text:p>0</text:p>
          </table:table-cell>
          <table:table-cell table:style-name="ce144" office:value-type="string">
            <text:p>&lt;/FootPod&gt;</text:p>
          </table:table-cell>
          <table:table-cell/>
          <table:table-cell table:formula="of:=IF([.C907]=&quot;&quot;;&quot;&quot;;[.B907]&amp;[.C907]&amp;[.D907])" office:value-type="string" office:string-value="&lt;FootPod&gt;0&lt;/FootPod&gt;">
            <text:p>&lt;FootPod&gt;0&lt;/FootPod&gt;</text:p>
          </table:table-cell>
          <table:table-cell table:number-columns-repeated="1018"/>
        </table:table-row>
        <table:table-row table:style-name="ro4">
          <table:table-cell table:style-name="ce141" office:value-type="string">
            <text:p>User Written</text:p>
          </table:table-cell>
          <table:table-cell table:style-name="ce141" office:value-type="string">
            <text:p>&lt;UserWritten&gt;</text:p>
          </table:table-cell>
          <table:table-cell table:style-name="ce148" office:value-type="float" office:value="1">
            <text:p>1</text:p>
          </table:table-cell>
          <table:table-cell table:style-name="ce141" office:value-type="string">
            <text:p>&lt;/UserWritten&gt;</text:p>
          </table:table-cell>
          <table:table-cell/>
          <table:table-cell table:formula="of:=IF([.C908]=&quot;&quot;;&quot;&quot;;[.B908]&amp;[.C908]&amp;[.D908])" office:value-type="string" office:string-value="&lt;UserWritten&gt;1&lt;/UserWritten&gt;">
            <text:p>&lt;UserWritten&gt;1&lt;/UserWritten&gt;</text:p>
          </table:table-cell>
          <table:table-cell table:number-columns-repeated="1018"/>
        </table:table-row>
        <table:table-row table:style-name="ro4">
          <table:table-cell table:style-name="ce141" office:value-type="string">
            <text:p>Auto Add Fit History</text:p>
          </table:table-cell>
          <table:table-cell table:style-name="ce141" office:value-type="string">
            <text:p>&lt;AutoAddFitHistory&gt;</text:p>
          </table:table-cell>
          <table:table-cell table:style-name="ce148" office:value-type="float" office:value="1">
            <text:p>1</text:p>
          </table:table-cell>
          <table:table-cell table:style-name="ce141" office:value-type="string">
            <text:p>&lt;/AutoAddFitHistory&gt;</text:p>
          </table:table-cell>
          <table:table-cell/>
          <table:table-cell table:formula="of:=IF([.C909]=&quot;&quot;;&quot;&quot;;[.B909]&amp;[.C909]&amp;[.D909])" office:value-type="string" office:string-value="&lt;AutoAddFitHistory&gt;1&lt;/AutoAddFitHistory&gt;">
            <text:p>&lt;AutoAddFitHistory&gt;1&lt;/AutoAddFitHistory&gt;</text:p>
          </table:table-cell>
          <table:table-cell table:number-columns-repeated="1018"/>
        </table:table-row>
        <table:table-row table:style-name="ro4">
          <table:table-cell office:value-type="string">
            <text:p>Foot Pod Cal Factor</text:p>
          </table:table-cell>
          <table:table-cell table:style-name="ce144" office:value-type="string">
            <text:p>&lt;FoodPodCalFactor&gt;</text:p>
          </table:table-cell>
          <table:table-cell table:style-name="ce152" table:formula="of:=[$fenixSetup.B24]" office:value-type="float" office:value="1000">
            <text:p>1000</text:p>
          </table:table-cell>
          <table:table-cell table:style-name="ce144" office:value-type="string">
            <text:p>&lt;/FoodPodCalFactor&gt;</text:p>
          </table:table-cell>
          <table:table-cell/>
          <table:table-cell table:formula="of:=IF([.C910]=&quot;&quot;;&quot;&quot;;[.B910]&amp;[.C910]&amp;[.D910])" office:value-type="string" office:string-value="&lt;FoodPodCalFactor&gt;1000&lt;/FoodPodCalFactor&gt;">
            <text:p>&lt;FoodPodCalFactor&gt;1000&lt;/FoodPodCalFactor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Auto Pause Notification</text:p>
          </table:table-cell>
          <table:table-cell table:style-name="ce144" office:value-type="string">
            <text:p>&lt;AutoPauseNtfcn&gt;</text:p>
          </table:table-cell>
          <table:table-cell table:style-name="ce147" table:formula="of:=IF([$fenixSetup.V32]=&quot;&quot;;&quot;&quot;;VLOOKUP([$fenixSetup.V32];[$DataSettings.GB3:.GD6];2;0))" office:value-type="float" office:value="1">
            <text:p>1</text:p>
          </table:table-cell>
          <table:table-cell table:style-name="ce144" office:value-type="string">
            <text:p>&lt;/AutoPauseNtfcn&gt;</text:p>
          </table:table-cell>
          <table:table-cell/>
          <table:table-cell table:formula="of:=IF([.C911]=&quot;&quot;;&quot;&quot;;[.B911]&amp;[.C911]&amp;[.D911])" office:value-type="string" office:string-value="&lt;AutoPauseNtfcn&gt;1&lt;/AutoPauseNtfcn&gt;">
            <text:p>&lt;AutoPauseNtfcn&gt;1&lt;/AutoPauseNtfcn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Auto Lap Notification</text:p>
          </table:table-cell>
          <table:table-cell table:style-name="ce144" office:value-type="string">
            <text:p>&lt;AutoLapNtfcn&gt;</text:p>
          </table:table-cell>
          <table:table-cell table:style-name="ce147" table:formula="of:=IF([$fenixSetup.V33]=&quot;&quot;;&quot;&quot;;VLOOKUP([$fenixSetup.V33];[$DataSettings.GB3:.GD6];3;0))" office:value-type="float" office:value="1">
            <text:p>1</text:p>
          </table:table-cell>
          <table:table-cell table:style-name="ce144" office:value-type="string">
            <text:p>&lt;/AutoLapNtfcn&gt;</text:p>
          </table:table-cell>
          <table:table-cell/>
          <table:table-cell table:formula="of:=IF([.C912]=&quot;&quot;;&quot;&quot;;[.B912]&amp;[.C912]&amp;[.D912])" office:value-type="string" office:string-value="&lt;AutoLapNtfcn&gt;1&lt;/AutoLapNtfcn&gt;">
            <text:p>&lt;AutoLapNtfcn&gt;1&lt;/AutoLapNtfcn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3D Speed</text:p>
          </table:table-cell>
          <table:table-cell table:style-name="ce144" office:value-type="string">
            <text:p>&lt;ThreeDSpeed&gt;</text:p>
          </table:table-cell>
          <table:table-cell table:style-name="ce147" table:formula="of:=IF([$fenixSetup.P15]=&quot;&quot;;&quot;&quot;;VLOOKUP([$fenixSetup.P15];[$DataSettings.GE3:.GG4];2;0))" office:value-type="float" office:value="1">
            <text:p>1</text:p>
          </table:table-cell>
          <table:table-cell table:style-name="ce144" office:value-type="string">
            <text:p>&lt;/ThreeDSpeed&gt;</text:p>
          </table:table-cell>
          <table:table-cell/>
          <table:table-cell table:formula="of:=IF([.C913]=&quot;&quot;;&quot;&quot;;[.B913]&amp;[.C913]&amp;[.D913])" office:value-type="string" office:string-value="&lt;ThreeDSpeed&gt;1&lt;/ThreeDSpeed&gt;">
            <text:p>&lt;ThreeDSpeed&gt;1&lt;/ThreeDSpeed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3D Distance</text:p>
          </table:table-cell>
          <table:table-cell table:style-name="ce144" office:value-type="string">
            <text:p>&lt;ThreeDDistance&gt;</text:p>
          </table:table-cell>
          <table:table-cell table:style-name="ce147" table:formula="of:=IF([$fenixSetup.P16]=&quot;&quot;;&quot;&quot;;VLOOKUP([$fenixSetup.P16];[$DataSettings.GE3:.GG4];3;0))" office:value-type="float" office:value="1">
            <text:p>1</text:p>
          </table:table-cell>
          <table:table-cell table:style-name="ce144" office:value-type="string">
            <text:p>&lt;/ThreeDDistance&gt;</text:p>
          </table:table-cell>
          <table:table-cell/>
          <table:table-cell table:formula="of:=IF([.C914]=&quot;&quot;;&quot;&quot;;[.B914]&amp;[.C914]&amp;[.D914])" office:value-type="string" office:string-value="&lt;ThreeDDistance&gt;1&lt;/ThreeDDistance&gt;">
            <text:p>&lt;ThreeDDistance&gt;1&lt;/ThreeDDistance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Ski Mode Auto Lap</text:p>
          </table:table-cell>
          <table:table-cell table:style-name="ce144" office:value-type="string">
            <text:p>&lt;SkiModeAutoLap&gt;</text:p>
          </table:table-cell>
          <table:table-cell table:style-name="ce147" table:formula="of:=IF([$fenixSetup.P10]=&quot;&quot;;&quot;&quot;;VLOOKUP([$fenixSetup.P10];[$DataSettings.GH3:.GJ5];2;0))" office:value-type="float" office:value="0">
            <text:p>0</text:p>
          </table:table-cell>
          <table:table-cell table:style-name="ce144" office:value-type="string">
            <text:p>&lt;/SkiModeAutoLap&gt;</text:p>
          </table:table-cell>
          <table:table-cell/>
          <table:table-cell table:formula="of:=IF([.C915]=&quot;&quot;;&quot;&quot;;[.B915]&amp;[.C915]&amp;[.D915])" office:value-type="string" office:string-value="&lt;SkiModeAutoLap&gt;0&lt;/SkiModeAutoLap&gt;">
            <text:p>&lt;SkiModeAutoLap&gt;0&lt;/SkiModeAutoLap&gt;</text:p>
          </table:table-cell>
          <table:table-cell table:number-columns-repeated="1018"/>
        </table:table-row>
        <table:table-row table:style-name="ro4">
          <table:table-cell table:style-name="ce139" office:value-type="string">
            <text:p>Ski Mode Auto Pause</text:p>
          </table:table-cell>
          <table:table-cell table:style-name="ce144" office:value-type="string">
            <text:p>&lt;SkiModeAutoPause&gt;</text:p>
          </table:table-cell>
          <table:table-cell table:style-name="ce147" table:formula="of:=IF([$fenixSetup.P12]=&quot;&quot;;&quot;&quot;;VLOOKUP([$fenixSetup.P12];[$DataSettings.GH3:.GJ5];3;0))" office:value-type="float" office:value="0">
            <text:p>0</text:p>
          </table:table-cell>
          <table:table-cell table:style-name="ce144" office:value-type="string">
            <text:p>&lt;/SkiModeAutoPause&gt;</text:p>
          </table:table-cell>
          <table:table-cell/>
          <table:table-cell table:formula="of:=IF([.C916]=&quot;&quot;;&quot;&quot;;[.B916]&amp;[.C916]&amp;[.D916])" office:value-type="string" office:string-value="&lt;SkiModeAutoPause&gt;0&lt;/SkiModeAutoPause&gt;">
            <text:p>&lt;SkiModeAutoPause&gt;0&lt;/SkiModeAutoPause&gt;</text:p>
          </table:table-cell>
          <table:table-cell table:number-columns-repeated="1018"/>
        </table:table-row>
        <table:table-row table:style-name="ro4">
          <table:table-cell table:style-name="ce139"/>
          <table:table-cell table:style-name="ce144"/>
          <table:table-cell table:style-name="ce147"/>
          <table:table-cell table:style-name="ce144"/>
          <table:table-cell/>
          <table:table-cell office:value-type="string">
            <text:p>&lt;!-- Comment Block --&gt;</text:p>
          </table:table-cell>
          <table:table-cell/>
          <table:table-cell table:style-name="ce166"/>
          <table:table-cell table:number-columns-repeated="1016"/>
        </table:table-row>
        <table:table-row table:style-name="ro4">
          <table:table-cell table:style-name="ce139" office:value-type="string">
            <text:p>Close Profile Settings</text:p>
          </table:table-cell>
          <table:table-cell table:style-name="ce144" office:value-type="string">
            <text:p>&lt;/Settings&gt;&lt;/Profile&gt;</text:p>
          </table:table-cell>
          <table:table-cell table:style-name="ce147"/>
          <table:table-cell table:style-name="ce144"/>
          <table:table-cell/>
          <table:table-cell table:formula="of:=[.B918]" office:value-type="string" office:string-value="&lt;/Settings&gt;&lt;/Profile&gt;">
            <text:p>&lt;/Settings&gt;&lt;/Profile&gt;</text:p>
          </table:table-cell>
          <table:table-cell/>
          <table:table-cell table:style-name="ce167"/>
          <table:table-cell table:number-columns-repeated="1016"/>
        </table:table-row>
        <table:table-row table:style-name="ro4">
          <table:table-cell table:number-columns-repeated="7"/>
          <table:table-cell table:style-name="ce168"/>
          <table:table-cell table:number-columns-repeated="1016"/>
        </table:table-row>
        <table:table-row table:style-name="ro4">
          <table:table-cell table:number-columns-repeated="7"/>
          <table:table-cell table:style-name="ce167"/>
          <table:table-cell table:number-columns-repeated="1016"/>
        </table:table-row>
        <table:table-row table:style-name="ro4">
          <table:table-cell table:number-columns-repeated="7"/>
          <table:table-cell table:style-name="ce168"/>
          <table:table-cell table:number-columns-repeated="1016"/>
        </table:table-row>
        <table:table-row table:style-name="ro4" table:number-rows-repeated="10476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aSettings" table:style-name="ta5" table:print="false">
        <office:forms form:automatic-focus="false" form:apply-design-mode="false"/>
        <table:table-column table:style-name="co38" table:default-cell-style-name="ce169"/>
        <table:table-column table:style-name="co21" table:default-cell-style-name="ce176"/>
        <table:table-column table:style-name="co34" table:visibility="collapse" table:default-cell-style-name="ce178"/>
        <table:table-column table:style-name="co39" table:visibility="collapse" table:default-cell-style-name="ce182"/>
        <table:table-column table:style-name="co39" table:visibility="collapse" table:default-cell-style-name="ce184"/>
        <table:table-column table:style-name="co40" table:visibility="collapse" table:number-columns-repeated="2" table:default-cell-style-name="ce187"/>
        <table:table-column table:style-name="co34" table:visibility="collapse" table:default-cell-style-name="ce191"/>
        <table:table-column table:style-name="co41" table:visibility="collapse" table:default-cell-style-name="ce187"/>
        <table:table-column table:style-name="co24" table:visibility="collapse" table:default-cell-style-name="ce191"/>
        <table:table-column table:style-name="co42" table:visibility="collapse" table:default-cell-style-name="ce187"/>
        <table:table-column table:style-name="co43" table:visibility="collapse" table:default-cell-style-name="ce191"/>
        <table:table-column table:style-name="co44" table:visibility="collapse" table:default-cell-style-name="ce187"/>
        <table:table-column table:style-name="co45" table:visibility="collapse" table:default-cell-style-name="ce191"/>
        <table:table-column table:style-name="co42" table:visibility="collapse" table:default-cell-style-name="ce187"/>
        <table:table-column table:style-name="co8" table:visibility="collapse" table:default-cell-style-name="ce191"/>
        <table:table-column table:style-name="co42" table:visibility="collapse" table:default-cell-style-name="ce187"/>
        <table:table-column table:style-name="co23" table:visibility="collapse" table:default-cell-style-name="ce191"/>
        <table:table-column table:style-name="co42" table:visibility="collapse" table:default-cell-style-name="ce187"/>
        <table:table-column table:style-name="co19" table:visibility="collapse" table:default-cell-style-name="ce201"/>
        <table:table-column table:style-name="co44" table:visibility="collapse" table:default-cell-style-name="ce206"/>
        <table:table-column table:style-name="co47" table:visibility="collapse" table:default-cell-style-name="ce206"/>
        <table:table-column table:style-name="co48" table:visibility="collapse" table:default-cell-style-name="ce206"/>
        <table:table-column table:style-name="co49" table:visibility="collapse" table:default-cell-style-name="ce206"/>
        <table:table-column table:style-name="co48" table:visibility="collapse" table:default-cell-style-name="ce206"/>
        <table:table-column table:style-name="co49" table:visibility="collapse" table:default-cell-style-name="ce206"/>
        <table:table-column table:style-name="co44" table:visibility="collapse" table:default-cell-style-name="ce204"/>
        <table:table-column table:style-name="co50" table:visibility="collapse" table:default-cell-style-name="ce191"/>
        <table:table-column table:style-name="co42" table:visibility="collapse" table:default-cell-style-name="ce187"/>
        <table:table-column table:style-name="co46" table:visibility="collapse" table:default-cell-style-name="ce191"/>
        <table:table-column table:style-name="co42" table:visibility="collapse" table:default-cell-style-name="ce187"/>
        <table:table-column table:style-name="co51" table:visibility="collapse" table:default-cell-style-name="ce191"/>
        <table:table-column table:style-name="co20" table:visibility="collapse" table:default-cell-style-name="ce214"/>
        <table:table-column table:style-name="co52" table:visibility="collapse" table:default-cell-style-name="ce184"/>
        <table:table-column table:style-name="co8" table:visibility="collapse" table:default-cell-style-name="ce191"/>
        <table:table-column table:style-name="co42" table:visibility="collapse" table:default-cell-style-name="ce187"/>
        <table:table-column table:style-name="co8" table:visibility="collapse" table:default-cell-style-name="ce191"/>
        <table:table-column table:style-name="co42" table:visibility="collapse" table:default-cell-style-name="ce214"/>
        <table:table-column table:style-name="co53" table:visibility="collapse" table:default-cell-style-name="ce187"/>
        <table:table-column table:style-name="co42" table:visibility="collapse" table:default-cell-style-name="ce214"/>
        <table:table-column table:style-name="co54" table:visibility="collapse" table:default-cell-style-name="ce219"/>
        <table:table-column table:style-name="co55" table:visibility="collapse" table:default-cell-style-name="ce223"/>
        <table:table-column table:style-name="co12" table:visibility="collapse" table:default-cell-style-name="ce223"/>
        <table:table-column table:style-name="co20" table:visibility="collapse" table:default-cell-style-name="ce227"/>
        <table:table-column table:style-name="co56" table:visibility="collapse" table:default-cell-style-name="ce191"/>
        <table:table-column table:style-name="co42" table:visibility="collapse" table:default-cell-style-name="ce187"/>
        <table:table-column table:style-name="co57" table:visibility="collapse" table:default-cell-style-name="ce191"/>
        <table:table-column table:style-name="co42" table:visibility="collapse" table:default-cell-style-name="ce214"/>
        <table:table-column table:style-name="co17" table:visibility="collapse" table:default-cell-style-name="ce230"/>
        <table:table-column table:style-name="co58" table:visibility="collapse" table:default-cell-style-name="ce232"/>
        <table:table-column table:style-name="co41" table:visibility="collapse" table:default-cell-style-name="ce235"/>
        <table:table-column table:style-name="co56" table:visibility="collapse" table:default-cell-style-name="ce191"/>
        <table:table-column table:style-name="co44" table:visibility="collapse" table:default-cell-style-name="ce187"/>
        <table:table-column table:style-name="co59" table:visibility="collapse" table:default-cell-style-name="ce191"/>
        <table:table-column table:style-name="co44" table:visibility="collapse" table:default-cell-style-name="ce187"/>
        <table:table-column table:style-name="co36" table:visibility="collapse" table:default-cell-style-name="ce191"/>
        <table:table-column table:style-name="co41" table:visibility="collapse" table:default-cell-style-name="ce187"/>
        <table:table-column table:style-name="co60" table:visibility="collapse" table:default-cell-style-name="ce191"/>
        <table:table-column table:style-name="co44" table:visibility="collapse" table:default-cell-style-name="ce214"/>
        <table:table-column table:style-name="co34" table:visibility="collapse" table:default-cell-style-name="ce187"/>
        <table:table-column table:style-name="co44" table:visibility="collapse" table:default-cell-style-name="ce187"/>
        <table:table-column table:style-name="co52" table:visibility="collapse" table:default-cell-style-name="ce191"/>
        <table:table-column table:style-name="co41" table:visibility="collapse" table:default-cell-style-name="ce214"/>
        <table:table-column table:style-name="co36" table:visibility="collapse" table:default-cell-style-name="ce187"/>
        <table:table-column table:style-name="co42" table:visibility="collapse" table:default-cell-style-name="ce187"/>
        <table:table-column table:style-name="co43" table:visibility="collapse" table:default-cell-style-name="ce191"/>
        <table:table-column table:style-name="co44" table:visibility="collapse" table:default-cell-style-name="ce214"/>
        <table:table-column table:style-name="co53" table:visibility="collapse" table:default-cell-style-name="ce187"/>
        <table:table-column table:style-name="co44" table:visibility="collapse" table:default-cell-style-name="ce214"/>
        <table:table-column table:style-name="co61" table:visibility="collapse" table:default-cell-style-name="ce187"/>
        <table:table-column table:style-name="co62" table:visibility="collapse" table:default-cell-style-name="ce191"/>
        <table:table-column table:style-name="co56" table:visibility="collapse" table:number-columns-repeated="2" table:default-cell-style-name="ce182"/>
        <table:table-column table:style-name="co63" table:visibility="collapse" table:default-cell-style-name="ce191"/>
        <table:table-column table:style-name="co64" table:visibility="collapse" table:default-cell-style-name="ce214"/>
        <table:table-column table:style-name="co65" table:visibility="collapse" table:default-cell-style-name="ce191"/>
        <table:table-column table:style-name="co66" table:visibility="collapse" table:default-cell-style-name="ce214"/>
        <table:table-column table:style-name="co39" table:visibility="collapse" table:default-cell-style-name="ce191"/>
        <table:table-column table:style-name="co64" table:visibility="collapse" table:default-cell-style-name="ce214"/>
        <table:table-column table:style-name="co68" table:visibility="collapse" table:default-cell-style-name="ce187"/>
        <table:table-column table:style-name="co56" table:visibility="collapse" table:default-cell-style-name="ce182"/>
        <table:table-column table:style-name="co69" table:visibility="collapse" table:default-cell-style-name="ce228"/>
        <table:table-column table:style-name="co70" table:visibility="collapse" table:default-cell-style-name="ce228"/>
        <table:table-column table:style-name="co70" table:visibility="collapse" table:default-cell-style-name="ce184"/>
        <table:table-column table:style-name="co53" table:visibility="collapse" table:default-cell-style-name="ce228"/>
        <table:table-column table:style-name="co65" table:visibility="collapse" table:default-cell-style-name="ce228"/>
        <table:table-column table:style-name="co71" table:visibility="collapse" table:default-cell-style-name="ce228"/>
        <table:table-column table:style-name="co67" table:visibility="collapse" table:default-cell-style-name="ce228"/>
        <table:table-column table:style-name="co43" table:visibility="collapse" table:default-cell-style-name="ce228"/>
        <table:table-column table:style-name="co57" table:visibility="collapse" table:default-cell-style-name="ce228"/>
        <table:table-column table:style-name="co34" table:visibility="collapse" table:default-cell-style-name="ce228"/>
        <table:table-column table:style-name="co46" table:visibility="collapse" table:default-cell-style-name="ce228"/>
        <table:table-column table:style-name="co46" table:visibility="collapse" table:number-columns-repeated="3" table:default-cell-style-name="ce184"/>
        <table:table-column table:style-name="co46" table:visibility="collapse" table:default-cell-style-name="ce182"/>
        <table:table-column table:style-name="co72" table:visibility="collapse" table:default-cell-style-name="ce201"/>
        <table:table-column table:style-name="co66" table:visibility="collapse" table:default-cell-style-name="ce206"/>
        <table:table-column table:style-name="co9" table:visibility="collapse" table:default-cell-style-name="ce232"/>
        <table:table-column table:style-name="co28" table:visibility="collapse" table:default-cell-style-name="ce235"/>
        <table:table-column table:style-name="co73" table:visibility="collapse" table:default-cell-style-name="ce204"/>
        <table:table-column table:style-name="co66" table:visibility="collapse" table:default-cell-style-name="ce235"/>
        <table:table-column table:style-name="co49" table:visibility="collapse" table:default-cell-style-name="ce230"/>
        <table:table-column table:style-name="co74" table:visibility="collapse" table:default-cell-style-name="ce191"/>
        <table:table-column table:style-name="co49" table:visibility="collapse" table:default-cell-style-name="ce251"/>
        <table:table-column table:style-name="co59" table:visibility="collapse" table:default-cell-style-name="ce184"/>
        <table:table-column table:style-name="co49" table:visibility="collapse" table:default-cell-style-name="ce228"/>
        <table:table-column table:style-name="co60" table:visibility="collapse" table:default-cell-style-name="ce228"/>
        <table:table-column table:style-name="co65" table:visibility="collapse" table:default-cell-style-name="ce187"/>
        <table:table-column table:style-name="co42" table:visibility="collapse" table:default-cell-style-name="ce187"/>
        <table:table-column table:style-name="co17" table:visibility="collapse" table:default-cell-style-name="ce191"/>
        <table:table-column table:style-name="co42" table:visibility="collapse" table:default-cell-style-name="ce214"/>
        <table:table-column table:style-name="co14" table:visibility="collapse" table:default-cell-style-name="ce191"/>
        <table:table-column table:style-name="co62" table:visibility="collapse" table:default-cell-style-name="ce182"/>
        <table:table-column table:style-name="co21" table:visibility="collapse" table:default-cell-style-name="ce182"/>
        <table:table-column table:style-name="co75" table:visibility="collapse" table:default-cell-style-name="ce191"/>
        <table:table-column table:style-name="co64" table:visibility="collapse" table:default-cell-style-name="ce214"/>
        <table:table-column table:style-name="co20" table:visibility="collapse" table:default-cell-style-name="ce187"/>
        <table:table-column table:style-name="co69" table:visibility="collapse" table:default-cell-style-name="ce191"/>
        <table:table-column table:style-name="co66" table:visibility="collapse" table:default-cell-style-name="ce187"/>
        <table:table-column table:style-name="co75" table:visibility="collapse" table:default-cell-style-name="ce214"/>
        <table:table-column table:style-name="co20" table:visibility="collapse" table:default-cell-style-name="ce182"/>
        <table:table-column table:style-name="co76" table:visibility="collapse" table:default-cell-style-name="ce191"/>
        <table:table-column table:style-name="co66" table:visibility="collapse" table:default-cell-style-name="ce187"/>
        <table:table-column table:style-name="co20" table:visibility="collapse" table:default-cell-style-name="ce214"/>
        <table:table-column table:style-name="co20" table:visibility="collapse" table:default-cell-style-name="ce178"/>
        <table:table-column table:style-name="co7" table:visibility="collapse" table:default-cell-style-name="ce178"/>
        <table:table-column table:style-name="co77" table:visibility="collapse" table:default-cell-style-name="ce178"/>
        <table:table-column table:style-name="co7" table:visibility="collapse" table:default-cell-style-name="ce178"/>
        <table:table-column table:style-name="co77" table:visibility="collapse" table:default-cell-style-name="ce191"/>
        <table:table-column table:style-name="co78" table:visibility="collapse" table:default-cell-style-name="ce191"/>
        <table:table-column table:style-name="co64" table:visibility="collapse" table:default-cell-style-name="ce214"/>
        <table:table-column table:style-name="co79" table:visibility="collapse" table:default-cell-style-name="ce187"/>
        <table:table-column table:style-name="co66" table:visibility="collapse" table:default-cell-style-name="ce187"/>
        <table:table-column table:style-name="co80" table:visibility="collapse" table:default-cell-style-name="ce191"/>
        <table:table-column table:style-name="co64" table:visibility="collapse" table:default-cell-style-name="ce214"/>
        <table:table-column table:style-name="co19" table:visibility="collapse" table:default-cell-style-name="ce187"/>
        <table:table-column table:style-name="co64" table:visibility="collapse" table:default-cell-style-name="ce187"/>
        <table:table-column table:style-name="co81" table:visibility="collapse" table:default-cell-style-name="ce268"/>
        <table:table-column table:style-name="co81" table:visibility="collapse" table:default-cell-style-name="ce271"/>
        <table:table-column table:style-name="co6" table:visibility="collapse" table:default-cell-style-name="ce201"/>
        <table:table-column table:style-name="co19" table:visibility="collapse" table:default-cell-style-name="ce245"/>
        <table:table-column table:style-name="co48" table:visibility="collapse" table:default-cell-style-name="ce276"/>
        <table:table-column table:style-name="co49" table:visibility="collapse" table:default-cell-style-name="ce245"/>
        <table:table-column table:style-name="co12" table:visibility="collapse" table:default-cell-style-name="ce245"/>
        <table:table-column table:style-name="co49" table:visibility="collapse" table:default-cell-style-name="ce182"/>
        <table:table-column table:style-name="co12" table:visibility="collapse" table:default-cell-style-name="ce182"/>
        <table:table-column table:style-name="co49" table:visibility="collapse" table:default-cell-style-name="ce182"/>
        <table:table-column table:style-name="co12" table:visibility="collapse" table:default-cell-style-name="ce182"/>
        <table:table-column table:style-name="co21" table:visibility="collapse" table:default-cell-style-name="ce182"/>
        <table:table-column table:style-name="co6" table:visibility="collapse" table:default-cell-style-name="ce228"/>
        <table:table-column table:style-name="co81" table:visibility="collapse" table:default-cell-style-name="ce271"/>
        <table:table-column table:style-name="co81" table:visibility="collapse" table:default-cell-style-name="ce280"/>
        <table:table-column table:style-name="co12" table:visibility="collapse" table:default-cell-style-name="ce178"/>
        <table:table-column table:style-name="co49" table:visibility="collapse" table:default-cell-style-name="ce178"/>
        <table:table-column table:style-name="co23" table:visibility="collapse" table:default-cell-style-name="ce191"/>
        <table:table-column table:style-name="co50" table:visibility="collapse" table:default-cell-style-name="ce191"/>
        <table:table-column table:style-name="co42" table:visibility="collapse" table:default-cell-style-name="ce187"/>
        <table:table-column table:style-name="co83" table:visibility="collapse" table:default-cell-style-name="ce191"/>
        <table:table-column table:style-name="co83" table:visibility="collapse" table:default-cell-style-name="ce214"/>
        <table:table-column table:style-name="co7" table:visibility="collapse" table:default-cell-style-name="ce214"/>
        <table:table-column table:style-name="co20" table:visibility="collapse" table:number-columns-repeated="4" table:default-cell-style-name="ce178"/>
        <table:table-column table:style-name="co20" table:visibility="collapse" table:default-cell-style-name="ce191"/>
        <table:table-column table:style-name="co84" table:visibility="collapse" table:default-cell-style-name="ce191"/>
        <table:table-column table:style-name="co64" table:visibility="collapse" table:default-cell-style-name="ce187"/>
        <table:table-column table:style-name="co52" table:visibility="collapse" table:default-cell-style-name="ce178"/>
        <table:table-column table:style-name="co59" table:visibility="collapse" table:default-cell-style-name="ce187"/>
        <table:table-column table:style-name="co64" table:visibility="collapse" table:default-cell-style-name="ce214"/>
        <table:table-column table:style-name="co45" table:visibility="collapse" table:default-cell-style-name="ce187"/>
        <table:table-column table:style-name="co14" table:visibility="collapse" table:number-columns-repeated="2" table:default-cell-style-name="ce182"/>
        <table:table-column table:style-name="co6" table:visibility="collapse" table:default-cell-style-name="ce191"/>
        <table:table-column table:style-name="co64" table:visibility="collapse" table:default-cell-style-name="ce187"/>
        <table:table-column table:style-name="co84" table:visibility="collapse" table:default-cell-style-name="ce191"/>
        <table:table-column table:style-name="co64" table:visibility="collapse" table:default-cell-style-name="ce214"/>
        <table:table-column table:style-name="co74" table:visibility="collapse" table:default-cell-style-name="ce191"/>
        <table:table-column table:style-name="co64" table:visibility="collapse" table:default-cell-style-name="ce214"/>
        <table:table-column table:style-name="co85" table:visibility="collapse" table:default-cell-style-name="ce230"/>
        <table:table-column table:style-name="co65" table:visibility="collapse" table:default-cell-style-name="ce227"/>
        <table:table-column table:style-name="co7" table:visibility="collapse" table:default-cell-style-name="ce227"/>
        <table:table-column table:style-name="co7" table:visibility="collapse" table:default-cell-style-name="ce191"/>
        <table:table-column table:style-name="co63" table:visibility="collapse" table:number-columns-repeated="2" table:default-cell-style-name="ce182"/>
        <table:table-column table:style-name="co14" table:visibility="collapse" table:default-cell-style-name="ce191"/>
        <table:table-column table:style-name="co13" table:visibility="collapse" table:default-cell-style-name="ce182"/>
        <table:table-column table:style-name="co59" table:visibility="collapse" table:default-cell-style-name="ce182"/>
        <table:table-column table:style-name="co63" table:visibility="collapse" table:default-cell-style-name="ce191"/>
        <table:table-column table:style-name="co62" table:visibility="collapse" table:default-cell-style-name="ce182"/>
        <table:table-column table:style-name="co13" table:visibility="collapse" table:default-cell-style-name="ce228"/>
        <table:table-column table:style-name="co21" table:default-cell-style-name="Excel_20_Built-in_20_Normal"/>
        <table:table-column table:style-name="co46" table:number-columns-repeated="11" table:default-cell-style-name="Excel_20_Built-in_20_Normal"/>
        <table:table-column table:style-name="co46" table:visibility="collapse" table:default-cell-style-name="Excel_20_Built-in_20_Normal"/>
        <table:table-column table:style-name="co86" table:visibility="collapse" table:default-cell-style-name="Excel_20_Built-in_20_Normal"/>
        <table:table-column table:style-name="co46" table:visibility="collapse" table:default-cell-style-name="Excel_20_Built-in_20_Normal"/>
        <table:table-column table:style-name="co36" table:visibility="collapse" table:default-cell-style-name="Excel_20_Built-in_20_Normal"/>
        <table:table-column table:style-name="co51" table:visibility="collapse" table:default-cell-style-name="ce164"/>
        <table:table-column table:style-name="co46" table:number-columns-repeated="815" table:default-cell-style-name="Excel_20_Built-in_20_Normal"/>
        <table:table-row table:style-name="ro9">
          <table:table-cell table:number-columns-repeated="2"/>
          <table:table-cell table:style-name="ce177" office:value-type="string" table:number-columns-spanned="5" table:number-rows-spanned="1">
            <text:p>Message and Key Settings</text:p>
          </table:table-cell>
          <table:covered-table-cell table:number-columns-repeated="4" table:style-name="ce180"/>
          <table:table-cell table:style-name="ce189" office:value-type="string" table:number-columns-spanned="4" table:number-rows-spanned="1">
            <text:p>Light Settings</text:p>
          </table:table-cell>
          <table:covered-table-cell table:number-columns-repeated="3" table:style-name="ce193"/>
          <table:table-cell table:style-name="ce195" office:value-type="string" table:number-columns-spanned="2" table:number-rows-spanned="1">
            <text:p>Main Menu</text:p>
          </table:table-cell>
          <table:covered-table-cell table:style-name="ce198"/>
          <table:table-cell table:style-name="ce189" office:value-type="string" table:number-columns-spanned="16" table:number-rows-spanned="1">
            <text:p>Map Settings</text:p>
          </table:table-cell>
          <table:covered-table-cell table:number-columns-repeated="15" table:style-name="ce193"/>
          <table:table-cell table:style-name="ce189" office:value-type="string" table:number-columns-spanned="11" table:number-rows-spanned="1">
            <text:p>Track Settings</text:p>
          </table:table-cell>
          <table:covered-table-cell table:number-columns-repeated="10" table:style-name="ce193"/>
          <table:table-cell table:style-name="ce217" office:value-type="string" table:number-columns-spanned="4" table:number-rows-spanned="1">
            <text:p>Unused Settings</text:p>
          </table:table-cell>
          <table:covered-table-cell table:number-columns-repeated="2" table:style-name="ce220"/>
          <table:covered-table-cell table:style-name="ce224"/>
          <table:table-cell table:style-name="ce189" office:value-type="string" table:number-columns-spanned="7" table:number-rows-spanned="1">
            <text:p>Time Settings</text:p>
          </table:table-cell>
          <table:covered-table-cell table:number-columns-repeated="6" table:style-name="ce193"/>
          <table:table-cell table:style-name="ce237" office:value-type="string" table:number-columns-spanned="12" table:number-rows-spanned="1">
            <text:p>Units Settings</text:p>
          </table:table-cell>
          <table:covered-table-cell table:number-columns-repeated="10" table:style-name="ce193"/>
          <table:covered-table-cell table:style-name="ce239"/>
          <table:table-cell table:style-name="ce193" office:value-type="string" table:number-columns-spanned="16" table:number-rows-spanned="1">
            <text:p>Sensors</text:p>
          </table:table-cell>
          <table:covered-table-cell table:number-columns-repeated="15" table:style-name="ce193"/>
          <table:table-cell table:style-name="ce237" office:value-type="string" table:number-columns-spanned="12" table:number-rows-spanned="1">
            <text:p>User Grid</text:p>
          </table:table-cell>
          <table:covered-table-cell table:number-columns-repeated="10" table:style-name="ce193"/>
          <table:covered-table-cell table:style-name="ce239"/>
          <table:table-cell table:style-name="ce237" office:value-type="string" table:number-columns-spanned="2" table:number-rows-spanned="1">
            <text:p>User Spheroid</text:p>
          </table:table-cell>
          <table:covered-table-cell table:style-name="ce239"/>
          <table:table-cell table:style-name="ce237" office:value-type="string" table:number-columns-spanned="3" table:number-rows-spanned="1">
            <text:p>User Datum</text:p>
          </table:table-cell>
          <table:covered-table-cell table:style-name="ce193"/>
          <table:covered-table-cell table:style-name="ce239"/>
          <table:table-cell table:style-name="ce231" office:value-type="string" table:number-columns-spanned="6" table:number-rows-spanned="1">
            <text:p>Map Projection Settings</text:p>
          </table:table-cell>
          <table:covered-table-cell table:number-columns-repeated="4" table:style-name="ce248"/>
          <table:covered-table-cell table:style-name="ce234"/>
          <table:table-cell office:value-type="string">
            <text:p>Unused</text:p>
          </table:table-cell>
          <table:table-cell table:style-name="ce250" office:value-type="string" table:number-columns-spanned="5" table:number-rows-spanned="1">
            <text:p>Sensors</text:p>
          </table:table-cell>
          <table:covered-table-cell table:number-columns-repeated="3" table:style-name="ce180"/>
          <table:covered-table-cell table:style-name="ce252"/>
          <table:table-cell table:style-name="ce250" office:value-type="string" table:number-columns-spanned="4" table:number-rows-spanned="1">
            <text:p>Hot Keys</text:p>
          </table:table-cell>
          <table:covered-table-cell table:number-columns-repeated="2" table:style-name="ce180"/>
          <table:covered-table-cell table:style-name="ce252"/>
          <table:table-cell table:style-name="ce250" office:value-type="string" table:number-columns-spanned="18" table:number-rows-spanned="1">
            <text:p>Alert Settings</text:p>
          </table:table-cell>
          <table:covered-table-cell table:number-columns-repeated="16" table:style-name="ce180"/>
          <table:covered-table-cell table:style-name="ce252"/>
          <table:table-cell table:style-name="ce250" office:value-type="string" table:number-columns-spanned="8" table:number-rows-spanned="1">
            <text:p>Time Page Layout</text:p>
          </table:table-cell>
          <table:covered-table-cell table:number-columns-repeated="6" table:style-name="ce180"/>
          <table:covered-table-cell table:style-name="ce252"/>
          <table:table-cell table:style-name="ce266"/>
          <table:table-cell table:style-name="ce269"/>
          <table:table-cell table:style-name="ce272" office:value-type="string" table:number-columns-spanned="11" table:number-rows-spanned="1">
            <text:p>Data Page Settings</text:p>
          </table:table-cell>
          <table:covered-table-cell table:number-columns-repeated="9" table:style-name="ce275"/>
          <table:covered-table-cell table:style-name="ce279"/>
          <table:table-cell table:number-columns-repeated="9"/>
          <table:table-cell table:style-name="ce237" office:value-type="string" table:number-columns-spanned="6" table:number-rows-spanned="1">
            <text:p>Heart Rate</text:p>
          </table:table-cell>
          <table:covered-table-cell table:number-columns-repeated="4" table:style-name="ce193"/>
          <table:covered-table-cell table:style-name="ce239"/>
          <table:table-cell table:style-name="ce281"/>
          <table:table-cell table:style-name="ce282"/>
          <table:table-cell table:style-name="ce284"/>
          <table:table-cell table:style-name="ce282"/>
          <table:table-cell table:style-name="ce286"/>
          <table:table-cell table:style-name="ce195" office:value-type="string" table:number-columns-spanned="3" table:number-rows-spanned="1">
            <text:p>File Output</text:p>
          </table:table-cell>
          <table:covered-table-cell table:style-name="ce287"/>
          <table:covered-table-cell table:style-name="ce198"/>
          <table:table-cell table:style-name="ce281"/>
          <table:table-cell table:style-name="ce282"/>
          <table:table-cell table:style-name="ce281"/>
          <table:table-cell table:style-name="ce286"/>
          <table:table-cell table:style-name="ce281"/>
          <table:table-cell table:style-name="ce286"/>
          <table:table-cell table:style-name="ce217" office:value-type="string" table:number-columns-spanned="3" table:number-rows-spanned="1">
            <text:p>Unused Settings</text:p>
          </table:table-cell>
          <table:covered-table-cell table:style-name="ce220"/>
          <table:covered-table-cell table:style-name="ce224"/>
          <table:table-cell table:style-name="ce195" office:value-type="string" table:number-columns-spanned="3" table:number-rows-spanned="1">
            <text:p>Auto Notifications</text:p>
          </table:table-cell>
          <table:covered-table-cell table:style-name="ce287"/>
          <table:covered-table-cell table:style-name="ce198"/>
          <table:table-cell table:style-name="ce288" office:value-type="string" table:number-columns-spanned="3" table:number-rows-spanned="1">
            <text:p>3D Settings</text:p>
          </table:table-cell>
          <table:covered-table-cell table:number-columns-repeated="2" table:style-name="ce287"/>
          <table:table-cell table:style-name="ce195" office:value-type="string" table:number-columns-spanned="3" table:number-rows-spanned="1">
            <text:p>Ski Mode</text:p>
          </table:table-cell>
          <table:covered-table-cell table:style-name="ce287"/>
          <table:covered-table-cell table:style-name="ce198"/>
          <table:table-cell table:number-columns-repeated="13"/>
          <table:table-cell table:style-name="ce313" office:value-type="string" table:number-columns-spanned="2" table:number-rows-spanned="2">
            <text:p>Miscellaneous Settings for Builder</text:p>
          </table:table-cell>
          <table:covered-table-cell table:style-name="ce314"/>
          <table:table-cell table:number-columns-repeated="817"/>
        </table:table-row>
        <table:table-row table:style-name="ro10">
          <table:table-cell table:style-name="ce170" office:value-type="string">
            <text:p>Version Data</text:p>
          </table:table-cell>
          <table:table-cell/>
          <table:table-cell office:value-type="string">
            <text:p>Messages</text:p>
          </table:table-cell>
          <table:table-cell table:style-name="ce181" office:value-type="string">
            <text:p>Message Tone</text:p>
          </table:table-cell>
          <table:table-cell table:style-name="ce183" office:value-type="string">
            <text:p>Message Vibrate</text:p>
          </table:table-cell>
          <table:table-cell table:style-name="ce185" office:value-type="string" table:number-columns-spanned="2" table:number-rows-spanned="1">
            <text:p>Key Tones</text:p>
          </table:table-cell>
          <table:covered-table-cell table:style-name="ce188"/>
          <table:table-cell table:style-name="ce185" office:value-type="string" table:number-columns-spanned="2" table:number-rows-spanned="1">
            <text:p>Backlight Time</text:p>
          </table:table-cell>
          <table:covered-table-cell table:style-name="ce188"/>
          <table:table-cell table:style-name="ce185" office:value-type="string" table:number-columns-spanned="2" table:number-rows-spanned="1">
            <text:p>Auto Light</text:p>
          </table:table-cell>
          <table:covered-table-cell table:style-name="ce188"/>
          <table:table-cell table:style-name="ce185" office:value-type="string" table:number-columns-spanned="2" table:number-rows-spanned="1">
            <text:p>fenix Main Menu Pages</text:p>
          </table:table-cell>
          <table:covered-table-cell table:style-name="ce188"/>
          <table:table-cell table:style-name="ce185" office:value-type="string" table:number-columns-spanned="2" table:number-rows-spanned="1">
            <text:p>Map Orientation</text:p>
          </table:table-cell>
          <table:covered-table-cell table:style-name="ce188"/>
          <table:table-cell table:style-name="ce185" office:value-type="string" table:number-columns-spanned="2" table:number-rows-spanned="1">
            <text:p>Auto Zoom</text:p>
          </table:table-cell>
          <table:covered-table-cell table:style-name="ce188"/>
          <table:table-cell table:style-name="ce185" office:value-type="string" table:number-columns-spanned="2" table:number-rows-spanned="1">
            <text:p>Go To Line</text:p>
          </table:table-cell>
          <table:covered-table-cell table:style-name="ce188"/>
          <table:table-cell table:style-name="ce200" office:value-type="string" table:number-columns-spanned="8" table:number-rows-spanned="1">
            <text:p>Map Points Zoom <text:s text:c="30"/>Waypoints Zoom</text:p>
          </table:table-cell>
          <table:covered-table-cell table:number-columns-repeated="6" table:style-name="ce203"/>
          <table:covered-table-cell table:style-name="ce208"/>
          <table:table-cell table:style-name="ce185" office:value-type="string" table:number-columns-spanned="2" table:number-rows-spanned="1">
            <text:p>Map Colors</text:p>
          </table:table-cell>
          <table:covered-table-cell table:style-name="ce188"/>
          <table:table-cell table:style-name="ce185" office:value-type="string" table:number-columns-spanned="2" table:number-rows-spanned="1">
            <text:p>Track Record Method</text:p>
          </table:table-cell>
          <table:covered-table-cell table:style-name="ce188"/>
          <table:table-cell table:style-name="ce210" office:value-type="string" table:number-columns-spanned="2" table:number-rows-spanned="1">
            <text:p>Track Interval (sec or meters)</text:p>
          </table:table-cell>
          <table:covered-table-cell table:style-name="ce213"/>
          <table:table-cell table:style-name="ce183" office:value-type="string">
            <text:p>UltraTrac Interval (sec)</text:p>
          </table:table-cell>
          <table:table-cell table:style-name="ce185" office:value-type="string" table:number-columns-spanned="2" table:number-rows-spanned="1">
            <text:p>Auto Start</text:p>
          </table:table-cell>
          <table:covered-table-cell table:style-name="ce188"/>
          <table:table-cell table:style-name="ce185" office:value-type="string" table:number-columns-spanned="2" table:number-rows-spanned="1">
            <text:p>Auto Save</text:p>
          </table:table-cell>
          <table:covered-table-cell table:style-name="ce188"/>
          <table:table-cell table:style-name="ce185" office:value-type="string" table:number-columns-spanned="2" table:number-rows-spanned="1">
            <text:p>Auto Pause</text:p>
          </table:table-cell>
          <table:covered-table-cell table:style-name="ce188"/>
          <table:table-cell table:style-name="ce218" office:value-type="string">
            <text:p>Anchor Drag</text:p>
          </table:table-cell>
          <table:table-cell table:style-name="ce221" office:value-type="string">
            <text:p>Anchor Drag Distance</text:p>
          </table:table-cell>
          <table:table-cell table:style-name="ce221" office:value-type="string">
            <text:p>Off Course</text:p>
          </table:table-cell>
          <table:table-cell table:style-name="ce225" office:value-type="string">
            <text:p>Off Course Distance</text:p>
          </table:table-cell>
          <table:table-cell table:style-name="ce185" office:value-type="string" table:number-columns-spanned="2" table:number-rows-spanned="1">
            <text:p>Time Format</text:p>
          </table:table-cell>
          <table:covered-table-cell table:style-name="ce188"/>
          <table:table-cell table:style-name="ce184" office:value-type="string" table:number-columns-spanned="2" table:number-rows-spanned="1">
            <text:p>DST Mode</text:p>
          </table:table-cell>
          <table:covered-table-cell table:style-name="ce228"/>
          <table:table-cell table:style-name="ce229" office:value-type="string">
            <text:p>Other Time Zone</text:p>
          </table:table-cell>
          <table:table-cell table:style-name="ce231" office:value-type="string" table:number-columns-spanned="2" table:number-rows-spanned="1">
            <text:p>Time Zone</text:p>
          </table:table-cell>
          <table:covered-table-cell table:style-name="ce234"/>
          <table:table-cell table:style-name="ce185" office:value-type="string" table:number-columns-spanned="2" table:number-rows-spanned="1">
            <text:p>Distance Units</text:p>
          </table:table-cell>
          <table:covered-table-cell table:style-name="ce188"/>
          <table:table-cell table:style-name="ce185" office:value-type="string" table:number-columns-spanned="2" table:number-rows-spanned="1">
            <text:p>Elevation Units</text:p>
          </table:table-cell>
          <table:covered-table-cell table:style-name="ce188"/>
          <table:table-cell table:style-name="ce196" office:value-type="string" table:number-columns-spanned="2" table:number-rows-spanned="1">
            <text:p>Vertical Speed Units</text:p>
          </table:table-cell>
          <table:covered-table-cell table:style-name="ce199"/>
          <table:table-cell table:style-name="ce185" office:value-type="string" table:number-columns-spanned="2" table:number-rows-spanned="1">
            <text:p>Depth Units</text:p>
          </table:table-cell>
          <table:covered-table-cell table:style-name="ce188"/>
          <table:table-cell table:style-name="ce238" office:value-type="string" table:number-columns-spanned="2" table:number-rows-spanned="1">
            <text:p>Temperature Units</text:p>
          </table:table-cell>
          <table:covered-table-cell table:style-name="ce199"/>
          <table:table-cell table:style-name="ce185" office:value-type="string" table:number-columns-spanned="2" table:number-rows-spanned="1">
            <text:p>Pressure Units</text:p>
          </table:table-cell>
          <table:covered-table-cell table:style-name="ce188"/>
          <table:table-cell table:style-name="ce238" office:value-type="string" table:number-columns-spanned="2" table:number-rows-spanned="1">
            <text:p>Sensor Mode</text:p>
          </table:table-cell>
          <table:covered-table-cell table:style-name="ce199"/>
          <table:table-cell table:style-name="ce185" office:value-type="string" table:number-columns-spanned="2" table:number-rows-spanned="1">
            <text:p>Heading Display</text:p>
          </table:table-cell>
          <table:covered-table-cell table:style-name="ce188"/>
          <table:table-cell table:style-name="ce188" office:value-type="string" table:number-columns-spanned="2" table:number-rows-spanned="1">
            <text:p>North Reference</text:p>
          </table:table-cell>
          <table:covered-table-cell table:style-name="ce188"/>
          <table:table-cell table:style-name="ce199" office:value-type="string">
            <text:p>Magnetic Variation (from User)</text:p>
          </table:table-cell>
          <table:table-cell/>
          <table:table-cell office:value-type="string">
            <text:p>Compass</text:p>
          </table:table-cell>
          <table:table-cell table:style-name="ce199" office:value-type="string">
            <text:p>Compass Auto Switch</text:p>
          </table:table-cell>
          <table:table-cell table:style-name="ce185" office:value-type="string" table:number-columns-spanned="2" table:number-rows-spanned="1">
            <text:p>Altimeter Auto Cal Adv</text:p>
          </table:table-cell>
          <table:covered-table-cell table:style-name="ce188"/>
          <table:table-cell table:style-name="ce185" office:value-type="string" table:number-columns-spanned="2" table:number-rows-spanned="1">
            <text:p>Barometer Mode</text:p>
          </table:table-cell>
          <table:covered-table-cell table:style-name="ce188"/>
          <table:table-cell table:style-name="ce185" office:value-type="string" table:number-columns-spanned="2" table:number-rows-spanned="1">
            <text:p>Altimeter Plot Type</text:p>
          </table:table-cell>
          <table:covered-table-cell table:style-name="ce188"/>
          <table:table-cell/>
          <table:table-cell office:value-type="string">
            <text:p>Category</text:p>
          </table:table-cell>
          <table:table-cell office:value-type="string">
            <text:p>Sub Category</text:p>
          </table:table-cell>
          <table:table-cell table:style-name="ce242" office:value-type="string">
            <text:p>False Easting (m)</text:p>
          </table:table-cell>
          <table:table-cell table:style-name="ce183" office:value-type="string">
            <text:p>False Northing (m)</text:p>
          </table:table-cell>
          <table:table-cell table:style-name="ce183" office:value-type="string">
            <text:p>Scale</text:p>
          </table:table-cell>
          <table:table-cell table:style-name="ce183" office:value-type="string">
            <office:annotation draw:style-name="gr2" draw:text-style-name="P2" svg:width="3.311in" svg:height="0.2319in" svg:x="35.5535in" svg:y="0.4622in" draw:caption-point-x="-32.9051in" draw:caption-point-y="-0.2406in">
              <dc:date>2013-05-30T00:00:00</dc:date>
              <text:p text:style-name="P2"><text:span text:style-name="T3">1 Degree = 0.01745329</text:span></text:p>
            </office:annotation>
            <text:p>Lon Origin</text:p>
          </table:table-cell>
          <table:table-cell table:style-name="ce183" office:value-type="string">
            <office:annotation draw:style-name="gr3" draw:text-style-name="P2" svg:width="0.0091in" svg:height="3.287in" svg:x="42.9669in" svg:y="0.4622in" draw:caption-point-x="-40.3185in" draw:caption-point-y="-0.2406in">
              <dc:date>2013-05-30T00:00:00</dc:date>
              <text:p text:style-name="P2"><text:span text:style-name="T3">1 Degree = 0.01745329</text:span></text:p>
            </office:annotation>
            <text:p>Lat Origin/Az. Of Center Line/Lat Pt 1</text:p>
          </table:table-cell>
          <table:table-cell table:style-name="ce183" office:value-type="string">
            <office:annotation draw:style-name="gr3" draw:text-style-name="P2" svg:width="0.0091in" svg:height="3.287in" svg:x="42.9669in" svg:y="0.4622in" draw:caption-point-x="-40.3185in" draw:caption-point-y="-0.2406in">
              <dc:date>2013-05-30T00:00:00</dc:date>
              <text:p text:style-name="P2"><text:span text:style-name="T3">1 Degree = 0.01745329</text:span></text:p>
            </office:annotation>
            <text:p>Lat Parallel 1/Lat Central Pt</text:p>
          </table:table-cell>
          <table:table-cell table:style-name="ce183" office:value-type="string">
            <office:annotation draw:style-name="gr3" draw:text-style-name="P2" svg:width="0.0453in" svg:height="3.287in" svg:x="44.9134in" svg:y="0.4622in" draw:caption-point-x="-42.265in" draw:caption-point-y="-0.2406in">
              <dc:date>2013-05-30T00:00:00</dc:date>
              <text:p text:style-name="P2"><text:span text:style-name="T3">1 Degree = 0.01745329</text:span></text:p>
            </office:annotation>
            <text:p>Lat Parallel 2/Lon Central Pt/Lon Pt 1</text:p>
          </table:table-cell>
          <table:table-cell table:style-name="ce183" office:value-type="string">
            <office:annotation draw:style-name="gr3" draw:text-style-name="P2" svg:width="0.0453in" svg:height="3.287in" svg:x="44.9134in" svg:y="0.4622in" draw:caption-point-x="-42.265in" draw:caption-point-y="-0.2406in">
              <dc:date>2013-05-30T00:00:00</dc:date>
              <text:p text:style-name="P2"><text:span text:style-name="T3">1 Degree = 0.01745329</text:span></text:p>
            </office:annotation>
            <text:p>Lat Point 2</text:p>
          </table:table-cell>
          <table:table-cell table:style-name="ce183" office:value-type="string">
            <office:annotation draw:style-name="gr2" draw:text-style-name="P2" svg:width="1.8102in" svg:height="0.2319in" svg:x="44.9134in" svg:y="0.4622in" draw:caption-point-x="-42.265in" draw:caption-point-y="-0.2406in">
              <dc:date>2013-05-30T00:00:00</dc:date>
              <text:p text:style-name="P2"><text:span text:style-name="T3">1 Degree = 0.01745329</text:span></text:p>
            </office:annotation>
            <text:p>Lon Point 2</text:p>
          </table:table-cell>
          <table:table-cell table:style-name="ce183" office:value-type="string">
            <text:p>DF (m)</text:p>
          </table:table-cell>
          <table:table-cell table:style-name="ce183" office:value-type="string">
            <text:p>DA (m)</text:p>
          </table:table-cell>
          <table:table-cell table:style-name="ce183" office:value-type="string">
            <text:p>DX (m)</text:p>
          </table:table-cell>
          <table:table-cell table:style-name="ce183" office:value-type="string">
            <text:p>DY (m)</text:p>
          </table:table-cell>
          <table:table-cell table:style-name="ce244" office:value-type="string">
            <text:p>DZ (m)</text:p>
          </table:table-cell>
          <table:table-cell table:style-name="ce246" office:value-type="string" table:number-columns-spanned="2" table:number-rows-spanned="1">
            <text:p>Position Format</text:p>
          </table:table-cell>
          <table:covered-table-cell table:style-name="ce249"/>
          <table:table-cell table:style-name="ce210" office:value-type="string" table:number-columns-spanned="2" table:number-rows-spanned="1">
            <text:p>Datum</text:p>
          </table:table-cell>
          <table:covered-table-cell table:style-name="ce213"/>
          <table:table-cell table:style-name="ce213" office:value-type="string" table:number-columns-spanned="2" table:number-rows-spanned="1">
            <text:p>Spheroid</text:p>
          </table:table-cell>
          <table:covered-table-cell table:style-name="ce213"/>
          <table:table-cell table:style-name="ce229" office:value-type="string">
            <text:p>Symbol Group</text:p>
          </table:table-cell>
          <table:table-cell/>
          <table:table-cell table:style-name="ce196" office:value-type="string">
            <text:p>Heart Rate Sensor</text:p>
          </table:table-cell>
          <table:table-cell table:style-name="ce185" office:value-type="string">
            <text:p>Cadence Sensor</text:p>
          </table:table-cell>
          <table:table-cell table:style-name="ce188" office:value-type="string">
            <text:p>Tempe Sensor</text:p>
          </table:table-cell>
          <table:table-cell table:style-name="ce188" office:value-type="string">
            <text:p>Chirp Searching</text:p>
          </table:table-cell>
          <table:table-cell table:style-name="ce185" office:value-type="string" table:number-columns-spanned="2" table:number-rows-spanned="1">
            <text:p>Hold Up/Down</text:p>
          </table:table-cell>
          <table:covered-table-cell table:style-name="ce188"/>
          <table:table-cell table:style-name="ce185" office:value-type="string" table:number-columns-spanned="2" table:number-rows-spanned="1">
            <text:p>Data Page Back/Up/ Down</text:p>
          </table:table-cell>
          <table:covered-table-cell table:style-name="ce188"/>
          <table:table-cell/>
          <table:table-cell office:value-type="string">
            <text:p>Alert</text:p>
          </table:table-cell>
          <table:table-cell office:value-type="string">
            <text:p>Set</text:p>
          </table:table-cell>
          <table:table-cell table:style-name="ce184" office:value-type="string" table:number-columns-spanned="2" table:number-rows-spanned="1">
            <text:p>Notification</text:p>
          </table:table-cell>
          <table:covered-table-cell table:style-name="ce228"/>
          <table:table-cell table:style-name="ce253" office:value-type="string">
            <text:p>Distance Value (m)</text:p>
          </table:table-cell>
          <table:table-cell table:style-name="ce255" office:value-type="string" table:number-columns-spanned="3" table:number-rows-spanned="1">
            <text:p>Distance Units</text:p>
          </table:table-cell>
          <table:covered-table-cell table:style-name="ce256"/>
          <table:covered-table-cell table:style-name="ce257"/>
          <table:table-cell table:style-name="ce253" office:value-type="string">
            <text:p>Speed Value (sec/10 m)</text:p>
          </table:table-cell>
          <table:table-cell table:style-name="ce255" office:value-type="string" table:number-columns-spanned="3" table:number-rows-spanned="1">
            <text:p>Speed Units</text:p>
          </table:table-cell>
          <table:covered-table-cell table:style-name="ce256"/>
          <table:covered-table-cell table:style-name="ce257"/>
          <table:table-cell table:style-name="ce261" office:value-type="string">
            <text:p>Time (sec)</text:p>
          </table:table-cell>
          <table:table-cell table:style-name="ce262" office:value-type="string">
            <text:p>HR Value (BPM)</text:p>
          </table:table-cell>
          <table:table-cell table:style-name="ce262" office:value-type="string">
            <text:p>HR Zone Value (Zone)</text:p>
          </table:table-cell>
          <table:table-cell table:style-name="ce262" office:value-type="string">
            <text:p>Cadence Value (RPM)</text:p>
          </table:table-cell>
          <table:table-cell table:style-name="ce264" office:value-type="string">
            <text:p>Battery Value (%)</text:p>
          </table:table-cell>
          <table:table-cell table:style-name="ce185" office:value-type="string" table:number-columns-spanned="2" table:number-rows-spanned="1">
            <text:p>Time Display</text:p>
          </table:table-cell>
          <table:covered-table-cell table:style-name="ce188"/>
          <table:table-cell table:style-name="ce238" office:value-type="string" table:number-columns-spanned="2" table:number-rows-spanned="1">
            <text:p>Seconds Style</text:p>
          </table:table-cell>
          <table:covered-table-cell table:style-name="ce199"/>
          <table:table-cell table:style-name="ce185" office:value-type="string" table:number-columns-spanned="2" table:number-rows-spanned="1">
            <text:p>Time Page Data (Top/Bottom)</text:p>
          </table:table-cell>
          <table:covered-table-cell table:style-name="ce188"/>
          <table:table-cell table:style-name="ce238" office:value-type="string" table:number-columns-spanned="2" table:number-rows-spanned="1">
            <text:p>Time Page Icons</text:p>
          </table:table-cell>
          <table:covered-table-cell table:style-name="ce199"/>
          <table:table-cell table:style-name="ce267" office:value-type="string" table:number-columns-spanned="2" table:number-rows-spanned="1">
            <text:p>Start Data Pages</text:p>
          </table:table-cell>
          <table:covered-table-cell table:style-name="ce270"/>
          <table:table-cell table:style-name="ce273"/>
          <table:table-cell table:style-name="ce231" office:value-type="string">
            <text:p>Type</text:p>
          </table:table-cell>
          <table:table-cell table:style-name="ce231" office:value-type="string">
            <text:p>Name</text:p>
          </table:table-cell>
          <table:table-cell table:style-name="ce231" office:value-type="string">
            <text:p>Field 1</text:p>
          </table:table-cell>
          <table:table-cell table:style-name="ce231" office:value-type="string">
            <text:p>Label 1</text:p>
          </table:table-cell>
          <table:table-cell table:style-name="ce250" office:value-type="string">
            <text:p>Field 2</text:p>
          </table:table-cell>
          <table:table-cell table:style-name="ce250" office:value-type="string">
            <text:p>Label 2</text:p>
          </table:table-cell>
          <table:table-cell table:style-name="ce250" office:value-type="string">
            <text:p>Field 3</text:p>
          </table:table-cell>
          <table:table-cell table:style-name="ce250" office:value-type="string">
            <text:p>Label 3</text:p>
          </table:table-cell>
          <table:table-cell table:style-name="ce250" office:value-type="string">
            <text:p>Idx</text:p>
          </table:table-cell>
          <table:table-cell table:style-name="ce250" office:value-type="string">
            <text:p>Custom Idx</text:p>
          </table:table-cell>
          <table:table-cell table:style-name="ce267" office:value-type="string" table:number-columns-spanned="2" table:number-rows-spanned="1">
            <text:p>Stop Data Pages</text:p>
          </table:table-cell>
          <table:covered-table-cell table:style-name="ce270"/>
          <table:table-cell table:style-name="ce183" office:value-type="string">
            <text:p>Age (Years)</text:p>
          </table:table-cell>
          <table:table-cell table:style-name="ce183" office:value-type="string">
            <text:p>Height (CM)</text:p>
          </table:table-cell>
          <table:table-cell table:style-name="ce244" office:value-type="string">
            <text:p>Weight (HG)</text:p>
          </table:table-cell>
          <table:table-cell table:style-name="ce185" office:value-type="string" table:number-columns-spanned="2" table:number-rows-spanned="1">
            <text:p>Gender</text:p>
          </table:table-cell>
          <table:covered-table-cell table:style-name="ce188"/>
          <table:table-cell table:style-name="ce185" office:value-type="string" table:number-columns-spanned="2" table:number-rows-spanned="1">
            <text:p>Lifetime Athlete</text:p>
          </table:table-cell>
          <table:covered-table-cell table:style-name="ce188"/>
          <table:table-cell table:style-name="ce242" office:value-type="string">
            <text:p>Zone 1 (BPM)</text:p>
          </table:table-cell>
          <table:table-cell table:style-name="ce183" office:value-type="string">
            <text:p>Zone 2 (BPM)</text:p>
          </table:table-cell>
          <table:table-cell table:style-name="ce183" office:value-type="string">
            <text:p>Zone 3 (BPM)</text:p>
          </table:table-cell>
          <table:table-cell table:style-name="ce183" office:value-type="string">
            <text:p>Zone 4 (BPM)</text:p>
          </table:table-cell>
          <table:table-cell table:style-name="ce183" office:value-type="string">
            <text:p>Zone 5 (BPM)</text:p>
          </table:table-cell>
          <table:table-cell table:style-name="ce244" office:value-type="string">
            <text:p>Max (BPM)</text:p>
          </table:table-cell>
          <table:table-cell table:style-name="ce185" office:value-type="string" table:number-columns-spanned="2" table:number-rows-spanned="1">
            <text:p>Auto Lap</text:p>
          </table:table-cell>
          <table:covered-table-cell table:style-name="ce188"/>
          <table:table-cell table:style-name="ce185" office:value-type="string">
            <text:p>Auto Lap Dist (meters)</text:p>
          </table:table-cell>
          <table:table-cell table:style-name="ce188" office:value-type="string" table:number-columns-spanned="2" table:number-rows-spanned="1">
            <text:p>FIT Activity</text:p>
          </table:table-cell>
          <table:covered-table-cell table:style-name="ce188"/>
          <table:table-cell/>
          <table:table-cell table:style-name="ce199" office:value-type="string">
            <text:p>GPX</text:p>
          </table:table-cell>
          <table:table-cell table:style-name="ce199" office:value-type="string">
            <text:p>FIT</text:p>
          </table:table-cell>
          <table:table-cell table:style-name="ce185" office:value-type="string" table:number-columns-spanned="2" table:number-rows-spanned="1">
            <text:p>Compass Primary Letters</text:p>
          </table:table-cell>
          <table:covered-table-cell table:style-name="ce188"/>
          <table:table-cell table:style-name="ce185" office:value-type="string" table:number-columns-spanned="2" table:number-rows-spanned="1">
            <text:p>Training Indoors</text:p>
          </table:table-cell>
          <table:covered-table-cell table:style-name="ce188"/>
          <table:table-cell table:style-name="ce185" office:value-type="string" table:number-columns-spanned="2" table:number-rows-spanned="1">
            <text:p>Foot Pod</text:p>
          </table:table-cell>
          <table:covered-table-cell table:style-name="ce188"/>
          <table:table-cell table:style-name="ce229" office:value-type="string">
            <text:p>User Written</text:p>
          </table:table-cell>
          <table:table-cell table:style-name="ce225" office:value-type="string">
            <text:p>Auto Add Fit History</text:p>
          </table:table-cell>
          <table:table-cell table:style-name="ce225" office:value-type="string">
            <text:p>Food Pod Cal Factor</text:p>
          </table:table-cell>
          <table:table-cell/>
          <table:table-cell table:style-name="ce199" office:value-type="string">
            <text:p>Auto Pause Notification</text:p>
          </table:table-cell>
          <table:table-cell table:style-name="ce199" office:value-type="string">
            <text:p>Auto Lap Notification</text:p>
          </table:table-cell>
          <table:table-cell/>
          <table:table-cell table:style-name="ce199" office:value-type="string">
            <text:p>ThreeD Speed</text:p>
          </table:table-cell>
          <table:table-cell table:style-name="ce199" office:value-type="string">
            <text:p>Three D Distance</text:p>
          </table:table-cell>
          <table:table-cell/>
          <table:table-cell table:style-name="ce199" office:value-type="string">
            <text:p>Auto Lap</text:p>
          </table:table-cell>
          <table:table-cell table:style-name="ce188" office:value-type="string">
            <text:p>Auto Pause</text:p>
          </table:table-cell>
          <table:table-cell/>
          <table:table-cell table:style-name="ce289" office:value-type="string" table:number-columns-spanned="11" table:number-rows-spanned="11">
            <text:p>DO NOT DELETE ANY PAGES!</text:p>
          </table:table-cell>
          <table:covered-table-cell table:number-columns-repeated="9" table:style-name="ce307"/>
          <table:covered-table-cell table:style-name="ce310"/>
          <table:table-cell/>
          <table:covered-table-cell table:number-columns-repeated="2" table:style-name="ce314"/>
          <table:table-cell table:number-columns-repeated="817"/>
        </table:table-row>
        <table:table-row table:style-name="ro7">
          <table:table-cell table:style-name="ce171"/>
          <table:table-cell/>
          <table:table-cell table:style-name="ce179" table:formula="of:=[$Languages.A340]" office:value-type="string" office:string-value="Tone">
            <text:p>Tone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86" table:formula="of:=[$Languages.A275]" office:value-type="string" office:string-value="Off">
            <text:p>Off</text:p>
          </table:table-cell>
          <table:table-cell office:value-type="float" office:value="0">
            <text:p>0</text:p>
          </table:table-cell>
          <table:table-cell table:style-name="ce190" table:formula="of:=[$Languages.A373]" office:value-type="string" office:string-value="Stays On">
            <text:p>Stays On</text:p>
          </table:table-cell>
          <table:table-cell office:value-type="float" office:value="1">
            <text:p>1</text:p>
          </table:table-cell>
          <table:table-cell table:style-name="ce190" table:formula="of:=[$Languages.A275]" office:value-type="string" office:string-value="Off">
            <text:p>Off</text:p>
          </table:table-cell>
          <table:table-cell office:value-type="float" office:value="0">
            <text:p>0</text:p>
          </table:table-cell>
          <table:table-cell/>
          <table:table-cell table:style-name="ce199"/>
          <table:table-cell table:style-name="ce190" table:formula="of:=[$Languages.A269]" office:value-type="string" office:string-value="North Up">
            <text:p>North Up</text:p>
          </table:table-cell>
          <table:table-cell office:value-type="float" office:value="0">
            <text:p>0</text:p>
          </table:table-cell>
          <table:table-cell table:style-name="ce190" table:formula="of:=[$Languages.A275]" office:value-type="string" office:string-value="Off">
            <text:p>Off</text:p>
          </table:table-cell>
          <table:table-cell office:value-type="float" office:value="0">
            <text:p>0</text:p>
          </table:table-cell>
          <table:table-cell table:style-name="ce190" table:formula="of:=[$Languages.A54]" office:value-type="string" office:string-value="Bearing">
            <text:p>Bearing</text:p>
          </table:table-cell>
          <table:table-cell office:value-type="float" office:value="0">
            <text:p>0</text:p>
          </table:table-cell>
          <table:table-cell table:style-name="ce190" table:formula="of:=[$Languages.A275]" office:value-type="string" office:string-value="Off">
            <text:p>Off</text:p>
          </table:table-cell>
          <table:table-cell table:style-name="ce204" office:value-type="float" office:value="0">
            <text:p>0</text:p>
          </table:table-cell>
          <table:table-cell table:style-name="ce186" table:formula="of:=[$Languages.A275]" office:value-type="string" office:string-value="Off">
            <text:p>Off</text:p>
          </table:table-cell>
          <table:table-cell table:style-name="ce186" table:formula="of:=[$Languages.A275]" office:value-type="string" office:string-value="Off">
            <text:p>Off</text:p>
          </table:table-cell>
          <table:table-cell table:style-name="ce186" table:formula="of:=[$Languages.A275]" office:value-type="string" office:string-value="Off">
            <text:p>Off</text:p>
          </table:table-cell>
          <table:table-cell table:style-name="ce186" table:formula="of:=[$Languages.A275]" office:value-type="string" office:string-value="Off">
            <text:p>Off</text:p>
          </table:table-cell>
          <table:table-cell table:style-name="ce186" table:formula="of:=[$Languages.A275]" office:value-type="string" office:string-value="Off">
            <text:p>Off</text:p>
          </table:table-cell>
          <table:table-cell office:value-type="float" office:value="0">
            <text:p>0</text:p>
          </table:table-cell>
          <table:table-cell table:style-name="ce190" table:formula="of:=[$Languages.A267]" office:value-type="string" office:string-value="Normal">
            <text:p>Normal</text:p>
          </table:table-cell>
          <table:table-cell office:value-type="float" office:value="0">
            <text:p>0</text:p>
          </table:table-cell>
          <table:table-cell table:style-name="ce190" table:formula="of:=[$Languages.A29]" office:value-type="string" office:string-value="Auto">
            <text:p>Auto</text:p>
          </table:table-cell>
          <table:table-cell office:value-type="float" office:value="2">
            <text:p>2</text:p>
          </table:table-cell>
          <table:table-cell table:style-name="ce190" table:formula="of:=[$Languages.A254]" office:value-type="string" office:string-value="Most Often">
            <text:p>Most Often</text:p>
          </table:table-cell>
          <table:table-cell office:value-type="float" office:value="7.5">
            <text:p>7.5</text:p>
          </table:table-cell>
          <table:table-cell office:value-type="float" office:value="60">
            <text:p>60</text:p>
          </table:table-cell>
          <table:table-cell table:style-name="ce190" table:formula="of:=[$Languages.A275]" office:value-type="string" office:string-value="Off">
            <text:p>Off</text:p>
          </table:table-cell>
          <table:table-cell office:value-type="float" office:value="0">
            <text:p>0</text:p>
          </table:table-cell>
          <table:table-cell table:style-name="ce190" table:formula="of:=[$Languages.A275]" office:value-type="string" office:string-value="Off">
            <text:p>Off</text:p>
          </table:table-cell>
          <table:table-cell office:value-type="float" office:value="0">
            <text:p>0</text:p>
          </table:table-cell>
          <table:table-cell table:style-name="ce186" table:formula="of:=[$Languages.A275]" office:value-type="string" office:string-value="Off">
            <text:p>Off</text:p>
          </table:table-cell>
          <table:table-cell table:number-columns-repeated="2" office:value-type="float" office:value="0">
            <text:p>0</text:p>
          </table:table-cell>
          <table:table-cell table:style-name="ce222" office:value-type="float" office:value="0">
            <text:p>0.000000</text:p>
          </table:table-cell>
          <table:table-cell office:value-type="float" office:value="0">
            <text:p>0</text:p>
          </table:table-cell>
          <table:table-cell table:style-name="ce226" office:value-type="float" office:value="500">
            <text:p>500.000000</text:p>
          </table:table-cell>
          <table:table-cell table:style-name="ce190" table:formula="of:=[$Languages.A7]" office:value-type="string" office:string-value="24-Hour">
            <text:p>24-Hour</text:p>
          </table:table-cell>
          <table:table-cell office:value-type="float" office:value="0">
            <text:p>0</text:p>
          </table:table-cell>
          <table:table-cell table:style-name="ce190" table:formula="of:=[$Languages.A264]" office:value-type="string" office:string-value="No">
            <text:p>No</text:p>
          </table:table-cell>
          <table:table-cell table:number-columns-repeated="2" office:value-type="float" office:value="0">
            <text:p>0</text:p>
          </table:table-cell>
          <table:table-cell table:style-name="ce190" table:formula="of:=[$Languages.A31]" office:value-type="string" office:string-value="Automatic (GPS Date/Time)">
            <text:p>Automatic (GPS Date/Time)</text:p>
          </table:table-cell>
          <table:table-cell office:value-type="float" office:value="28">
            <text:p>28</text:p>
          </table:table-cell>
          <table:table-cell table:style-name="ce190" table:formula="of:=[$Languages.A225]" office:value-type="string" office:string-value="Metric">
            <text:p>Metric</text:p>
          </table:table-cell>
          <table:table-cell office:value-type="float" office:value="9">
            <text:p>9</text:p>
          </table:table-cell>
          <table:table-cell table:style-name="ce190" table:formula="of:=[$Languages.A114]" office:value-type="string" office:string-value="feet">
            <text:p>feet</text:p>
          </table:table-cell>
          <table:table-cell office:value-type="float" office:value="8">
            <text:p>8</text:p>
          </table:table-cell>
          <table:table-cell table:style-name="ce190" table:formula="of:=[$Languages.A116]" office:value-type="string" office:string-value="feet/min">
            <text:p>feet/min</text:p>
          </table:table-cell>
          <table:table-cell office:value-type="float" office:value="30">
            <text:p>30</text:p>
          </table:table-cell>
          <table:table-cell table:style-name="ce190" table:formula="of:=[$Languages.A113]" office:value-type="string" office:string-value="fathoms">
            <text:p>fathoms</text:p>
          </table:table-cell>
          <table:table-cell office:value-type="float" office:value="6">
            <text:p>6</text:p>
          </table:table-cell>
          <table:table-cell table:style-name="ce186" office:value-type="string">
            <text:p>Celsius</text:p>
          </table:table-cell>
          <table:table-cell office:value-type="float" office:value="37">
            <text:p>37</text:p>
          </table:table-cell>
          <table:table-cell table:style-name="ce190" table:formula="of:=[$Languages.A159]" office:value-type="string" office:string-value="Inches (Hg)">
            <text:p>Inches (Hg)</text:p>
          </table:table-cell>
          <table:table-cell office:value-type="float" office:value="26">
            <text:p>26</text:p>
          </table:table-cell>
          <table:table-cell table:style-name="ce186" table:formula="of:=[$Languages.A377]" office:value-type="string" office:string-value="On Demand">
            <text:p>On Demand</text:p>
          </table:table-cell>
          <table:table-cell office:value-type="float" office:value="0">
            <text:p>0</text:p>
          </table:table-cell>
          <table:table-cell table:style-name="ce190" table:formula="of:=[$Languages.A188]" office:value-type="string" office:string-value="Letters/Deg.">
            <text:p>Letters/Deg.</text:p>
          </table:table-cell>
          <table:table-cell office:value-type="float" office:value="0">
            <text:p>0</text:p>
          </table:table-cell>
          <table:table-cell table:style-name="ce186" table:formula="of:=[$Languages.A370]" office:value-type="string" office:string-value="True">
            <text:p>True</text:p>
          </table:table-cell>
          <table:table-cell office:value-type="float" office:value="17">
            <text:p>17</text:p>
          </table:table-cell>
          <table:table-cell table:style-name="ce240" office:value-type="float" office:value="0">
            <text:p>0.000000</text:p>
          </table:table-cell>
          <table:table-cell table:style-name="ce190" table:formula="of:=[$Languages.A29]" office:value-type="string" office:string-value="Auto">
            <text:p>Aut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0" table:formula="of:=[$Languages.A275]" office:value-type="string" office:string-value="Off">
            <text:p>Off</text:p>
          </table:table-cell>
          <table:table-cell office:value-type="float" office:value="0">
            <text:p>0</text:p>
          </table:table-cell>
          <table:table-cell table:style-name="ce190" table:formula="of:=[$Languages.A25]" office:value-type="string" office:string-value="Amb. Press.">
            <text:p>Amb. Press.</text:p>
          </table:table-cell>
          <table:table-cell office:value-type="float" office:value="8">
            <text:p>8</text:p>
          </table:table-cell>
          <table:table-cell table:style-name="ce190" table:formula="of:=[$Languages.A92]" office:value-type="string" office:string-value="Elev/Time">
            <text:p>Elev/Time</text:p>
          </table:table-cell>
          <table:table-cell office:value-type="float" office:value="0">
            <text:p>0</text:p>
          </table:table-cell>
          <table:table-cell office:value-type="string">
            <text:p>UTM</text:p>
          </table:table-cell>
          <table:table-cell table:number-columns-repeated="2" office:value-type="float" office:value="0">
            <text:p>0</text:p>
          </table:table-cell>
          <table:table-cell table:style-name="ce215" office:value-type="float" office:value="1000000">
            <text:p>1000000.000000</text:p>
          </table:table-cell>
          <table:table-cell table:style-name="ce215" office:value-type="float" office:value="100000">
            <text:p>100000.000000</text:p>
          </table:table-cell>
          <table:table-cell table:number-columns-repeated="11" table:style-name="ce215" office:value-type="float" office:value="0">
            <text:p>0.000000</text:p>
          </table:table-cell>
          <table:table-cell table:style-name="ce240" office:value-type="float" office:value="0">
            <text:p>0.000000</text:p>
          </table:table-cell>
          <table:table-cell office:value-type="string">
            <text:p>hddd.ddddd°</text:p>
          </table:table-cell>
          <table:table-cell office:value-type="float" office:value="0">
            <text:p>0</text:p>
          </table:table-cell>
          <table:table-cell table:style-name="ce201" office:value-type="string">
            <text:p>Adindan</text:p>
          </table:table-cell>
          <table:table-cell office:value-type="float" office:value="0">
            <text:p>0</text:p>
          </table:table-cell>
          <table:table-cell table:style-name="ce206" office:value-type="string">
            <text:p>Airy</text:p>
          </table:table-cell>
          <table:table-cell table:style-name="ce236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0" table:formula="of:=[$Languages.A275]" office:value-type="string" office:string-value="Off">
            <text:p>Off</text:p>
          </table:table-cell>
          <table:table-cell table:number-columns-repeated="4" office:value-type="float" office:value="0">
            <text:p>0</text:p>
          </table:table-cell>
          <table:table-cell table:style-name="ce186" table:formula="of:=[$Languages.A275]" office:value-type="string" office:string-value="Off">
            <text:p>Off</text:p>
          </table:table-cell>
          <table:table-cell office:value-type="float" office:value="0">
            <text:p>0</text:p>
          </table:table-cell>
          <table:table-cell table:style-name="ce190" table:formula="of:=[$Languages.A329]" office:value-type="string" office:string-value="Time">
            <text:p>Time</text:p>
          </table:table-cell>
          <table:table-cell office:value-type="float" office:value="0">
            <text:p>0</text:p>
          </table:table-cell>
          <table:table-cell table:style-name="ce190" table:formula="of:=[$Languages.A275]" office:value-type="string" office:string-value="Off">
            <text:p>Off</text:p>
          </table:table-cell>
          <table:table-cell table:number-columns-repeated="2" office:value-type="float" office:value="0">
            <text:p>0</text:p>
          </table:table-cell>
          <table:table-cell table:style-name="ce190" table:formula="of:=[$Languages.A340]" office:value-type="string" office:string-value="Tone">
            <text:p>Tone</text:p>
          </table:table-cell>
          <table:table-cell office:value-type="float" office:value="0">
            <text:p>0</text:p>
          </table:table-cell>
          <table:table-cell table:style-name="ce254" office:value-type="float" office:value="900">
            <text:p>900.000000</text:p>
          </table:table-cell>
          <table:table-cell table:style-name="ce190" table:formula="of:=[$Languages.A114]" office:value-type="string" office:string-value="feet">
            <text:p>feet</text:p>
          </table:table-cell>
          <table:table-cell office:value-type="float" office:value="7">
            <text:p>7</text:p>
          </table:table-cell>
          <table:table-cell table:formula="of:=1/3.2808" office:value-type="float" office:value="0.30480370641307">
            <text:p>0.3048037064</text:p>
          </table:table-cell>
          <table:table-cell table:style-name="ce240" office:value-type="float" office:value="900">
            <text:p>900.000000</text:p>
          </table:table-cell>
          <table:table-cell table:style-name="ce190" office:value-type="string">
            <text:p>km/h</text:p>
          </table:table-cell>
          <table:table-cell office:value-type="float" office:value="1">
            <text:p>1</text:p>
          </table:table-cell>
          <table:table-cell table:style-name="ce259" office:value-type="float" office:value="3.6">
            <text:p>3.600000</text:p>
          </table:table-cell>
          <table:table-cell table:style-name="ce259" office:value-type="float" office:value="480">
            <text:p>480.000000</text:p>
          </table:table-cell>
          <table:table-cell table:style-name="ce263" office:value-type="float" office:value="60">
            <text:p>60.000000</text:p>
          </table:table-cell>
          <table:table-cell table:style-name="ce263" office:value-type="float" office:value="1">
            <text:p>1.000000</text:p>
          </table:table-cell>
          <table:table-cell table:style-name="ce263" office:value-type="float" office:value="10">
            <text:p>10.000000</text:p>
          </table:table-cell>
          <table:table-cell table:style-name="ce265" office:value-type="float" office:value="5">
            <text:p>5.000000</text:p>
          </table:table-cell>
          <table:table-cell office:value-type="string">
            <text:p>HH:MM</text:p>
          </table:table-cell>
          <table:table-cell office:value-type="float" office:value="0">
            <text:p>0</text:p>
          </table:table-cell>
          <table:table-cell table:style-name="ce241" table:formula="of:=[$Languages.A266]" office:value-type="string" office:string-value="None">
            <text:p>None</text:p>
          </table:table-cell>
          <table:table-cell office:value-type="float" office:value="0">
            <text:p>0</text:p>
          </table:table-cell>
          <table:table-cell table:formula="of:=[$Languages.A266]&amp;&quot;/&quot;&amp;[$Languages.A131]&amp;&quot; dd&quot;" office:value-type="string" office:string-value="None/Day dd">
            <text:p>None/Day dd</text:p>
          </table:table-cell>
          <table:table-cell office:value-type="float" office:value="0">
            <text:p>0</text:p>
          </table:table-cell>
          <table:table-cell table:style-name="ce241" table:formula="of:=[$Languages.A143]" office:value-type="string" office:string-value="Hide">
            <text:p>Hide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246"/>
          <table:table-cell/>
          <table:table-cell table:style-name="ce249" table:number-columns-repeated="3"/>
          <table:table-cell table:style-name="ce199" table:number-columns-repeated="5"/>
          <table:table-cell table:style-name="ce188"/>
          <table:table-cell table:number-columns-repeated="5"/>
          <table:table-cell table:style-name="ce196"/>
          <table:table-cell table:style-name="ce199"/>
          <table:table-cell table:style-name="ce196"/>
          <table:table-cell table:style-name="ce188"/>
          <table:table-cell table:style-name="ce259" office:value-type="float" office:value="93">
            <text:p>93.000000</text:p>
          </table:table-cell>
          <table:table-cell table:style-name="ce263" office:value-type="float" office:value="111">
            <text:p>111.000000</text:p>
          </table:table-cell>
          <table:table-cell table:style-name="ce263" office:value-type="float" office:value="130">
            <text:p>130.000000</text:p>
          </table:table-cell>
          <table:table-cell table:style-name="ce263" office:value-type="float" office:value="148">
            <text:p>148.000000</text:p>
          </table:table-cell>
          <table:table-cell table:style-name="ce263" office:value-type="float" office:value="167">
            <text:p>167.000000</text:p>
          </table:table-cell>
          <table:table-cell table:style-name="ce265" office:value-type="float" office:value="185">
            <text:p>185.000000</text:p>
          </table:table-cell>
          <table:table-cell table:style-name="ce190" table:formula="of:=[$Languages.A275]" office:value-type="string" office:string-value="Off">
            <text:p>Off</text:p>
          </table:table-cell>
          <table:table-cell table:style-name="ce283" office:value-type="float" office:value="0">
            <text:p>0</text:p>
          </table:table-cell>
          <table:table-cell table:style-name="ce285" office:value-type="float" office:value="0">
            <text:p>0.000000</text:p>
          </table:table-cell>
          <table:table-cell table:style-name="ce186" table:formula="of:=[$Languages.A281]" office:value-type="string" office:string-value="Other">
            <text:p>Other</text:p>
          </table:table-cell>
          <table:table-cell office:value-type="float" office:value="0">
            <text:p>0</text:p>
          </table:table-cell>
          <table:table-cell office:value-type="string">
            <text:p>GP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0" table:formula="of:=[$Languages.A188]" office:value-type="string" office:string-value="Letters/Deg.">
            <text:p>Letters/Deg.</text:p>
          </table:table-cell>
          <table:table-cell office:value-type="float" office:value="1">
            <text:p>1</text:p>
          </table:table-cell>
          <table:table-cell table:style-name="ce190" table:formula="of:=[$Languages.A29]" office:value-type="string" office:string-value="Auto">
            <text:p>Auto</text:p>
          </table:table-cell>
          <table:table-cell office:value-type="float" office:value="0">
            <text:p>0</text:p>
          </table:table-cell>
          <table:table-cell table:style-name="ce190" table:formula="of:=[$Languages.A275]" office:value-type="string" office:string-value="Off">
            <text:p>Off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00">
            <text:p>1000</text:p>
          </table:table-cell>
          <table:table-cell table:style-name="ce190" table:formula="of:=[$Languages.A340]" office:value-type="string" office:string-value="Tone">
            <text:p>Tone</text:p>
          </table:table-cell>
          <table:table-cell table:number-columns-repeated="2" office:value-type="float" office:value="0">
            <text:p>0</text:p>
          </table:table-cell>
          <table:table-cell table:style-name="ce190" table:formula="of:=[$Languages.A275]" office:value-type="string" office:string-value="Off">
            <text:p>Off</text:p>
          </table:table-cell>
          <table:table-cell table:number-columns-repeated="2" office:value-type="float" office:value="0">
            <text:p>0</text:p>
          </table:table-cell>
          <table:table-cell table:style-name="ce190" table:formula="of:=[$Languages.A275]" office:value-type="string" office:string-value="Off">
            <text:p>Off</text:p>
          </table:table-cell>
          <table:table-cell table:number-columns-repeated="2" office:value-type="float" office:value="0">
            <text:p>0</text:p>
          </table:table-cell>
          <table:table-cell/>
          <table:covered-table-cell table:style-name="ce290"/>
          <table:covered-table-cell table:number-columns-repeated="9" table:style-name="ce308"/>
          <table:covered-table-cell table:style-name="ce311"/>
          <table:table-cell table:number-columns-repeated="820"/>
        </table:table-row>
        <table:table-row table:style-name="ro8">
          <table:table-cell table:style-name="ce171" office:value-type="string">
            <text:p>fenix Firmware</text:p>
          </table:table-cell>
          <table:table-cell/>
          <table:table-cell table:style-name="ce179" table:formula="of:=[$Languages.A358]" office:value-type="string" office:string-value="Vibration">
            <text:p>Vibratio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6" table:formula="of:=[$Languages.A278]" office:value-type="string" office:string-value="On">
            <text:p>On</text:p>
          </table:table-cell>
          <table:table-cell office:value-type="float" office:value="3">
            <text:p>3</text:p>
          </table:table-cell>
          <table:table-cell table:style-name="ce190" table:formula="of:=[$Languages.A9]" office:value-type="string" office:string-value="5 Seconds">
            <text:p>5 Seconds</text:p>
          </table:table-cell>
          <table:table-cell office:value-type="float" office:value="5">
            <text:p>5</text:p>
          </table:table-cell>
          <table:table-cell table:style-name="ce190" table:formula="of:=[$Languages.A374]&amp;&quot; &quot;&amp;[$Languages.A323]" office:value-type="string" office:string-value="After Sunset">
            <text:p>After Sunset</text:p>
          </table:table-cell>
          <table:table-cell office:value-type="float" office:value="1">
            <text:p>1</text:p>
          </table:table-cell>
          <table:table-cell table:style-name="ce190" table:formula="of:=[$Languages.A376]" office:value-type="string" office:string-value="Active Route">
            <text:p>Active Route</text:p>
          </table:table-cell>
          <table:table-cell office:value-type="float" office:value="11">
            <text:p>11</text:p>
          </table:table-cell>
          <table:table-cell table:style-name="ce190" table:formula="of:=[$Languages.A348]" office:value-type="string" office:string-value="Track Up">
            <text:p>Track Up</text:p>
          </table:table-cell>
          <table:table-cell office:value-type="float" office:value="1">
            <text:p>1</text:p>
          </table:table-cell>
          <table:table-cell table:style-name="ce190" table:formula="of:=[$Languages.A278]" office:value-type="string" office:string-value="On">
            <text:p>On</text:p>
          </table:table-cell>
          <table:table-cell office:value-type="float" office:value="1">
            <text:p>1</text:p>
          </table:table-cell>
          <table:table-cell table:style-name="ce190" table:formula="of:=[$Languages.A67]" office:value-type="string" office:string-value="Course">
            <text:p>Course</text:p>
          </table:table-cell>
          <table:table-cell office:value-type="float" office:value="2">
            <text:p>2</text:p>
          </table:table-cell>
          <table:table-cell table:style-name="ce190" table:formula="of:=[$Languages.A29]" office:value-type="string" office:string-value="Auto">
            <text:p>Auto</text:p>
          </table:table-cell>
          <table:table-cell table:style-name="ce204" office:value-type="float" office:value="1">
            <text:p>1</text:p>
          </table:table-cell>
          <table:table-cell table:style-name="ce186" table:formula="of:=[$Languages.A29]" office:value-type="string" office:string-value="Auto">
            <text:p>Auto</text:p>
          </table:table-cell>
          <table:table-cell table:style-name="ce186" table:formula="of:=[$Languages.A29]" office:value-type="string" office:string-value="Auto">
            <text:p>Auto</text:p>
          </table:table-cell>
          <table:table-cell table:style-name="ce186" table:formula="of:=[$Languages.A29]" office:value-type="string" office:string-value="Auto">
            <text:p>Auto</text:p>
          </table:table-cell>
          <table:table-cell table:style-name="ce186" table:formula="of:=[$Languages.A29]" office:value-type="string" office:string-value="Auto">
            <text:p>Auto</text:p>
          </table:table-cell>
          <table:table-cell table:style-name="ce186" table:formula="of:=[$Languages.A29]" office:value-type="string" office:string-value="Auto">
            <text:p>Auto</text:p>
          </table:table-cell>
          <table:table-cell office:value-type="float" office:value="1">
            <text:p>1</text:p>
          </table:table-cell>
          <table:table-cell table:style-name="ce209" table:formula="of:=[$Languages.A212]" office:value-type="string" office:string-value="Marine">
            <text:p>Marine</text:p>
          </table:table-cell>
          <table:table-cell office:value-type="float" office:value="2">
            <text:p>2</text:p>
          </table:table-cell>
          <table:table-cell table:style-name="ce190" table:formula="of:=[$Languages.A79]" office:value-type="string" office:string-value="Distance">
            <text:p>Distance</text:p>
          </table:table-cell>
          <table:table-cell office:value-type="float" office:value="0">
            <text:p>0</text:p>
          </table:table-cell>
          <table:table-cell table:style-name="ce190" table:formula="of:=[$Languages.A253]" office:value-type="string" office:string-value="More Often">
            <text:p>More Often</text:p>
          </table:table-cell>
          <table:table-cell office:value-type="float" office:value="15">
            <text:p>15</text:p>
          </table:table-cell>
          <table:table-cell/>
          <table:table-cell table:style-name="ce190" table:formula="of:=[$Languages.A278]" office:value-type="string" office:string-value="On">
            <text:p>On</text:p>
          </table:table-cell>
          <table:table-cell office:value-type="float" office:value="1">
            <text:p>1</text:p>
          </table:table-cell>
          <table:table-cell table:style-name="ce190" table:formula="of:=[$Languages.A278]" office:value-type="string" office:string-value="On">
            <text:p>On</text:p>
          </table:table-cell>
          <table:table-cell office:value-type="float" office:value="1">
            <text:p>1</text:p>
          </table:table-cell>
          <table:table-cell table:style-name="ce186" table:formula="of:=[$Languages.A278]" office:value-type="string" office:string-value="On">
            <text:p>On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90" table:formula="of:=[$Languages.A4]" office:value-type="string" office:string-value="12-Hour">
            <text:p>12-Hour</text:p>
          </table:table-cell>
          <table:table-cell office:value-type="float" office:value="1">
            <text:p>1</text:p>
          </table:table-cell>
          <table:table-cell table:style-name="ce190" table:formula="of:=[$Languages.A367]" office:value-type="string" office:string-value="Yes">
            <text:p>Yes</text:p>
          </table:table-cell>
          <table:table-cell office:value-type="float" office:value="1">
            <text:p>1</text:p>
          </table:table-cell>
          <table:table-cell/>
          <table:table-cell table:style-name="ce201" office:value-type="string">
            <text:p>Samoa</text:p>
          </table:table-cell>
          <table:table-cell office:value-type="float" office:value="17">
            <text:p>17</text:p>
          </table:table-cell>
          <table:table-cell table:style-name="ce190" table:formula="of:=[$Languages.A312]" office:value-type="string" office:string-value="Statute">
            <text:p>Statute</text:p>
          </table:table-cell>
          <table:table-cell office:value-type="float" office:value="10">
            <text:p>10</text:p>
          </table:table-cell>
          <table:table-cell table:style-name="ce190" table:formula="of:=[$Languages.A221]" office:value-type="string" office:string-value="meters">
            <text:p>meters</text:p>
          </table:table-cell>
          <table:table-cell office:value-type="float" office:value="11">
            <text:p>11</text:p>
          </table:table-cell>
          <table:table-cell table:style-name="ce190" table:formula="of:=[$Languages.A115]" office:value-type="string" office:string-value="feet/hour">
            <text:p>feet/hour</text:p>
          </table:table-cell>
          <table:table-cell office:value-type="float" office:value="122">
            <text:p>122</text:p>
          </table:table-cell>
          <table:table-cell table:style-name="ce190" table:formula="of:=[$Languages.A114]" office:value-type="string" office:string-value="feet">
            <text:p>feet</text:p>
          </table:table-cell>
          <table:table-cell office:value-type="float" office:value="7">
            <text:p>7</text:p>
          </table:table-cell>
          <table:table-cell table:style-name="ce186" office:value-type="string">
            <text:p>Fahrenheit</text:p>
          </table:table-cell>
          <table:table-cell office:value-type="float" office:value="38">
            <text:p>38</text:p>
          </table:table-cell>
          <table:table-cell table:style-name="ce190" table:formula="of:=[$Languages.A228]" office:value-type="string" office:string-value="Millibars">
            <text:p>Millibars</text:p>
          </table:table-cell>
          <table:table-cell office:value-type="float" office:value="27">
            <text:p>27</text:p>
          </table:table-cell>
          <table:table-cell table:style-name="ce186" table:formula="of:=[$Languages.A22]" office:value-type="string" office:string-value="Always On">
            <text:p>Always On</text:p>
          </table:table-cell>
          <table:table-cell office:value-type="float" office:value="1">
            <text:p>1</text:p>
          </table:table-cell>
          <table:table-cell table:style-name="ce190" table:formula="of:=[$Languages.A189]" office:value-type="string" office:string-value="Letters/Mils.">
            <text:p>Letters/Mils.</text:p>
          </table:table-cell>
          <table:table-cell office:value-type="float" office:value="52">
            <text:p>52</text:p>
          </table:table-cell>
          <table:table-cell table:style-name="ce186" table:formula="of:=[$Languages.A204]" office:value-type="string" office:string-value="Magnetic">
            <text:p>Magnetic</text:p>
          </table:table-cell>
          <table:table-cell office:value-type="float" office:value="18">
            <text:p>18</text:p>
          </table:table-cell>
          <table:table-cell/>
          <table:table-cell table:style-name="ce190" table:formula="of:=[$Languages.A278]" office:value-type="string" office:string-value="On">
            <text:p>On</text:p>
          </table:table-cell>
          <table:table-cell table:number-columns-repeated="2" office:value-type="float" office:value="0">
            <text:p>0</text:p>
          </table:table-cell>
          <table:table-cell table:style-name="ce190" table:formula="of:=[$Languages.A378]" office:value-type="string" office:string-value="At Start">
            <text:p>At Start</text:p>
          </table:table-cell>
          <table:table-cell office:value-type="float" office:value="1">
            <text:p>1</text:p>
          </table:table-cell>
          <table:table-cell table:style-name="ce190" table:formula="of:=[$Languages.A122]" office:value-type="string" office:string-value="Fixed">
            <text:p>Fixed</text:p>
          </table:table-cell>
          <table:table-cell office:value-type="float" office:value="9">
            <text:p>9</text:p>
          </table:table-cell>
          <table:table-cell table:style-name="ce190" table:formula="of:=[$Languages.A91]" office:value-type="string" office:string-value="Elev/Dist">
            <text:p>Elev/Dist</text:p>
          </table:table-cell>
          <table:table-cell office:value-type="float" office:value="1">
            <text:p>1</text:p>
          </table:table-cell>
          <table:table-cell table:style-name="ce241" table:formula="of:=[$Languages.A165]" office:value-type="string" office:string-value="Lamb. Conic 1 Par.">
            <text:p>Lamb. Conic 1 Par.</text:p>
          </table:table-cell>
          <table:table-cell table:number-columns-repeated="2" office:value-type="float" office:value="1">
            <text:p>1</text:p>
          </table:table-cell>
          <table:table-cell table:style-name="ce243" table:number-columns-repeated="13"/>
          <table:table-cell table:style-name="ce245"/>
          <table:table-cell office:value-type="string">
            <text:p>hddd°mm.mmm'</text:p>
          </table:table-cell>
          <table:table-cell office:value-type="float" office:value="1">
            <text:p>1</text:p>
          </table:table-cell>
          <table:table-cell table:style-name="ce201" office:value-type="string">
            <text:p>Afgooye</text:p>
          </table:table-cell>
          <table:table-cell office:value-type="float" office:value="1">
            <text:p>1</text:p>
          </table:table-cell>
          <table:table-cell table:style-name="ce206" office:value-type="string">
            <text:p>Australian Natl</text:p>
          </table:table-cell>
          <table:table-cell table:style-name="ce236" office:value-type="float" office:value="2">
            <text:p>2</text:p>
          </table:table-cell>
          <table:table-cell/>
          <table:table-cell table:style-name="ce190" table:formula="of:=[$Languages.A278]" office:value-type="string" office:string-value="On">
            <text:p>On</text:p>
          </table:table-cell>
          <table:table-cell table:number-columns-repeated="4" office:value-type="float" office:value="1">
            <text:p>1</text:p>
          </table:table-cell>
          <table:table-cell table:style-name="ce186" table:formula="of:=[$Languages.A311]" office:value-type="string" office:string-value="Start/Stop">
            <text:p>Start/Stop</text:p>
          </table:table-cell>
          <table:table-cell office:value-type="float" office:value="1">
            <text:p>1</text:p>
          </table:table-cell>
          <table:table-cell table:style-name="ce190" table:formula="of:=[$Languages.A311]" office:value-type="string" office:string-value="Start/Stop">
            <text:p>Start/Stop</text:p>
          </table:table-cell>
          <table:table-cell office:value-type="float" office:value="1">
            <text:p>1</text:p>
          </table:table-cell>
          <table:table-cell table:style-name="ce190" table:formula="of:=[$Languages.A278]" office:value-type="string" office:string-value="On">
            <text:p>On</text:p>
          </table:table-cell>
          <table:table-cell table:number-columns-repeated="2" office:value-type="float" office:value="1">
            <text:p>1</text:p>
          </table:table-cell>
          <table:table-cell table:style-name="ce190" table:formula="of:=[$Languages.A358]" office:value-type="string" office:string-value="Vibration">
            <text:p>Vibration</text:p>
          </table:table-cell>
          <table:table-cell office:value-type="float" office:value="1">
            <text:p>1</text:p>
          </table:table-cell>
          <table:table-cell/>
          <table:table-cell table:style-name="ce190" table:formula="of:=[$Languages.A163]" office:value-type="string" office:string-value="kilometers">
            <text:p>kilometers</text:p>
          </table:table-cell>
          <table:table-cell office:value-type="float" office:value="9">
            <text:p>9</text:p>
          </table:table-cell>
          <table:table-cell office:value-type="float" office:value="1000">
            <text:p>1000</text:p>
          </table:table-cell>
          <table:table-cell/>
          <table:table-cell table:style-name="ce190" office:value-type="string">
            <text:p>kt</text:p>
          </table:table-cell>
          <table:table-cell office:value-type="float" office:value="32">
            <text:p>32</text:p>
          </table:table-cell>
          <table:table-cell table:style-name="ce260" office:value-type="float" office:value="1.94384449">
            <text:p>1.94384449</text:p>
          </table:table-cell>
          <table:table-cell table:number-columns-repeated="5"/>
          <table:table-cell office:value-type="string">
            <text:p>HH:MMss</text:p>
          </table:table-cell>
          <table:table-cell office:value-type="float" office:value="1">
            <text:p>1</text:p>
          </table:table-cell>
          <table:table-cell office:value-type="string">
            <text:p>2 Ticks</text:p>
          </table:table-cell>
          <table:table-cell office:value-type="float" office:value="1">
            <text:p>1</text:p>
          </table:table-cell>
          <table:table-cell table:formula="of:=[$Languages.A266]&amp;&quot;/dd mmm&quot;" office:value-type="string" office:string-value="None/dd mmm">
            <text:p>None/dd mmm</text:p>
          </table:table-cell>
          <table:table-cell office:value-type="float" office:value="1">
            <text:p>1</text:p>
          </table:table-cell>
          <table:table-cell table:style-name="ce241" table:formula="of:=[$Languages.A308]" office:value-type="string" office:string-value="Show">
            <text:p>Show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90" table:formula="of:=[$Languages.A19]" office:value-type="string" office:string-value="Altimeter">
            <text:p>Altimeter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number-columns-repeated="2" table:style-name="ce245" office:value-type="float" office:value="0">
            <text:p>0</text:p>
          </table:table-cell>
          <table:table-cell table:style-name="ce243" office:value-type="float" office:value="255">
            <text:p>255</text:p>
          </table:table-cell>
          <table:table-cell table:number-columns-repeated="5"/>
          <table:table-cell table:style-name="ce190" table:formula="of:=[$Languages.A117]" office:value-type="string" office:string-value="Female">
            <text:p>Female</text:p>
          </table:table-cell>
          <table:table-cell office:value-type="float" office:value="0">
            <text:p>0</text:p>
          </table:table-cell>
          <table:table-cell table:style-name="ce190" table:formula="of:=[$Languages.A264]" office:value-type="string" office:string-value="No">
            <text:p>No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190" table:formula="of:=[$Languages.A79]" office:value-type="string" office:string-value="Distance">
            <text:p>Distance</text:p>
          </table:table-cell>
          <table:table-cell office:value-type="float" office:value="1">
            <text:p>1</text:p>
          </table:table-cell>
          <table:table-cell/>
          <table:table-cell table:style-name="ce186" table:formula="of:=[$Languages.A296]" office:value-type="string" office:string-value="Running">
            <text:p>Running</text:p>
          </table:table-cell>
          <table:table-cell office:value-type="float" office:value="1">
            <text:p>1</text:p>
          </table:table-cell>
          <table:table-cell office:value-type="string">
            <text:p>GPX/FIT</text:p>
          </table:table-cell>
          <table:table-cell table:number-columns-repeated="2" office:value-type="float" office:value="1">
            <text:p>1</text:p>
          </table:table-cell>
          <table:table-cell table:style-name="ce190" table:formula="of:=[$Languages.A189]" office:value-type="string" office:string-value="Letters/Mils.">
            <text:p>Letters/Mils.</text:p>
          </table:table-cell>
          <table:table-cell office:value-type="float" office:value="1">
            <text:p>1</text:p>
          </table:table-cell>
          <table:table-cell table:style-name="ce190" table:formula="of:=[$Languages.A79]" office:value-type="string" office:string-value="Distance">
            <text:p>Distance</text:p>
          </table:table-cell>
          <table:table-cell office:value-type="float" office:value="0">
            <text:p>0</text:p>
          </table:table-cell>
          <table:table-cell table:style-name="ce190" table:formula="of:=[$Languages.A278]" office:value-type="string" office:string-value="On">
            <text:p>On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90" table:formula="of:=[$Languages.A358]" office:value-type="string" office:string-value="Vibration">
            <text:p>Vibration</text:p>
          </table:table-cell>
          <table:table-cell table:number-columns-repeated="2" office:value-type="float" office:value="1">
            <text:p>1</text:p>
          </table:table-cell>
          <table:table-cell table:style-name="ce190" table:formula="of:=[$Languages.A278]" office:value-type="string" office:string-value="On">
            <text:p>On</text:p>
          </table:table-cell>
          <table:table-cell table:number-columns-repeated="2" office:value-type="float" office:value="1">
            <text:p>1</text:p>
          </table:table-cell>
          <table:table-cell table:style-name="ce190" table:formula="of:=[$Languages.A79]" office:value-type="string" office:string-value="Distance">
            <text:p>Distance</text:p>
          </table:table-cell>
          <table:table-cell table:number-columns-repeated="2" office:value-type="float" office:value="0">
            <text:p>0</text:p>
          </table:table-cell>
          <table:table-cell/>
          <table:covered-table-cell table:style-name="ce290"/>
          <table:covered-table-cell table:number-columns-repeated="9" table:style-name="ce308"/>
          <table:covered-table-cell table:style-name="ce311"/>
          <table:table-cell/>
          <table:table-cell table:style-name="ce315" office:value-type="string">
            <text:p>Height Units</text:p>
          </table:table-cell>
          <table:table-cell table:number-columns-repeated="818"/>
        </table:table-row>
        <table:table-row table:style-name="ro4">
          <table:table-cell table:style-name="ce172" office:value-type="float" office:value="3.3">
            <text:p>3.30</text:p>
          </table:table-cell>
          <table:table-cell/>
          <table:table-cell table:style-name="ce179" table:formula="of:=[$Languages.A341]" office:value-type="string" office:string-value="Tone &amp; Vib">
            <text:p>Tone &amp; Vib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90" table:formula="of:=[$Languages.A10]" office:value-type="string" office:string-value="15 Seconds">
            <text:p>15 Seconds</text:p>
          </table:table-cell>
          <table:table-cell office:value-type="float" office:value="15">
            <text:p>15</text:p>
          </table:table-cell>
          <table:table-cell table:style-name="ce190" table:formula="of:=[$Languages.A22]" office:value-type="string" office:string-value="Always On">
            <text:p>Always On</text:p>
          </table:table-cell>
          <table:table-cell office:value-type="float" office:value="2">
            <text:p>2</text:p>
          </table:table-cell>
          <table:table-cell table:style-name="ce190" table:formula="of:=[$Languages.A234]" office:value-type="string" office:string-value="Alerts">
            <text:p>Alerts</text:p>
          </table:table-cell>
          <table:table-cell office:value-type="float" office:value="22">
            <text:p>22</text:p>
          </table:table-cell>
          <table:table-cell table:number-columns-repeated="6"/>
          <table:table-cell table:formula="of:=IF([$Output.C$51]=9; [.V5]; IF([$Output.C$51]=10;[.W5]; IF([$Output.C$51]=12; [.X5]; IF([$Output.C$51]=58; [.Y5]; IF([$Output.C$51]=70;[.Z5];0)))))" office:value-type="string" office:string-value="20ft">
            <text:p>20ft</text:p>
          </table:table-cell>
          <table:table-cell table:style-name="ce204" office:value-type="float" office:value="2">
            <text:p>2</text:p>
          </table:table-cell>
          <table:table-cell office:value-type="string">
            <text:p>5m</text:p>
          </table:table-cell>
          <table:table-cell table:number-columns-repeated="2" office:value-type="string">
            <text:p>20ft</text:p>
          </table:table-cell>
          <table:table-cell office:value-type="string">
            <text:p>5yd</text:p>
          </table:table-cell>
          <table:table-cell office:value-type="string">
            <text:p>5m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90" table:formula="of:=[$Languages.A371]" office:value-type="string" office:string-value="Indoor">
            <text:p>Indoor</text:p>
          </table:table-cell>
          <table:table-cell office:value-type="float" office:value="1">
            <text:p>1</text:p>
          </table:table-cell>
          <table:table-cell table:style-name="ce190" table:formula="of:=[$Languages.A267]" office:value-type="string" office:string-value="Normal">
            <text:p>Normal</text:p>
          </table:table-cell>
          <table:table-cell office:value-type="float" office:value="25">
            <text:p>25</text:p>
          </table:table-cell>
          <table:table-cell table:number-columns-repeated="5"/>
          <table:table-cell table:style-name="ce186" table:formula="of:=[$Languages.A372]" office:value-type="string" office:string-value="Ski Mode">
            <text:p>Ski Mode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190" table:formula="of:=[$Languages.A37]" office:value-type="string" office:string-value="Automatic">
            <text:p>Automatic</text:p>
          </table:table-cell>
          <table:table-cell office:value-type="float" office:value="2">
            <text:p>2</text:p>
          </table:table-cell>
          <table:table-cell/>
          <table:table-cell table:style-name="ce201" office:value-type="string">
            <text:p>US Hawaii</text:p>
          </table:table-cell>
          <table:table-cell office:value-type="float" office:value="25">
            <text:p>25</text:p>
          </table:table-cell>
          <table:table-cell table:style-name="ce190" table:formula="of:=[$Languages.A259]" office:value-type="string" office:string-value="Nautical (ft)">
            <text:p>Nautical (ft)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190" table:formula="of:=[$Languages.A223]" office:value-type="string" office:string-value="meters/min">
            <text:p>meters/min</text:p>
          </table:table-cell>
          <table:table-cell office:value-type="float" office:value="35">
            <text:p>35</text:p>
          </table:table-cell>
          <table:table-cell table:style-name="ce190" table:formula="of:=[$Languages.A221]" office:value-type="string" office:string-value="meters">
            <text:p>meters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190" table:formula="of:=[$Languages.A141]" office:value-type="string" office:string-value="Hectopascals">
            <text:p>Hectopascals</text:p>
          </table:table-cell>
          <table:table-cell office:value-type="float" office:value="28">
            <text:p>28</text:p>
          </table:table-cell>
          <table:table-cell table:number-columns-repeated="2"/>
          <table:table-cell table:style-name="ce190" table:formula="of:=[$Languages.A271]" office:value-type="string" office:string-value="Degrees">
            <text:p>Degrees</text:p>
          </table:table-cell>
          <table:table-cell office:value-type="float" office:value="0">
            <text:p>0</text:p>
          </table:table-cell>
          <table:table-cell table:style-name="ce186" table:formula="of:=[$Languages.A139]" office:value-type="string" office:string-value="Grid">
            <text:p>Grid</text:p>
          </table:table-cell>
          <table:table-cell office:value-type="float" office:value="19">
            <text:p>19</text:p>
          </table:table-cell>
          <table:table-cell/>
          <table:table-cell table:style-name="ce190" table:formula="of:=[$Languages.A275]" office:value-type="string" office:string-value="Off">
            <text:p>Of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90" table:formula="of:=[$Languages.A379]" office:value-type="string" office:string-value="Continuous">
            <text:p>Continuous</text:p>
          </table:table-cell>
          <table:table-cell office:value-type="float" office:value="2">
            <text:p>2</text:p>
          </table:table-cell>
          <table:table-cell table:style-name="ce190" table:formula="of:=[$Languages.A354]" office:value-type="string" office:string-value="Variable">
            <text:p>Variable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241" table:formula="of:=[$Languages.A166]" office:value-type="string" office:string-value="Lamb. Conic 2 Par.">
            <text:p>Lamb. Conic 2 Par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43" table:number-columns-repeated="13"/>
          <table:table-cell table:style-name="ce245"/>
          <table:table-cell office:value-type="string">
            <text:p>hddd°mm'ss.s'</text:p>
          </table:table-cell>
          <table:table-cell office:value-type="float" office:value="2">
            <text:p>2</text:p>
          </table:table-cell>
          <table:table-cell table:style-name="ce201" office:value-type="string">
            <text:p>AIN EL ABD '70</text:p>
          </table:table-cell>
          <table:table-cell office:value-type="float" office:value="2">
            <text:p>2</text:p>
          </table:table-cell>
          <table:table-cell table:style-name="ce206" office:value-type="string">
            <text:p>Bessel 1841</text:p>
          </table:table-cell>
          <table:table-cell table:style-name="ce236" office:value-type="float" office:value="3">
            <text:p>3</text:p>
          </table:table-cell>
          <table:table-cell table:number-columns-repeated="6"/>
          <table:table-cell table:style-name="ce186" table:formula="of:=[$Languages.A168]" office:value-type="string" office:string-value="Lap">
            <text:p>Lap</text:p>
          </table:table-cell>
          <table:table-cell office:value-type="float" office:value="2">
            <text:p>2</text:p>
          </table:table-cell>
          <table:table-cell table:style-name="ce190" table:formula="of:=[$Languages.A168]" office:value-type="string" office:string-value="Lap">
            <text:p>Lap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90" table:formula="of:=[$Languages.A341]" office:value-type="string" office:string-value="Tone &amp; Vib">
            <text:p>Tone &amp; Vib</text:p>
          </table:table-cell>
          <table:table-cell office:value-type="float" office:value="2">
            <text:p>2</text:p>
          </table:table-cell>
          <table:table-cell/>
          <table:table-cell table:style-name="ce190" table:formula="of:=[$Languages.A226]" office:value-type="string" office:string-value="miles">
            <text:p>miles</text:p>
          </table:table-cell>
          <table:table-cell office:value-type="float" office:value="10">
            <text:p>10</text:p>
          </table:table-cell>
          <table:table-cell table:style-name="ce258" office:value-type="float" office:value="1609.34">
            <text:p>1609.34</text:p>
          </table:table-cell>
          <table:table-cell/>
          <table:table-cell table:style-name="ce190" office:value-type="string">
            <text:p>mph</text:p>
          </table:table-cell>
          <table:table-cell office:value-type="float" office:value="33">
            <text:p>33</text:p>
          </table:table-cell>
          <table:table-cell table:style-name="ce260" office:value-type="float" office:value="2.23693629">
            <text:p>2.23693629</text:p>
          </table:table-cell>
          <table:table-cell table:number-columns-repeated="5"/>
          <table:table-cell office:value-type="string">
            <text:p>Large HH, Stacked mm &amp; ss</text:p>
          </table:table-cell>
          <table:table-cell office:value-type="float" office:value="2">
            <text:p>2</text:p>
          </table:table-cell>
          <table:table-cell office:value-type="string">
            <text:p>2 Ticks (Inverted)</text:p>
          </table:table-cell>
          <table:table-cell office:value-type="float" office:value="2">
            <text:p>2</text:p>
          </table:table-cell>
          <table:table-cell table:formula="of:=[$Languages.A131]&amp;&quot;/dd mmm&quot;" office:value-type="string" office:string-value="Day/dd mmm">
            <text:p>Day/dd mmm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190" table:formula="of:=[$Languages.A49]" office:value-type="string" office:string-value="Barometer">
            <text:p>Barometer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3" office:value-type="float" office:value="255">
            <text:p>255</text:p>
          </table:table-cell>
          <table:table-cell table:number-columns-repeated="5"/>
          <table:table-cell table:style-name="ce190" table:formula="of:=[$Languages.A205]" office:value-type="string" office:string-value="Male">
            <text:p>Male</text:p>
          </table:table-cell>
          <table:table-cell office:value-type="float" office:value="1">
            <text:p>1</text:p>
          </table:table-cell>
          <table:table-cell table:style-name="ce190" table:formula="of:=[$Languages.A367]" office:value-type="string" office:string-value="Yes">
            <text:p>Yes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190" table:formula="of:=[$Languages.A372]" office:value-type="string" office:string-value="Ski Mode">
            <text:p>Ski Mode</text:p>
          </table:table-cell>
          <table:table-cell office:value-type="float" office:value="0">
            <text:p>0</text:p>
          </table:table-cell>
          <table:table-cell/>
          <table:table-cell table:style-name="ce186" table:formula="of:=[$Languages.A68]" office:value-type="string" office:string-value="Cycling">
            <text:p>Cycling</text:p>
          </table:table-cell>
          <table:table-cell office:value-type="float" office:value="2">
            <text:p>2</text:p>
          </table:table-cell>
          <table:table-cell office:value-type="string">
            <text:p>FI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90" table:formula="of:=[$Languages.A271]" office:value-type="string" office:string-value="Degrees">
            <text:p>Degrees</text:p>
          </table:table-cell>
          <table:table-cell office:value-type="float" office:value="0">
            <text:p>0</text:p>
          </table:table-cell>
          <table:table-cell table:style-name="ce190" table:formula="of:=[$Languages.A371]" office:value-type="string" office:string-value="Indoor">
            <text:p>Indoor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90" table:formula="of:=[$Languages.A341]" office:value-type="string" office:string-value="Tone &amp; Vib">
            <text:p>Tone &amp; Vib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table:style-name="ce190" table:formula="of:=[$Languages.A372]" office:value-type="string" office:string-value="Ski Mode">
            <text:p>Ski Mode</text:p>
          </table:table-cell>
          <table:table-cell table:number-columns-repeated="2" office:value-type="float" office:value="1">
            <text:p>1</text:p>
          </table:table-cell>
          <table:table-cell/>
          <table:covered-table-cell table:style-name="ce290"/>
          <table:covered-table-cell table:number-columns-repeated="9" table:style-name="ce308"/>
          <table:covered-table-cell table:style-name="ce311"/>
          <table:table-cell/>
          <table:table-cell office:value-type="string">
            <text:p>cm</text:p>
          </table:table-cell>
          <table:table-cell table:style-name="ce164" office:value-type="float" office:value="1">
            <text:p>1</text:p>
          </table:table-cell>
          <table:table-cell table:number-columns-repeated="817"/>
        </table:table-row>
        <table:table-row table:style-name="ro4">
          <table:table-cell table:style-name="ce171"/>
          <table:table-cell/>
          <table:table-cell table:style-name="ce179" table:formula="of:=[$Languages.A266]" office:value-type="string" office:string-value="None">
            <text:p>None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190" table:formula="of:=[$Languages.A11]" office:value-type="string" office:string-value="30 Seconds">
            <text:p>30 Seconds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190" table:formula="of:=[$Languages.A235]" office:value-type="string" office:string-value="Area Calc.">
            <text:p>Area Calc.</text:p>
          </table:table-cell>
          <table:table-cell office:value-type="float" office:value="15">
            <text:p>15</text:p>
          </table:table-cell>
          <table:table-cell table:number-columns-repeated="6"/>
          <table:table-cell table:formula="of:=IF([$Output.C$51]=9; [.V6]; IF([$Output.C$51]=10;[.W6]; IF([$Output.C$51]=12; [.X6]; IF([$Output.C$51]=58; [.Y6]; IF([$Output.C$51]=70;[.Z6];0)))))" office:value-type="string" office:string-value="30ft">
            <text:p>30ft</text:p>
          </table:table-cell>
          <table:table-cell table:style-name="ce204" office:value-type="float" office:value="3">
            <text:p>3</text:p>
          </table:table-cell>
          <table:table-cell office:value-type="string">
            <text:p>8m</text:p>
          </table:table-cell>
          <table:table-cell table:number-columns-repeated="2" office:value-type="string">
            <text:p>30ft</text:p>
          </table:table-cell>
          <table:table-cell office:value-type="string">
            <text:p>10yd</text:p>
          </table:table-cell>
          <table:table-cell office:value-type="string">
            <text:p>8m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90" table:formula="of:=[$Languages.A329]" office:value-type="string" office:string-value="Time">
            <text:p>Time</text:p>
          </table:table-cell>
          <table:table-cell office:value-type="float" office:value="1">
            <text:p>1</text:p>
          </table:table-cell>
          <table:table-cell table:style-name="ce190" table:formula="of:=[$Languages.A187]" office:value-type="string" office:string-value="Less Often">
            <text:p>Less Often</text:p>
          </table:table-cell>
          <table:table-cell office:value-type="float" office:value="35">
            <text:p>35</text:p>
          </table:table-cell>
          <table:table-cell table:number-columns-repeated="16"/>
          <table:table-cell table:style-name="ce201" office:value-type="string">
            <text:p>US Alaska</text:p>
          </table:table-cell>
          <table:table-cell office:value-type="float" office:value="21">
            <text:p>21</text:p>
          </table:table-cell>
          <table:table-cell table:style-name="ce190" table:formula="of:=[$Languages.A365]" office:value-type="string" office:string-value="Yards">
            <text:p>Yards</text:p>
          </table:table-cell>
          <table:table-cell office:value-type="float" office:value="58">
            <text:p>58</text:p>
          </table:table-cell>
          <table:table-cell table:number-columns-repeated="2"/>
          <table:table-cell table:style-name="ce190" table:formula="of:=[$Languages.A224]" office:value-type="string" office:string-value="meters/sec">
            <text:p>meters/sec</text:p>
          </table:table-cell>
          <table:table-cell office:value-type="float" office:value="50">
            <text:p>50</text:p>
          </table:table-cell>
          <table:table-cell table:number-columns-repeated="4"/>
          <table:table-cell table:style-name="ce190" office:value-type="string">
            <text:p>mmHg</text:p>
          </table:table-cell>
          <table:table-cell office:value-type="float" office:value="130">
            <text:p>130</text:p>
          </table:table-cell>
          <table:table-cell table:number-columns-repeated="2"/>
          <table:table-cell table:style-name="ce190" table:formula="of:=[$Languages.A229]" office:value-type="string" office:string-value="Mils">
            <text:p>Mils</text:p>
          </table:table-cell>
          <table:table-cell office:value-type="float" office:value="52">
            <text:p>52</text:p>
          </table:table-cell>
          <table:table-cell table:style-name="ce186" table:formula="of:=[$Languages.A352]" office:value-type="string" office:string-value="User">
            <text:p>User</text:p>
          </table:table-cell>
          <table:table-cell office:value-type="float" office:value="57">
            <text:p>57</text:p>
          </table:table-cell>
          <table:table-cell table:number-columns-repeated="10"/>
          <table:table-cell table:style-name="ce241" table:formula="of:=[$Languages.A272]" office:value-type="string" office:string-value="Obliq Mrctr Pt Az.">
            <text:p>Obliq Mrctr Pt Az.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43" table:number-columns-repeated="13"/>
          <table:table-cell table:style-name="ce245"/>
          <table:table-cell office:value-type="string">
            <text:p>Austrian Grid</text:p>
          </table:table-cell>
          <table:table-cell office:value-type="float" office:value="39">
            <text:p>39</text:p>
          </table:table-cell>
          <table:table-cell table:style-name="ce201" office:value-type="string">
            <text:p>Anna 1 Ast '65</text:p>
          </table:table-cell>
          <table:table-cell office:value-type="float" office:value="3">
            <text:p>3</text:p>
          </table:table-cell>
          <table:table-cell table:style-name="ce206" office:value-type="string">
            <text:p>Bessel 1841 Nam</text:p>
          </table:table-cell>
          <table:table-cell table:style-name="ce236" office:value-type="float" office:value="4">
            <text:p>4</text:p>
          </table:table-cell>
          <table:table-cell table:number-columns-repeated="6"/>
          <table:table-cell table:style-name="ce186" table:formula="of:=[$Languages.A240]" office:value-type="string" office:string-value="MOB">
            <text:p>MOB</text:p>
          </table:table-cell>
          <table:table-cell office:value-type="float" office:value="3">
            <text:p>3</text:p>
          </table:table-cell>
          <table:table-cell table:style-name="ce190" table:formula="of:=[$Languages.A240]" office:value-type="string" office:string-value="MOB">
            <text:p>MOB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90" table:formula="of:=[$Languages.A266]" office:value-type="string" office:string-value="None">
            <text:p>None</text:p>
          </table:table-cell>
          <table:table-cell office:value-type="float" office:value="3">
            <text:p>3</text:p>
          </table:table-cell>
          <table:table-cell/>
          <table:table-cell table:style-name="ce247" table:formula="of:=[$Languages.A221]" office:value-type="string" office:string-value="meters">
            <text:p>meter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string">
            <text:p>Large HH</text:p>
          </table:table-cell>
          <table:table-cell office:value-type="float" office:value="3">
            <text:p>3</text:p>
          </table:table-cell>
          <table:table-cell office:value-type="string">
            <text:p>4 Ticks</text:p>
          </table:table-cell>
          <table:table-cell office:value-type="float" office:value="3">
            <text:p>3</text:p>
          </table:table-cell>
          <table:table-cell table:formula="of:=[$Languages.A51]&amp;&quot; %/&quot;&amp;[$Languages.A131]&amp;&quot; dd&quot;" office:value-type="string" office:string-value="Battery %/Day dd">
            <text:p>Battery %/Day dd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190" table:formula="of:=[$Languages.A57]" office:value-type="string" office:string-value="Cadence">
            <text:p>Cadence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6">
            <text:p>6</text:p>
          </table:table-cell>
          <table:table-cell table:style-name="ce243" office:value-type="float" office:value="255">
            <text:p>255</text:p>
          </table:table-cell>
          <table:table-cell table:number-columns-repeated="23"/>
          <table:table-cell table:style-name="ce190" table:formula="of:=[$Languages.A229]" office:value-type="string" office:string-value="Mils">
            <text:p>Mils</text:p>
          </table:table-cell>
          <table:table-cell office:value-type="float" office:value="0">
            <text:p>0</text:p>
          </table:table-cell>
          <table:table-cell table:style-name="ce190" table:formula="of:=[$Languages.A329]" office:value-type="string" office:string-value="Time">
            <text:p>Time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90" table:formula="of:=[$Languages.A266]" office:value-type="string" office:string-value="None">
            <text:p>None</text:p>
          </table:table-cell>
          <table:table-cell table:number-columns-repeated="2" office:value-type="float" office:value="3">
            <text:p>3</text:p>
          </table:table-cell>
          <table:table-cell table:number-columns-repeated="7"/>
          <table:covered-table-cell table:style-name="ce290"/>
          <table:covered-table-cell table:number-columns-repeated="9" table:style-name="ce308"/>
          <table:covered-table-cell table:style-name="ce311"/>
          <table:table-cell/>
          <table:table-cell table:style-name="ce316" table:formula="of:=[$Languages.A158]" office:value-type="string" office:string-value="inches">
            <text:p>inches</text:p>
          </table:table-cell>
          <table:table-cell table:style-name="ce164" office:value-type="float" office:value="0.3937">
            <text:p>0.3937</text:p>
          </table:table-cell>
          <table:table-cell table:number-columns-repeated="817"/>
        </table:table-row>
        <table:table-row table:style-name="ro4">
          <table:table-cell table:style-name="ce171" office:value-type="string">
            <text:p>GPS Firmware</text:p>
          </table:table-cell>
          <table:table-cell table:number-columns-repeated="6"/>
          <table:table-cell table:style-name="ce190" table:formula="of:=[$Languages.A3]" office:value-type="string" office:string-value="1 Minute">
            <text:p>1 Minute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190" table:formula="of:=[$Languages.A62]" office:value-type="string" office:string-value="Clock">
            <text:p>Clock</text:p>
          </table:table-cell>
          <table:table-cell office:value-type="float" office:value="21">
            <text:p>21</text:p>
          </table:table-cell>
          <table:table-cell table:number-columns-repeated="6"/>
          <table:table-cell table:formula="of:=IF([$Output.C$51]=9; [.V7]; IF([$Output.C$51]=10;[.W7]; IF([$Output.C$51]=12; [.X7]; IF([$Output.C$51]=58; [.Y7]; IF([$Output.C$51]=70;[.Z7];0)))))" office:value-type="string" office:string-value="50ft">
            <text:p>50ft</text:p>
          </table:table-cell>
          <table:table-cell table:style-name="ce205" office:value-type="float" office:value="4">
            <text:p>4</text:p>
          </table:table-cell>
          <table:table-cell table:style-name="ce207" office:value-type="string">
            <text:p>12m</text:p>
          </table:table-cell>
          <table:table-cell table:number-columns-repeated="2" office:value-type="string">
            <text:p>50ft</text:p>
          </table:table-cell>
          <table:table-cell office:value-type="string">
            <text:p>15yd</text:p>
          </table:table-cell>
          <table:table-cell table:style-name="ce207" office:value-type="string">
            <text:p>12m</text:p>
          </table:table-cell>
          <table:table-cell table:style-name="ce205" office:value-type="float" office:value="4">
            <text:p>4</text:p>
          </table:table-cell>
          <table:table-cell table:number-columns-repeated="2"/>
          <table:table-cell table:style-name="ce190" office:value-type="string">
            <text:p>UltraTrac</text:p>
          </table:table-cell>
          <table:table-cell office:value-type="float" office:value="3">
            <text:p>3</text:p>
          </table:table-cell>
          <table:table-cell table:style-name="ce190" table:formula="of:=[$Languages.A186]" office:value-type="string" office:string-value="Least Often">
            <text:p>Least Often</text:p>
          </table:table-cell>
          <table:table-cell office:value-type="float" office:value="50">
            <text:p>50</text:p>
          </table:table-cell>
          <table:table-cell table:number-columns-repeated="16"/>
          <table:table-cell table:style-name="ce201" office:value-type="string">
            <text:p>US Pacific</text:p>
          </table:table-cell>
          <table:table-cell office:value-type="float" office:value="27">
            <text:p>27</text:p>
          </table:table-cell>
          <table:table-cell table:style-name="ce190" table:formula="of:=[$Languages.A260]" office:value-type="string" office:string-value="Nautical (m)">
            <text:p>Nautical (m)</text:p>
          </table:table-cell>
          <table:table-cell office:value-type="float" office:value="70">
            <text:p>70</text:p>
          </table:table-cell>
          <table:table-cell table:number-columns-repeated="2"/>
          <table:table-cell table:style-name="ce190" table:formula="of:=[$Languages.A222]" office:value-type="string" office:string-value="meters/hr">
            <text:p>meters/hr</text:p>
          </table:table-cell>
          <table:table-cell office:value-type="float" office:value="124">
            <text:p>124</text:p>
          </table:table-cell>
          <table:table-cell table:number-columns-repeated="22"/>
          <table:table-cell table:style-name="ce241" table:formula="of:=[$Languages.A273]" office:value-type="string" office:string-value="Obliq Mrctr 2 Pt">
            <text:p>Obliq Mrctr 2 Pt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43" table:number-columns-repeated="13"/>
          <table:table-cell table:style-name="ce245"/>
          <table:table-cell office:value-type="string">
            <text:p>Borneo RSO</text:p>
          </table:table-cell>
          <table:table-cell office:value-type="float" office:value="41">
            <text:p>41</text:p>
          </table:table-cell>
          <table:table-cell table:style-name="ce201" office:value-type="string">
            <text:p>ARC 1950</text:p>
          </table:table-cell>
          <table:table-cell table:style-name="ce236" office:value-type="float" office:value="4">
            <text:p>4</text:p>
          </table:table-cell>
          <table:table-cell table:style-name="ce206" office:value-type="string">
            <text:p>Clarke 1866</text:p>
          </table:table-cell>
          <table:table-cell table:style-name="ce236" office:value-type="float" office:value="5">
            <text:p>5</text:p>
          </table:table-cell>
          <table:table-cell table:number-columns-repeated="6"/>
          <table:table-cell table:style-name="ce186" table:formula="of:=[$Languages.A123]" office:value-type="string" office:string-value="Flashlight">
            <text:p>Flashlight</text:p>
          </table:table-cell>
          <table:table-cell office:value-type="float" office:value="4">
            <text:p>4</text:p>
          </table:table-cell>
          <table:table-cell table:style-name="ce190" table:formula="of:=[$Languages.A123]" office:value-type="string" office:string-value="Flashlight">
            <text:p>Flashlight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190" table:formula="of:=[$Languages.A366]" office:value-type="string" office:string-value="yards">
            <text:p>yards</text:p>
          </table:table-cell>
          <table:table-cell office:value-type="float" office:value="58">
            <text:p>58</text:p>
          </table:table-cell>
          <table:table-cell office:value-type="float" office:value="0.9144">
            <text:p>0.9144</text:p>
          </table:table-cell>
          <table:table-cell table:number-columns-repeated="11"/>
          <table:table-cell office:value-type="string">
            <text:p>4 Ticks (Inverted)</text:p>
          </table:table-cell>
          <table:table-cell office:value-type="float" office:value="4">
            <text:p>4</text:p>
          </table:table-cell>
          <table:table-cell table:formula="of:=[$Languages.A131]&amp;&quot; dd/&quot;&amp;[$Languages.A51]&amp;&quot; %, &quot;&amp;[$Languages.A321]" office:value-type="string" office:string-value="Day dd/Battery %, Sunrise">
            <text:p>Day dd/Battery %, Sunrise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190" table:formula="of:=[$Languages.A65]" office:value-type="string" office:string-value="Compass">
            <text:p>Compa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3">
            <text:p>3</text:p>
          </table:table-cell>
          <table:table-cell table:style-name="ce243" office:value-type="float" office:value="255">
            <text:p>255</text:p>
          </table:table-cell>
          <table:table-cell table:number-columns-repeated="25"/>
          <table:table-cell table:style-name="ce190" office:value-type="string">
            <text:p>UltraTrac</text:p>
          </table:table-cell>
          <table:table-cell office:value-type="float" office:value="0">
            <text:p>0</text:p>
          </table:table-cell>
          <table:table-cell table:number-columns-repeated="15"/>
          <table:covered-table-cell table:style-name="ce290"/>
          <table:covered-table-cell table:number-columns-repeated="9" table:style-name="ce308"/>
          <table:covered-table-cell table:style-name="ce311"/>
          <table:table-cell/>
          <table:table-cell table:style-name="ce316" table:formula="of:=[$Languages.A221]" office:value-type="string" office:string-value="meters">
            <text:p>meters</text:p>
          </table:table-cell>
          <table:table-cell table:style-name="ce164" office:value-type="float" office:value="100">
            <text:p>100</text:p>
          </table:table-cell>
          <table:table-cell table:number-columns-repeated="817"/>
        </table:table-row>
        <table:table-row table:style-name="ro4">
          <table:table-cell table:style-name="ce172" office:value-type="float" office:value="2.6">
            <text:p>2.60</text:p>
          </table:table-cell>
          <table:table-cell table:number-columns-repeated="6"/>
          <table:table-cell table:style-name="ce190" table:formula="of:=[$Languages.A6]" office:value-type="string" office:string-value="2 Minutes">
            <text:p>2 Minutes</text:p>
          </table:table-cell>
          <table:table-cell office:value-type="float" office:value="120">
            <text:p>120</text:p>
          </table:table-cell>
          <table:table-cell table:number-columns-repeated="2"/>
          <table:table-cell table:style-name="ce190" table:formula="of:=[$Languages.A124]" office:value-type="string" office:string-value="Coordinates">
            <text:p>Coordinates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f:=IF([$Output.C$51]=9; [.V8]; IF([$Output.C$51]=10;[.W8]; IF([$Output.C$51]=12; [.X8]; IF([$Output.C$51]=58; [.Y8]; IF([$Output.C$51]=70;[.Z8];0)))))" office:value-type="string" office:string-value="80ft">
            <text:p>80ft</text:p>
          </table:table-cell>
          <table:table-cell table:style-name="ce205" office:value-type="float" office:value="5">
            <text:p>5</text:p>
          </table:table-cell>
          <table:table-cell table:style-name="ce207" office:value-type="string">
            <text:p>20m</text:p>
          </table:table-cell>
          <table:table-cell table:number-columns-repeated="2" office:value-type="string">
            <text:p>80ft</text:p>
          </table:table-cell>
          <table:table-cell office:value-type="string">
            <text:p>25yd</text:p>
          </table:table-cell>
          <table:table-cell table:style-name="ce207" office:value-type="string">
            <text:p>20m</text:p>
          </table:table-cell>
          <table:table-cell table:style-name="ce205" office:value-type="float" office:value="5">
            <text:p>5</text:p>
          </table:table-cell>
          <table:table-cell table:number-columns-repeated="4"/>
          <table:table-cell table:style-name="ce211"/>
          <table:table-cell table:number-columns-repeated="17"/>
          <table:table-cell table:style-name="ce201" office:value-type="string">
            <text:p>Mex. Pcfc.</text:p>
          </table:table-cell>
          <table:table-cell table:style-name="ce236" office:value-type="float" office:value="96">
            <text:p>96</text:p>
          </table:table-cell>
          <table:table-cell table:number-columns-repeated="28"/>
          <table:table-cell table:style-name="ce241" table:formula="of:=[$Languages.A314]" office:value-type="string" office:string-value="Strgrph North Pole">
            <text:p>Strgrph North Pol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43" table:number-columns-repeated="13"/>
          <table:table-cell table:style-name="ce245"/>
          <table:table-cell office:value-type="string">
            <text:p>British Grid</text:p>
          </table:table-cell>
          <table:table-cell office:value-type="float" office:value="3">
            <text:p>3</text:p>
          </table:table-cell>
          <table:table-cell table:style-name="ce201" office:value-type="string">
            <text:p>ARC 1960</text:p>
          </table:table-cell>
          <table:table-cell table:style-name="ce236" office:value-type="float" office:value="5">
            <text:p>5</text:p>
          </table:table-cell>
          <table:table-cell table:style-name="ce206" office:value-type="string">
            <text:p>Clarke 1880</text:p>
          </table:table-cell>
          <table:table-cell table:style-name="ce236" office:value-type="float" office:value="6">
            <text:p>6</text:p>
          </table:table-cell>
          <table:table-cell table:number-columns-repeated="8"/>
          <table:table-cell table:style-name="ce190" table:formula="of:=[$Languages.A380]" office:value-type="string" office:string-value="Scroll Data">
            <text:p>Scroll Data</text:p>
          </table:table-cell>
          <table:table-cell office:value-type="float" office:value="5">
            <text:p>5</text:p>
          </table:table-cell>
          <table:table-cell table:number-columns-repeated="20"/>
          <table:table-cell office:value-type="string">
            <text:p>10 Ticks Fading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190" table:formula="of:=[$Languages.A81]" office:value-type="string" office:string-value="Dual Grid">
            <text:p>Dual Grid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style-name="ce245" office:value-type="float" office:value="46">
            <text:p>46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8">
            <text:p>8</text:p>
          </table:table-cell>
          <table:table-cell table:style-name="ce243" office:value-type="float" office:value="0">
            <text:p>0</text:p>
          </table:table-cell>
          <table:table-cell table:number-columns-repeated="42"/>
          <table:covered-table-cell table:style-name="ce290"/>
          <table:covered-table-cell table:number-columns-repeated="9" table:style-name="ce308"/>
          <table:covered-table-cell table:style-name="ce311"/>
          <table:table-cell table:number-columns-repeated="2"/>
          <table:table-cell table:style-name="ce164"/>
          <table:table-cell table:number-columns-repeated="817"/>
        </table:table-row>
        <table:table-row table:style-name="ro4">
          <table:table-cell table:style-name="ce172"/>
          <table:table-cell table:number-columns-repeated="10"/>
          <table:table-cell table:style-name="ce190" table:formula="of:=&quot;FIT &quot;&amp;[$Languages.A121]" office:value-type="string" office:string-value="FIT History">
            <text:p>FIT History</text:p>
          </table:table-cell>
          <table:table-cell office:value-type="float" office:value="23">
            <text:p>23</text:p>
          </table:table-cell>
          <table:table-cell table:number-columns-repeated="6"/>
          <table:table-cell table:formula="of:=IF([$Output.C$51]=9; [.V9]; IF([$Output.C$51]=10;[.W9]; IF([$Output.C$51]=12; [.X9]; IF([$Output.C$51]=58; [.Y9]; IF([$Output.C$51]=70;[.Z9];0)))))" office:value-type="string" office:string-value="120ft">
            <text:p>120ft</text:p>
          </table:table-cell>
          <table:table-cell table:style-name="ce205" office:value-type="float" office:value="6">
            <text:p>6</text:p>
          </table:table-cell>
          <table:table-cell table:style-name="ce207" office:value-type="string">
            <text:p>30m</text:p>
          </table:table-cell>
          <table:table-cell table:number-columns-repeated="2" office:value-type="string">
            <text:p>120ft</text:p>
          </table:table-cell>
          <table:table-cell office:value-type="string">
            <text:p>40yd</text:p>
          </table:table-cell>
          <table:table-cell table:style-name="ce207" office:value-type="string">
            <text:p>30m</text:p>
          </table:table-cell>
          <table:table-cell table:style-name="ce205" office:value-type="float" office:value="6">
            <text:p>6</text:p>
          </table:table-cell>
          <table:table-cell table:number-columns-repeated="2"/>
          <table:table-cell table:style-name="ce192"/>
          <table:table-cell table:style-name="ce194"/>
          <table:table-cell table:style-name="ce211" office:value-type="string">
            <text:p>seconds</text:p>
          </table:table-cell>
          <table:table-cell table:style-name="ce215" office:value-type="float" office:value="100">
            <text:p>100.000000</text:p>
          </table:table-cell>
          <table:table-cell table:number-columns-repeated="16"/>
          <table:table-cell table:style-name="ce201" office:value-type="string">
            <text:p>US Mtn.</text:p>
          </table:table-cell>
          <table:table-cell table:style-name="ce236" office:value-type="float" office:value="26">
            <text:p>26</text:p>
          </table:table-cell>
          <table:table-cell table:style-name="ce192"/>
          <table:table-cell table:style-name="ce194"/>
          <table:table-cell table:number-columns-repeated="26"/>
          <table:table-cell table:style-name="ce241" table:formula="of:=[$Languages.A316]" office:value-type="string" office:string-value="Strgrph South Pole">
            <text:p>Strgrph South Pol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243" table:number-columns-repeated="13"/>
          <table:table-cell table:style-name="ce245"/>
          <table:table-cell office:value-type="string">
            <text:p>Dutch Grid</text:p>
          </table:table-cell>
          <table:table-cell office:value-type="float" office:value="29">
            <text:p>29</text:p>
          </table:table-cell>
          <table:table-cell table:style-name="ce201" office:value-type="string">
            <text:p>Ascnsn Isld '58</text:p>
          </table:table-cell>
          <table:table-cell table:style-name="ce236" office:value-type="float" office:value="6">
            <text:p>6</text:p>
          </table:table-cell>
          <table:table-cell table:style-name="ce206" office:value-type="string">
            <text:p>Everest</text:p>
          </table:table-cell>
          <table:table-cell table:style-name="ce236" office:value-type="float" office:value="7">
            <text:p>7</text:p>
          </table:table-cell>
          <table:table-cell table:number-columns-repeated="30"/>
          <table:table-cell office:value-type="string">
            <text:p>30 Ticks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ce190" table:formula="of:=[$Languages.A140]" office:value-type="string" office:string-value="Heart Rate">
            <text:p>Heart Rate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5">
            <text:p>5</text:p>
          </table:table-cell>
          <table:table-cell table:style-name="ce243" office:value-type="float" office:value="255">
            <text:p>255</text:p>
          </table:table-cell>
          <table:table-cell table:number-columns-repeated="42"/>
          <table:covered-table-cell table:style-name="ce290"/>
          <table:covered-table-cell table:number-columns-repeated="9" table:style-name="ce308"/>
          <table:covered-table-cell table:style-name="ce311"/>
          <table:table-cell/>
          <table:table-cell table:style-name="ce315" office:value-type="string">
            <text:p>Weight Units</text:p>
          </table:table-cell>
          <table:table-cell table:style-name="ce164"/>
          <table:table-cell table:number-columns-repeated="817"/>
        </table:table-row>
        <table:table-row table:style-name="ro4">
          <table:table-cell table:style-name="ce172" office:value-type="string">
            <text:p>Current as of:</text:p>
          </table:table-cell>
          <table:table-cell table:number-columns-repeated="6"/>
          <table:table-cell table:style-name="ce192"/>
          <table:table-cell table:style-name="ce194"/>
          <table:table-cell table:number-columns-repeated="2"/>
          <table:table-cell table:style-name="ce190" table:formula="of:=[$Languages.A237]" office:value-type="string" office:string-value="Geocaches">
            <text:p>Geocaches</text:p>
          </table:table-cell>
          <table:table-cell office:value-type="float" office:value="7">
            <text:p>7</text:p>
          </table:table-cell>
          <table:table-cell table:number-columns-repeated="6"/>
          <table:table-cell table:formula="of:=IF([$Output.C$51]=9; [.V10]; IF([$Output.C$51]=10;[.W10]; IF([$Output.C$51]=12; [.X10]; IF([$Output.C$51]=58; [.Y10]; IF([$Output.C$51]=70;[.Z10];0)))))" office:value-type="string" office:string-value="200ft">
            <text:p>200ft</text:p>
          </table:table-cell>
          <table:table-cell table:style-name="ce205" office:value-type="float" office:value="7">
            <text:p>7</text:p>
          </table:table-cell>
          <table:table-cell table:style-name="ce207" office:value-type="string">
            <text:p>50m</text:p>
          </table:table-cell>
          <table:table-cell table:number-columns-repeated="2" office:value-type="string">
            <text:p>200ft</text:p>
          </table:table-cell>
          <table:table-cell office:value-type="string">
            <text:p>60yd</text:p>
          </table:table-cell>
          <table:table-cell table:style-name="ce207" office:value-type="string">
            <text:p>50m</text:p>
          </table:table-cell>
          <table:table-cell table:style-name="ce205" office:value-type="float" office:value="7">
            <text:p>7</text:p>
          </table:table-cell>
          <table:table-cell table:number-columns-repeated="2"/>
          <table:table-cell table:style-name="ce192"/>
          <table:table-cell table:style-name="ce194"/>
          <table:table-cell table:style-name="ce212"/>
          <table:table-cell table:number-columns-repeated="17"/>
          <table:table-cell table:style-name="ce201" office:value-type="string">
            <text:p>US AZ</text:p>
          </table:table-cell>
          <table:table-cell table:style-name="ce236" office:value-type="float" office:value="84">
            <text:p>84</text:p>
          </table:table-cell>
          <table:table-cell table:style-name="ce192"/>
          <table:table-cell table:style-name="ce194"/>
          <table:table-cell table:number-columns-repeated="26"/>
          <table:table-cell table:style-name="ce241" table:formula="of:=[$Languages.A315]" office:value-type="string" office:string-value="Strgrph Oblique">
            <text:p>Strgrph Obliqu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243" table:number-columns-repeated="13"/>
          <table:table-cell table:style-name="ce245"/>
          <table:table-cell office:value-type="string">
            <text:p>EOV Hungarian</text:p>
          </table:table-cell>
          <table:table-cell office:value-type="float" office:value="33">
            <text:p>33</text:p>
          </table:table-cell>
          <table:table-cell table:style-name="ce201" office:value-type="string">
            <text:p>Astr Dos 71/4</text:p>
          </table:table-cell>
          <table:table-cell table:style-name="ce236" office:value-type="float" office:value="9">
            <text:p>9</text:p>
          </table:table-cell>
          <table:table-cell table:style-name="ce206" office:value-type="string">
            <text:p>Everest (Sarawak)</text:p>
          </table:table-cell>
          <table:table-cell table:style-name="ce236" office:value-type="float" office:value="20">
            <text:p>20</text:p>
          </table:table-cell>
          <table:table-cell table:number-columns-repeated="30"/>
          <table:table-cell office:value-type="string">
            <text:p>60 Ticks Filling/Clearing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190" table:formula="of:=[$Languages.A207]" office:value-type="string" office:string-value="Map">
            <text:p>Map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4">
            <text:p>4</text:p>
          </table:table-cell>
          <table:table-cell table:style-name="ce243" office:value-type="float" office:value="255">
            <text:p>255</text:p>
          </table:table-cell>
          <table:table-cell table:number-columns-repeated="42"/>
          <table:covered-table-cell table:style-name="ce290"/>
          <table:covered-table-cell table:number-columns-repeated="9" table:style-name="ce308"/>
          <table:covered-table-cell table:style-name="ce311"/>
          <table:table-cell/>
          <table:table-cell office:value-type="string">
            <text:p>kgs</text:p>
          </table:table-cell>
          <table:table-cell table:style-name="ce164" office:value-type="float" office:value="0.1">
            <text:p>0.1</text:p>
          </table:table-cell>
          <table:table-cell table:number-columns-repeated="817"/>
        </table:table-row>
        <table:table-row table:style-name="ro4">
          <table:table-cell table:style-name="ce173" office:value-type="float" office:value="41423">
            <text:p>29-May-2013</text:p>
          </table:table-cell>
          <table:table-cell table:number-columns-repeated="6"/>
          <table:table-cell table:style-name="ce192"/>
          <table:table-cell table:style-name="ce194"/>
          <table:table-cell table:number-columns-repeated="2"/>
          <table:table-cell table:style-name="ce190" table:formula="of:=[$Languages.A248]" office:value-type="string" office:string-value="GPS Tools">
            <text:p>GPS Tools</text:p>
          </table:table-cell>
          <table:table-cell office:value-type="float" office:value="19">
            <text:p>19</text:p>
          </table:table-cell>
          <table:table-cell table:number-columns-repeated="6"/>
          <table:table-cell table:formula="of:=IF([$Output.C$51]=9; [.V11]; IF([$Output.C$51]=10;[.W11]; IF([$Output.C$51]=12; [.X11]; IF([$Output.C$51]=58; [.Y11]; IF([$Output.C$51]=70;[.Z11];0)))))" office:value-type="string" office:string-value="300ft">
            <text:p>300ft</text:p>
          </table:table-cell>
          <table:table-cell table:style-name="ce205" office:value-type="float" office:value="8">
            <text:p>8</text:p>
          </table:table-cell>
          <table:table-cell table:style-name="ce207" office:value-type="string">
            <text:p>80m</text:p>
          </table:table-cell>
          <table:table-cell table:number-columns-repeated="2" office:value-type="string">
            <text:p>300ft</text:p>
          </table:table-cell>
          <table:table-cell office:value-type="string">
            <text:p>100yd</text:p>
          </table:table-cell>
          <table:table-cell table:style-name="ce207" office:value-type="string">
            <text:p>80m</text:p>
          </table:table-cell>
          <table:table-cell table:style-name="ce205" office:value-type="float" office:value="8">
            <text:p>8</text:p>
          </table:table-cell>
          <table:table-cell table:number-columns-repeated="4"/>
          <table:table-cell table:style-name="ce212" office:value-type="string">
            <text:p>meters</text:p>
          </table:table-cell>
          <table:table-cell table:style-name="ce216" office:value-type="float" office:value="100">
            <text:p>100.000000</text:p>
          </table:table-cell>
          <table:table-cell table:number-columns-repeated="16"/>
          <table:table-cell table:style-name="ce201" office:value-type="string">
            <text:p>Mex. Mtn.</text:p>
          </table:table-cell>
          <table:table-cell table:style-name="ce236" office:value-type="float" office:value="95">
            <text:p>95</text:p>
          </table:table-cell>
          <table:table-cell table:style-name="ce192"/>
          <table:table-cell table:style-name="ce194"/>
          <table:table-cell table:number-columns-repeated="26"/>
          <table:table-cell table:style-name="ce241" table:formula="of:=[$Languages.A313]" office:value-type="string" office:string-value="Strgrph Equitorial">
            <text:p>Strgrph Equitorial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243" table:number-columns-repeated="13"/>
          <table:table-cell table:style-name="ce245"/>
          <table:table-cell office:value-type="string">
            <text:p>Estonian Grid</text:p>
          </table:table-cell>
          <table:table-cell office:value-type="float" office:value="43">
            <text:p>43</text:p>
          </table:table-cell>
          <table:table-cell table:style-name="ce201" office:value-type="string">
            <text:p>Astro B4 Sorol</text:p>
          </table:table-cell>
          <table:table-cell table:style-name="ce236" office:value-type="float" office:value="7">
            <text:p>7</text:p>
          </table:table-cell>
          <table:table-cell table:style-name="ce206" office:value-type="string">
            <text:p>GRS 67</text:p>
          </table:table-cell>
          <table:table-cell table:style-name="ce236" office:value-type="float" office:value="10">
            <text:p>10</text:p>
          </table:table-cell>
          <table:table-cell table:number-columns-repeated="30"/>
          <table:table-cell office:value-type="string">
            <text:p>Filled to Minutes</text:p>
          </table:table-cell>
          <table:table-cell office:value-type="float" office:value="8">
            <text:p>8</text:p>
          </table:table-cell>
          <table:table-cell table:number-columns-repeated="6"/>
          <table:table-cell table:style-name="ce190" table:formula="of:=[$Languages.A325]" office:value-type="string" office:string-value="Temp.">
            <text:p>Temp.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255">
            <text:p>255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2">
            <text:p>2</text:p>
          </table:table-cell>
          <table:table-cell table:style-name="ce243" office:value-type="float" office:value="255">
            <text:p>255</text:p>
          </table:table-cell>
          <table:table-cell table:number-columns-repeated="42"/>
          <table:covered-table-cell table:style-name="ce290"/>
          <table:covered-table-cell table:number-columns-repeated="9" table:style-name="ce308"/>
          <table:covered-table-cell table:style-name="ce311"/>
          <table:table-cell/>
          <table:table-cell office:value-type="string">
            <text:p>lbs</text:p>
          </table:table-cell>
          <table:table-cell table:style-name="ce164" office:value-type="float" office:value="0.22046">
            <text:p>0.22046</text:p>
          </table:table-cell>
          <table:table-cell table:number-columns-repeated="817"/>
        </table:table-row>
        <table:table-row table:style-name="ro4">
          <table:table-cell table:style-name="ce173"/>
          <table:table-cell table:number-columns-repeated="6"/>
          <table:table-cell table:style-name="ce192"/>
          <table:table-cell table:style-name="ce194"/>
          <table:table-cell table:number-columns-repeated="2"/>
          <table:table-cell table:style-name="ce190" table:formula="of:=[$Languages.A238]" office:value-type="string" office:string-value="Hunt &amp; Fish">
            <text:p>Hunt &amp; Fish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IF([$Output.C$51]=9; [.V12]; IF([$Output.C$51]=10;[.W12]; IF([$Output.C$51]=12; [.X12]; IF([$Output.C$51]=58; [.Y12]; IF([$Output.C$51]=70;[.Z12];0)))))" office:value-type="string" office:string-value="500ft">
            <text:p>500ft</text:p>
          </table:table-cell>
          <table:table-cell table:style-name="ce205" office:value-type="float" office:value="9">
            <text:p>9</text:p>
          </table:table-cell>
          <table:table-cell table:style-name="ce207" office:value-type="string">
            <text:p>120m</text:p>
          </table:table-cell>
          <table:table-cell table:number-columns-repeated="2" office:value-type="string">
            <text:p>500ft</text:p>
          </table:table-cell>
          <table:table-cell office:value-type="string">
            <text:p>150yd</text:p>
          </table:table-cell>
          <table:table-cell table:style-name="ce207" office:value-type="string">
            <text:p>120m</text:p>
          </table:table-cell>
          <table:table-cell table:style-name="ce205" office:value-type="float" office:value="9">
            <text:p>9</text:p>
          </table:table-cell>
          <table:table-cell table:number-columns-repeated="22"/>
          <table:table-cell table:style-name="ce201" office:value-type="string">
            <text:p>US Cntrl</text:p>
          </table:table-cell>
          <table:table-cell table:style-name="ce236" office:value-type="float" office:value="23">
            <text:p>23</text:p>
          </table:table-cell>
          <table:table-cell table:style-name="ce192"/>
          <table:table-cell table:style-name="ce194"/>
          <table:table-cell table:number-columns-repeated="43"/>
          <table:table-cell office:value-type="string">
            <text:p>Finnish Grid</text:p>
          </table:table-cell>
          <table:table-cell office:value-type="float" office:value="31">
            <text:p>31</text:p>
          </table:table-cell>
          <table:table-cell table:style-name="ce201" office:value-type="string">
            <text:p>Astro Bcn "E"</text:p>
          </table:table-cell>
          <table:table-cell table:style-name="ce236" office:value-type="float" office:value="8">
            <text:p>8</text:p>
          </table:table-cell>
          <table:table-cell table:style-name="ce206" office:value-type="string">
            <text:p>GRS 80</text:p>
          </table:table-cell>
          <table:table-cell table:style-name="ce236" office:value-type="float" office:value="11">
            <text:p>11</text:p>
          </table:table-cell>
          <table:table-cell table:number-columns-repeated="30"/>
          <table:table-cell office:value-type="string">
            <text:p>2 Ticks &amp; Filled to Minutes</text:p>
          </table:table-cell>
          <table:table-cell office:value-type="float" office:value="9">
            <text:p>9</text:p>
          </table:table-cell>
          <table:table-cell table:number-columns-repeated="6"/>
          <table:table-cell table:style-name="ce190" table:formula="of:=[$Languages.A329]" office:value-type="string" office:string-value="Time">
            <text:p>Time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table:style-name="ce245" office:value-type="float" office:value="83">
            <text:p>83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83">
            <text:p>83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7">
            <text:p>7</text:p>
          </table:table-cell>
          <table:table-cell table:style-name="ce243" office:value-type="float" office:value="1">
            <text:p>1</text:p>
          </table:table-cell>
          <table:table-cell table:number-columns-repeated="42"/>
          <table:covered-table-cell table:style-name="ce306"/>
          <table:covered-table-cell table:number-columns-repeated="9" table:style-name="ce309"/>
          <table:covered-table-cell table:style-name="ce312"/>
          <table:table-cell table:number-columns-repeated="2"/>
          <table:table-cell table:style-name="ce164"/>
          <table:table-cell table:number-columns-repeated="817"/>
        </table:table-row>
        <table:table-row table:style-name="ro4">
          <table:table-cell table:style-name="ce173" office:value-type="string">
            <text:p>Created by:</text:p>
          </table:table-cell>
          <table:table-cell table:number-columns-repeated="6"/>
          <table:table-cell table:style-name="ce192"/>
          <table:table-cell table:style-name="ce194"/>
          <table:table-cell table:number-columns-repeated="2"/>
          <table:table-cell table:style-name="ce190" table:formula="of:=[$Languages.A240]" office:value-type="string" office:string-value="MOB">
            <text:p>MOB</text:p>
          </table:table-cell>
          <table:table-cell office:value-type="float" office:value="2">
            <text:p>2</text:p>
          </table:table-cell>
          <table:table-cell table:number-columns-repeated="6"/>
          <table:table-cell table:formula="of:=IF([$Output.C$51]=9; [.V13]; IF([$Output.C$51]=10;[.W13]; IF([$Output.C$51]=12; [.X13]; IF([$Output.C$51]=58; [.Y13]; IF([$Output.C$51]=70;[.Z13];0)))))" office:value-type="string" office:string-value="800ft">
            <text:p>800ft</text:p>
          </table:table-cell>
          <table:table-cell table:style-name="ce205" office:value-type="float" office:value="10">
            <text:p>10</text:p>
          </table:table-cell>
          <table:table-cell table:style-name="ce207" office:value-type="string">
            <text:p>200m</text:p>
          </table:table-cell>
          <table:table-cell table:number-columns-repeated="2" office:value-type="string">
            <text:p>800ft</text:p>
          </table:table-cell>
          <table:table-cell office:value-type="string">
            <text:p>250yd</text:p>
          </table:table-cell>
          <table:table-cell table:style-name="ce207" office:value-type="string">
            <text:p>200m</text:p>
          </table:table-cell>
          <table:table-cell table:style-name="ce205" office:value-type="float" office:value="10">
            <text:p>10</text:p>
          </table:table-cell>
          <table:table-cell table:number-columns-repeated="22"/>
          <table:table-cell table:style-name="ce201" office:value-type="string">
            <text:p>Mex. Cntrl</text:p>
          </table:table-cell>
          <table:table-cell table:style-name="ce236" office:value-type="float" office:value="94">
            <text:p>94</text:p>
          </table:table-cell>
          <table:table-cell table:style-name="ce192"/>
          <table:table-cell table:style-name="ce194"/>
          <table:table-cell table:number-columns-repeated="43"/>
          <table:table-cell office:value-type="string">
            <text:p>German Grid</text:p>
          </table:table-cell>
          <table:table-cell office:value-type="float" office:value="4">
            <text:p>4</text:p>
          </table:table-cell>
          <table:table-cell table:style-name="ce201" office:value-type="string">
            <text:p>Astro Stn '52</text:p>
          </table:table-cell>
          <table:table-cell table:style-name="ce236" office:value-type="float" office:value="10">
            <text:p>10</text:p>
          </table:table-cell>
          <table:table-cell table:style-name="ce206" office:value-type="string">
            <text:p>Helmert 1906</text:p>
          </table:table-cell>
          <table:table-cell table:style-name="ce236" office:value-type="float" office:value="12">
            <text:p>12</text:p>
          </table:table-cell>
          <table:table-cell table:number-columns-repeated="30"/>
          <table:table-cell office:value-type="string">
            <text:p>60 Ticks Filling Randomly</text:p>
          </table:table-cell>
          <table:table-cell office:value-type="float" office:value="10">
            <text:p>10</text:p>
          </table:table-cell>
          <table:table-cell table:number-columns-repeated="6"/>
          <table:table-cell table:style-name="ce247" table:formula="of:=[$Languages.A2]" office:value-type="string" office:string-value="1 Field">
            <text:p>1 Fiel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table:style-name="ce277" office:value-type="string">
            <text:p>↓</text:p>
          </table:table-cell>
          <table:table-cell table:style-name="ce278" office:value-type="float" office:value="83">
            <text:p>83</text:p>
          </table:table-cell>
          <table:table-cell table:style-name="ce278" office:value-type="float" office:value="0">
            <text:p>0</text:p>
          </table:table-cell>
          <table:table-cell table:style-name="ce278" office:value-type="float" office:value="83">
            <text:p>83</text:p>
          </table:table-cell>
          <table:table-cell table:style-name="ce278" office:value-type="float" office:value="0">
            <text:p>0</text:p>
          </table:table-cell>
          <table:table-cell table:style-name="ce245" office:value-type="float" office:value="8">
            <text:p>8</text:p>
          </table:table-cell>
          <table:table-cell table:style-name="ce243" office:value-type="float" office:value="255">
            <text:p>255</text:p>
          </table:table-cell>
          <table:table-cell table:number-columns-repeated="54"/>
          <table:table-cell table:style-name="ce317" office:value-type="string">
            <text:p>Language</text:p>
          </table:table-cell>
          <table:table-cell table:style-name="ce164"/>
          <table:table-cell table:number-columns-repeated="817"/>
        </table:table-row>
        <table:table-row table:style-name="ro8">
          <table:table-cell table:style-name="ce174" office:value-type="string">
            <text:p><text:a xlink:href="mailto:joe@pilotorientedsolutions.com">joe@pilotorientedsolutions.com</text:a></text:p>
          </table:table-cell>
          <table:table-cell table:number-columns-repeated="6"/>
          <table:table-cell table:style-name="ce192"/>
          <table:table-cell table:style-name="ce194"/>
          <table:table-cell table:number-columns-repeated="2"/>
          <table:table-cell table:style-name="ce190" table:formula="of:=[$Languages.A236]" office:value-type="string" office:string-value="POIs">
            <text:p>POIs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IF([$Output.C$51]=9; [.V14]; IF([$Output.C$51]=10;[.W14]; IF([$Output.C$51]=12; [.X14]; IF([$Output.C$51]=58; [.Y14]; IF([$Output.C$51]=70;[.Z14];0)))))" office:value-type="string" office:string-value="0.2nm">
            <text:p>0.2nm</text:p>
          </table:table-cell>
          <table:table-cell table:style-name="ce205" office:value-type="float" office:value="11">
            <text:p>11</text:p>
          </table:table-cell>
          <table:table-cell table:style-name="ce207" office:value-type="string">
            <text:p>300m</text:p>
          </table:table-cell>
          <table:table-cell office:value-type="string">
            <text:p>0.2mi</text:p>
          </table:table-cell>
          <table:table-cell office:value-type="string">
            <text:p>0.2nm</text:p>
          </table:table-cell>
          <table:table-cell office:value-type="string">
            <text:p>0.2mi</text:p>
          </table:table-cell>
          <table:table-cell office:value-type="string">
            <text:p>0.2nm</text:p>
          </table:table-cell>
          <table:table-cell table:style-name="ce205" office:value-type="float" office:value="11">
            <text:p>11</text:p>
          </table:table-cell>
          <table:table-cell table:number-columns-repeated="22"/>
          <table:table-cell table:style-name="ce201" office:value-type="string">
            <text:p>US East.</text:p>
          </table:table-cell>
          <table:table-cell table:style-name="ce236" office:value-type="float" office:value="24">
            <text:p>24</text:p>
          </table:table-cell>
          <table:table-cell table:number-columns-repeated="45"/>
          <table:table-cell office:value-type="string">
            <text:p>Icelandic Grid</text:p>
          </table:table-cell>
          <table:table-cell office:value-type="float" office:value="36">
            <text:p>36</text:p>
          </table:table-cell>
          <table:table-cell table:style-name="ce201" office:value-type="string">
            <text:p>Aus Geod '66</text:p>
          </table:table-cell>
          <table:table-cell table:style-name="ce236" office:value-type="float" office:value="11">
            <text:p>11</text:p>
          </table:table-cell>
          <table:table-cell table:style-name="ce206" office:value-type="string">
            <text:p>Hough</text:p>
          </table:table-cell>
          <table:table-cell table:style-name="ce236" office:value-type="float" office:value="13">
            <text:p>13</text:p>
          </table:table-cell>
          <table:table-cell table:number-columns-repeated="38"/>
          <table:table-cell table:style-name="ce247" table:formula="of:=[$Languages.A5]" office:value-type="string" office:string-value="2 Fields">
            <text:p>2 Field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table:style-name="ce277" office:value-type="string">
            <text:p>↓</text:p>
          </table:table-cell>
          <table:table-cell table:style-name="ce278" office:value-type="float" office:value="83">
            <text:p>83</text:p>
          </table:table-cell>
          <table:table-cell table:style-name="ce278" office:value-type="float" office:value="0">
            <text:p>0</text:p>
          </table:table-cell>
          <table:table-cell table:style-name="ce245" office:value-type="float" office:value="8">
            <text:p>8</text:p>
          </table:table-cell>
          <table:table-cell table:style-name="ce243" office:value-type="float" office:value="255">
            <text:p>255</text:p>
          </table:table-cell>
          <table:table-cell table:number-columns-repeated="53"/>
          <table:table-cell office:value-type="string">
            <text:p>English</text:p>
          </table:table-cell>
          <table:table-cell table:style-name="ce316" office:value-type="string">
            <text:p>English</text:p>
          </table:table-cell>
          <table:table-cell table:style-name="ce164" office:value-type="float" office:value="1">
            <text:p>1</text:p>
          </table:table-cell>
          <table:table-cell table:number-columns-repeated="817"/>
        </table:table-row>
        <table:table-row table:style-name="ro4">
          <table:table-cell table:style-name="ce175"/>
          <table:table-cell table:number-columns-repeated="10"/>
          <table:table-cell table:style-name="ce190" table:formula="of:=[$Languages.A293]" office:value-type="string" office:string-value="Profiles">
            <text:p>Profiles</text:p>
          </table:table-cell>
          <table:table-cell office:value-type="float" office:value="14">
            <text:p>14</text:p>
          </table:table-cell>
          <table:table-cell table:number-columns-repeated="6"/>
          <table:table-cell table:formula="of:=IF([$Output.C$51]=9; [.V15]; IF([$Output.C$51]=10;[.W15]; IF([$Output.C$51]=12; [.X15]; IF([$Output.C$51]=58; [.Y15]; IF([$Output.C$51]=70;[.Z15];0)))))" office:value-type="string" office:string-value="0.3nm">
            <text:p>0.3nm</text:p>
          </table:table-cell>
          <table:table-cell table:style-name="ce205" office:value-type="float" office:value="12">
            <text:p>12</text:p>
          </table:table-cell>
          <table:table-cell table:style-name="ce207" office:value-type="string">
            <text:p>500m</text:p>
          </table:table-cell>
          <table:table-cell office:value-type="string">
            <text:p>0.3mi</text:p>
          </table:table-cell>
          <table:table-cell office:value-type="string">
            <text:p>0.3nm</text:p>
          </table:table-cell>
          <table:table-cell office:value-type="string">
            <text:p>0.3mi</text:p>
          </table:table-cell>
          <table:table-cell office:value-type="string">
            <text:p>0.3nm</text:p>
          </table:table-cell>
          <table:table-cell table:style-name="ce205" office:value-type="float" office:value="12">
            <text:p>12</text:p>
          </table:table-cell>
          <table:table-cell table:number-columns-repeated="22"/>
          <table:table-cell table:style-name="ce201" office:value-type="string">
            <text:p>Venezuela</text:p>
          </table:table-cell>
          <table:table-cell office:value-type="float" office:value="101">
            <text:p>101</text:p>
          </table:table-cell>
          <table:table-cell table:number-columns-repeated="45"/>
          <table:table-cell office:value-type="string">
            <text:p>India Zone 0</text:p>
          </table:table-cell>
          <table:table-cell office:value-type="float" office:value="9">
            <text:p>9</text:p>
          </table:table-cell>
          <table:table-cell table:style-name="ce201" office:value-type="string">
            <text:p>Aus Geod '84</text:p>
          </table:table-cell>
          <table:table-cell table:style-name="ce236" office:value-type="float" office:value="12">
            <text:p>12</text:p>
          </table:table-cell>
          <table:table-cell table:style-name="ce206" office:value-type="string">
            <text:p>International</text:p>
          </table:table-cell>
          <table:table-cell table:style-name="ce236" office:value-type="float" office:value="14">
            <text:p>14</text:p>
          </table:table-cell>
          <table:table-cell table:number-columns-repeated="38"/>
          <table:table-cell table:style-name="ce247" table:formula="of:=[$Languages.A8]" office:value-type="string" office:string-value="3 Fields">
            <text:p>3 Field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 table:style-name="ce277" office:value-type="string">
            <text:p>↓</text:p>
          </table:table-cell>
          <table:table-cell table:style-name="ce245" office:value-type="float" office:value="8">
            <text:p>8</text:p>
          </table:table-cell>
          <table:table-cell table:style-name="ce243" office:value-type="float" office:value="255">
            <text:p>255</text:p>
          </table:table-cell>
          <table:table-cell table:number-columns-repeated="53"/>
          <table:table-cell office:value-type="string">
            <text:p>Danish</text:p>
          </table:table-cell>
          <table:table-cell table:style-name="ce316" office:value-type="string">
            <text:p>Dansk</text:p>
          </table:table-cell>
          <table:table-cell table:style-name="ce164" office:value-type="float" office:value="2">
            <text:p>2</text:p>
          </table:table-cell>
          <table:table-cell table:number-columns-repeated="817"/>
        </table:table-row>
        <table:table-row table:style-name="ro4">
          <table:table-cell table:number-columns-repeated="11"/>
          <table:table-cell table:style-name="ce190" table:formula="of:=[$Languages.A125]" office:value-type="string" office:string-value="Routes">
            <text:p>Routes</text:p>
          </table:table-cell>
          <table:table-cell office:value-type="float" office:value="8">
            <text:p>8</text:p>
          </table:table-cell>
          <table:table-cell table:number-columns-repeated="6"/>
          <table:table-cell table:formula="of:=IF([$Output.C$51]=9; [.V16]; IF([$Output.C$51]=10;[.W16]; IF([$Output.C$51]=12; [.X16]; IF([$Output.C$51]=58; [.Y16]; IF([$Output.C$51]=70;[.Z16];0)))))" office:value-type="string" office:string-value="0.5nm">
            <text:p>0.5nm</text:p>
          </table:table-cell>
          <table:table-cell table:style-name="ce205" office:value-type="float" office:value="13">
            <text:p>13</text:p>
          </table:table-cell>
          <table:table-cell table:style-name="ce207" office:value-type="string">
            <text:p>800m</text:p>
          </table:table-cell>
          <table:table-cell office:value-type="string">
            <text:p>0.5mi</text:p>
          </table:table-cell>
          <table:table-cell office:value-type="string">
            <text:p>0.5nm</text:p>
          </table:table-cell>
          <table:table-cell office:value-type="string">
            <text:p>0.5mi</text:p>
          </table:table-cell>
          <table:table-cell office:value-type="string">
            <text:p>0.5nm</text:p>
          </table:table-cell>
          <table:table-cell table:style-name="ce205" office:value-type="float" office:value="13">
            <text:p>13</text:p>
          </table:table-cell>
          <table:table-cell table:number-columns-repeated="22"/>
          <table:table-cell table:style-name="ce201" office:value-type="string">
            <text:p>US Atlntc.</text:p>
          </table:table-cell>
          <table:table-cell table:style-name="ce236" office:value-type="float" office:value="22">
            <text:p>22</text:p>
          </table:table-cell>
          <table:table-cell table:number-columns-repeated="45"/>
          <table:table-cell office:value-type="string">
            <text:p>India Zone IA</text:p>
          </table:table-cell>
          <table:table-cell office:value-type="float" office:value="10">
            <text:p>10</text:p>
          </table:table-cell>
          <table:table-cell table:style-name="ce201" office:value-type="string">
            <text:p>Austria</text:p>
          </table:table-cell>
          <table:table-cell table:style-name="ce236" office:value-type="float" office:value="13">
            <text:p>13</text:p>
          </table:table-cell>
          <table:table-cell table:style-name="ce206" office:value-type="string">
            <text:p>Krassovsky</text:p>
          </table:table-cell>
          <table:table-cell table:style-name="ce236" office:value-type="float" office:value="15">
            <text:p>15</text:p>
          </table:table-cell>
          <table:table-cell table:number-columns-repeated="41"/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55"/>
          <table:table-cell office:value-type="string">
            <text:p>Dutch</text:p>
          </table:table-cell>
          <table:table-cell table:style-name="ce316" office:value-type="string">
            <text:p>Nederlands</text:p>
          </table:table-cell>
          <table:table-cell table:style-name="ce164" office:value-type="float" office:value="3">
            <text:p>3</text:p>
          </table:table-cell>
          <table:table-cell table:number-columns-repeated="817"/>
        </table:table-row>
        <table:table-row table:style-name="ro4">
          <table:table-cell table:number-columns-repeated="11"/>
          <table:table-cell table:style-name="ce190" table:formula="of:=[$Languages.A243]" office:value-type="string" office:string-value="Satellite">
            <text:p>Satellite</text:p>
          </table:table-cell>
          <table:table-cell office:value-type="float" office:value="18">
            <text:p>18</text:p>
          </table:table-cell>
          <table:table-cell table:number-columns-repeated="6"/>
          <table:table-cell table:formula="of:=IF([$Output.C$51]=9; [.V17]; IF([$Output.C$51]=10;[.W17]; IF([$Output.C$51]=12; [.X17]; IF([$Output.C$51]=58; [.Y17]; IF([$Output.C$51]=70;[.Z17];0)))))" office:value-type="string" office:string-value="0.8nm">
            <text:p>0.8nm</text:p>
          </table:table-cell>
          <table:table-cell table:style-name="ce205" office:value-type="float" office:value="14">
            <text:p>14</text:p>
          </table:table-cell>
          <table:table-cell table:style-name="ce207" office:value-type="string">
            <text:p>1.2km</text:p>
          </table:table-cell>
          <table:table-cell office:value-type="string">
            <text:p>0.8mi</text:p>
          </table:table-cell>
          <table:table-cell office:value-type="string">
            <text:p>0.8nm</text:p>
          </table:table-cell>
          <table:table-cell office:value-type="string">
            <text:p>0.8mi</text:p>
          </table:table-cell>
          <table:table-cell office:value-type="string">
            <text:p>0.8nm</text:p>
          </table:table-cell>
          <table:table-cell table:style-name="ce205" office:value-type="float" office:value="14">
            <text:p>14</text:p>
          </table:table-cell>
          <table:table-cell table:number-columns-repeated="22"/>
          <table:table-cell table:style-name="ce201" office:value-type="string">
            <text:p>Newfndland</text:p>
          </table:table-cell>
          <table:table-cell table:style-name="ce236" office:value-type="float" office:value="16">
            <text:p>16</text:p>
          </table:table-cell>
          <table:table-cell table:number-columns-repeated="45"/>
          <table:table-cell office:value-type="string">
            <text:p>India Zone IB</text:p>
          </table:table-cell>
          <table:table-cell office:value-type="float" office:value="11">
            <text:p>11</text:p>
          </table:table-cell>
          <table:table-cell table:style-name="ce201" office:value-type="string">
            <text:p>Bellevue (IGN)</text:p>
          </table:table-cell>
          <table:table-cell table:style-name="ce236" office:value-type="float" office:value="14">
            <text:p>14</text:p>
          </table:table-cell>
          <table:table-cell table:style-name="ce206" office:value-type="string">
            <text:p>Mod Everest</text:p>
          </table:table-cell>
          <table:table-cell table:style-name="ce236" office:value-type="float" office:value="8">
            <text:p>8</text:p>
          </table:table-cell>
          <table:table-cell table:number-columns-repeated="38"/>
          <table:table-cell table:style-name="ce247" table:formula="of:=[$Languages.A134]" office:value-type="string" office:string-value="ACCURACY">
            <text:p>ACCURACY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style-name="ce245" office:value-type="float" office:value="47">
            <text:p>47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47">
            <text:p>47</text:p>
          </table:table-cell>
          <table:table-cell table:style-name="ce245" office:value-type="float" office:value="1">
            <text:p>1</text:p>
          </table:table-cell>
          <table:table-cell table:number-columns-repeated="55"/>
          <table:table-cell office:value-type="string">
            <text:p>Finnish</text:p>
          </table:table-cell>
          <table:table-cell table:style-name="ce316" office:value-type="string">
            <text:p>Suomi</text:p>
          </table:table-cell>
          <table:table-cell table:style-name="ce164" office:value-type="float" office:value="4">
            <text:p>4</text:p>
          </table:table-cell>
          <table:table-cell table:number-columns-repeated="817"/>
        </table:table-row>
        <table:table-row table:style-name="ro8">
          <table:table-cell table:number-columns-repeated="11"/>
          <table:table-cell table:style-name="ce190" table:formula="of:=[$Languages.A244]" office:value-type="string" office:string-value="Setup">
            <text:p>Setup</text:p>
          </table:table-cell>
          <table:table-cell office:value-type="float" office:value="5">
            <text:p>5</text:p>
          </table:table-cell>
          <table:table-cell table:number-columns-repeated="6"/>
          <table:table-cell table:formula="of:=IF([$Output.C$51]=9; [.V18]; IF([$Output.C$51]=10;[.W18]; IF([$Output.C$51]=12; [.X18]; IF([$Output.C$51]=58; [.Y18]; IF([$Output.C$51]=70;[.Z18];0)))))" office:value-type="string" office:string-value="1.2nm">
            <text:p>1.2nm</text:p>
          </table:table-cell>
          <table:table-cell table:style-name="ce205" office:value-type="float" office:value="15">
            <text:p>15</text:p>
          </table:table-cell>
          <table:table-cell table:style-name="ce207" office:value-type="string">
            <text:p>2km</text:p>
          </table:table-cell>
          <table:table-cell office:value-type="string">
            <text:p>1.2mi</text:p>
          </table:table-cell>
          <table:table-cell office:value-type="string">
            <text:p>1.2nm</text:p>
          </table:table-cell>
          <table:table-cell office:value-type="string">
            <text:p>1.2mi</text:p>
          </table:table-cell>
          <table:table-cell office:value-type="string">
            <text:p>1.2nm</text:p>
          </table:table-cell>
          <table:table-cell table:style-name="ce205" office:value-type="float" office:value="15">
            <text:p>15</text:p>
          </table:table-cell>
          <table:table-cell table:number-columns-repeated="22"/>
          <table:table-cell table:style-name="ce201" office:value-type="string">
            <text:p>Brasilia</text:p>
          </table:table-cell>
          <table:table-cell table:style-name="ce236" office:value-type="float" office:value="3">
            <text:p>3</text:p>
          </table:table-cell>
          <table:table-cell table:number-columns-repeated="45"/>
          <table:table-cell office:value-type="string">
            <text:p>India Zone IIA</text:p>
          </table:table-cell>
          <table:table-cell office:value-type="float" office:value="12">
            <text:p>12</text:p>
          </table:table-cell>
          <table:table-cell table:style-name="ce201" office:value-type="string">
            <text:p>Bermuda 1957</text:p>
          </table:table-cell>
          <table:table-cell table:style-name="ce236" office:value-type="float" office:value="15">
            <text:p>15</text:p>
          </table:table-cell>
          <table:table-cell table:style-name="ce206" office:value-type="string">
            <text:p>Mod Fischer</text:p>
          </table:table-cell>
          <table:table-cell table:style-name="ce236" office:value-type="float" office:value="9">
            <text:p>9</text:p>
          </table:table-cell>
          <table:table-cell table:number-columns-repeated="38"/>
          <table:table-cell table:style-name="ce247" table:formula="of:=[$Languages.A23]" office:value-type="string" office:string-value="AMB PRES">
            <text:p>AMB PRES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style-name="ce245" office:value-type="float" office:value="37">
            <text:p>37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37">
            <text:p>37</text:p>
          </table:table-cell>
          <table:table-cell table:style-name="ce245" office:value-type="float" office:value="1">
            <text:p>1</text:p>
          </table:table-cell>
          <table:table-cell table:number-columns-repeated="55"/>
          <table:table-cell office:value-type="string">
            <text:p>French</text:p>
          </table:table-cell>
          <table:table-cell table:style-name="ce316" office:value-type="string">
            <text:p>Fran<text:span text:style-name="T7">çaisFrançais</text:span></text:p>
          </table:table-cell>
          <table:table-cell table:style-name="ce164" office:value-type="float" office:value="5">
            <text:p>5</text:p>
          </table:table-cell>
          <table:table-cell table:number-columns-repeated="817"/>
        </table:table-row>
        <table:table-row table:style-name="ro4">
          <table:table-cell table:number-columns-repeated="11"/>
          <table:table-cell table:style-name="ce190" table:formula="of:=[$Languages.A16]&amp;&quot; &quot;&amp;[$Languages.A15]" office:value-type="string" office:string-value="Share Data">
            <text:p>Share Data</text:p>
          </table:table-cell>
          <table:table-cell office:value-type="float" office:value="10">
            <text:p>10</text:p>
          </table:table-cell>
          <table:table-cell table:number-columns-repeated="6"/>
          <table:table-cell table:formula="of:=IF([$Output.C$51]=9; [.V19]; IF([$Output.C$51]=10;[.W19]; IF([$Output.C$51]=12; [.X19]; IF([$Output.C$51]=58; [.Y19]; IF([$Output.C$51]=70;[.Z19];0)))))" office:value-type="string" office:string-value="2nm">
            <text:p>2nm</text:p>
          </table:table-cell>
          <table:table-cell table:style-name="ce205" office:value-type="float" office:value="16">
            <text:p>16</text:p>
          </table:table-cell>
          <table:table-cell table:style-name="ce207" office:value-type="string">
            <text:p>3km</text:p>
          </table:table-cell>
          <table:table-cell office:value-type="string">
            <text:p>2mi</text:p>
          </table:table-cell>
          <table:table-cell office:value-type="string">
            <text:p>2nm</text:p>
          </table:table-cell>
          <table:table-cell office:value-type="string">
            <text:p>2mi</text:p>
          </table:table-cell>
          <table:table-cell office:value-type="string">
            <text:p>2nm</text:p>
          </table:table-cell>
          <table:table-cell table:style-name="ce205" office:value-type="float" office:value="16">
            <text:p>16</text:p>
          </table:table-cell>
          <table:table-cell table:number-columns-repeated="22"/>
          <table:table-cell table:style-name="ce201" office:value-type="string">
            <text:p>Mid-Atlantic</text:p>
          </table:table-cell>
          <table:table-cell table:style-name="ce236" office:value-type="float" office:value="13">
            <text:p>13</text:p>
          </table:table-cell>
          <table:table-cell table:number-columns-repeated="45"/>
          <table:table-cell office:value-type="string">
            <text:p>India Zone IIB</text:p>
          </table:table-cell>
          <table:table-cell office:value-type="float" office:value="13">
            <text:p>13</text:p>
          </table:table-cell>
          <table:table-cell table:style-name="ce201" office:value-type="string">
            <text:p>Bogota Observ</text:p>
          </table:table-cell>
          <table:table-cell table:style-name="ce236" office:value-type="float" office:value="16">
            <text:p>16</text:p>
          </table:table-cell>
          <table:table-cell table:style-name="ce206" office:value-type="string">
            <text:p>Modified Airy</text:p>
          </table:table-cell>
          <table:table-cell table:style-name="ce236" office:value-type="float" office:value="1">
            <text:p>1</text:p>
          </table:table-cell>
          <table:table-cell table:number-columns-repeated="38"/>
          <table:table-cell table:style-name="ce247" table:formula="of:=[$Languages.A28]" office:value-type="string" office:string-value="ASCENT">
            <text:p>ASCENT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245" office:value-type="float" office:value="31">
            <text:p>31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31">
            <text:p>31</text:p>
          </table:table-cell>
          <table:table-cell table:style-name="ce245" office:value-type="float" office:value="1">
            <text:p>1</text:p>
          </table:table-cell>
          <table:table-cell table:number-columns-repeated="55"/>
          <table:table-cell office:value-type="string">
            <text:p>German</text:p>
          </table:table-cell>
          <table:table-cell table:style-name="ce316" office:value-type="string">
            <text:p>Deutsch</text:p>
          </table:table-cell>
          <table:table-cell table:style-name="ce164" office:value-type="float" office:value="6">
            <text:p>6</text:p>
          </table:table-cell>
          <table:table-cell table:number-columns-repeated="817"/>
        </table:table-row>
        <table:table-row table:style-name="ro4">
          <table:table-cell table:number-columns-repeated="11"/>
          <table:table-cell table:style-name="ce190" table:formula="of:=[$Languages.A245]" office:value-type="string" office:string-value="Sight 'N Go">
            <text:p>Sight 'N Go</text:p>
          </table:table-cell>
          <table:table-cell office:value-type="float" office:value="13">
            <text:p>13</text:p>
          </table:table-cell>
          <table:table-cell table:number-columns-repeated="6"/>
          <table:table-cell table:formula="of:=IF([$Output.C$51]=9; [.V20]; IF([$Output.C$51]=10;[.W20]; IF([$Output.C$51]=12; [.X20]; IF([$Output.C$51]=58; [.Y20]; IF([$Output.C$51]=70;[.Z20];0)))))" office:value-type="string" office:string-value="3nm">
            <text:p>3nm</text:p>
          </table:table-cell>
          <table:table-cell table:style-name="ce205" office:value-type="float" office:value="17">
            <text:p>17</text:p>
          </table:table-cell>
          <table:table-cell table:style-name="ce207" office:value-type="string">
            <text:p>5km</text:p>
          </table:table-cell>
          <table:table-cell office:value-type="string">
            <text:p>3mi</text:p>
          </table:table-cell>
          <table:table-cell office:value-type="string">
            <text:p>3nm</text:p>
          </table:table-cell>
          <table:table-cell office:value-type="string">
            <text:p>3mi</text:p>
          </table:table-cell>
          <table:table-cell office:value-type="string">
            <text:p>3nm</text:p>
          </table:table-cell>
          <table:table-cell table:style-name="ce205" office:value-type="float" office:value="17">
            <text:p>17</text:p>
          </table:table-cell>
          <table:table-cell table:number-columns-repeated="22"/>
          <table:table-cell table:style-name="ce201" office:value-type="string">
            <text:p>Cape Verde</text:p>
          </table:table-cell>
          <table:table-cell table:style-name="ce236" office:value-type="float" office:value="5">
            <text:p>5</text:p>
          </table:table-cell>
          <table:table-cell table:number-columns-repeated="45"/>
          <table:table-cell office:value-type="string">
            <text:p>India Zone IIIA</text:p>
          </table:table-cell>
          <table:table-cell office:value-type="float" office:value="14">
            <text:p>14</text:p>
          </table:table-cell>
          <table:table-cell table:style-name="ce201" office:value-type="string">
            <text:p>Campo Inchspe</text:p>
          </table:table-cell>
          <table:table-cell table:style-name="ce236" office:value-type="float" office:value="17">
            <text:p>17</text:p>
          </table:table-cell>
          <table:table-cell table:style-name="ce206" office:value-type="string">
            <text:p>S America 1969</text:p>
          </table:table-cell>
          <table:table-cell table:style-name="ce236" office:value-type="float" office:value="16">
            <text:p>16</text:p>
          </table:table-cell>
          <table:table-cell table:number-columns-repeated="38"/>
          <table:table-cell table:style-name="ce247" table:formula="of:=[$Languages.A38]" office:value-type="string" office:string-value="AVG ASCNT">
            <text:p>AVG ASCNT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style-name="ce245" office:value-type="float" office:value="39">
            <text:p>39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39">
            <text:p>39</text:p>
          </table:table-cell>
          <table:table-cell table:style-name="ce245" office:value-type="float" office:value="1">
            <text:p>1</text:p>
          </table:table-cell>
          <table:table-cell table:number-columns-repeated="55"/>
          <table:table-cell office:value-type="string">
            <text:p>Italian</text:p>
          </table:table-cell>
          <table:table-cell table:style-name="ce316" office:value-type="string">
            <text:p>Italiano</text:p>
          </table:table-cell>
          <table:table-cell table:style-name="ce164" office:value-type="float" office:value="7">
            <text:p>7</text:p>
          </table:table-cell>
          <table:table-cell table:number-columns-repeated="817"/>
        </table:table-row>
        <table:table-row table:style-name="ro4">
          <table:table-cell table:number-columns-repeated="11"/>
          <table:table-cell table:style-name="ce190" table:formula="of:=[$Languages.A247]" office:value-type="string" office:string-value="Sun &amp; Moon">
            <text:p>Sun &amp; Moon</text:p>
          </table:table-cell>
          <table:table-cell office:value-type="float" office:value="16">
            <text:p>16</text:p>
          </table:table-cell>
          <table:table-cell table:number-columns-repeated="6"/>
          <table:table-cell table:formula="of:=IF([$Output.C$51]=9; [.V21]; IF([$Output.C$51]=10;[.W21]; IF([$Output.C$51]=12; [.X21]; IF([$Output.C$51]=58; [.Y21]; IF([$Output.C$51]=70;[.Z21];0)))))" office:value-type="string" office:string-value="5nm">
            <text:p>5nm</text:p>
          </table:table-cell>
          <table:table-cell table:style-name="ce205" office:value-type="float" office:value="18">
            <text:p>18</text:p>
          </table:table-cell>
          <table:table-cell table:style-name="ce207" office:value-type="string">
            <text:p>8km</text:p>
          </table:table-cell>
          <table:table-cell office:value-type="string">
            <text:p>5mi</text:p>
          </table:table-cell>
          <table:table-cell office:value-type="string">
            <text:p>5nm</text:p>
          </table:table-cell>
          <table:table-cell office:value-type="string">
            <text:p>5mi</text:p>
          </table:table-cell>
          <table:table-cell office:value-type="string">
            <text:p>5nm</text:p>
          </table:table-cell>
          <table:table-cell table:style-name="ce205" office:value-type="float" office:value="18">
            <text:p>18</text:p>
          </table:table-cell>
          <table:table-cell table:number-columns-repeated="22"/>
          <table:table-cell table:style-name="ce201" office:value-type="string">
            <text:p>UTC</text:p>
          </table:table-cell>
          <table:table-cell table:style-name="ce236" office:value-type="float" office:value="39">
            <text:p>39</text:p>
          </table:table-cell>
          <table:table-cell table:number-columns-repeated="45"/>
          <table:table-cell office:value-type="string">
            <text:p>India Zone IIIB</text:p>
          </table:table-cell>
          <table:table-cell office:value-type="float" office:value="15">
            <text:p>15</text:p>
          </table:table-cell>
          <table:table-cell table:style-name="ce201" office:value-type="string">
            <text:p>Canton Ast '66</text:p>
          </table:table-cell>
          <table:table-cell table:style-name="ce236" office:value-type="float" office:value="18">
            <text:p>18</text:p>
          </table:table-cell>
          <table:table-cell table:style-name="ce206" office:value-type="string">
            <text:p>Taiwan</text:p>
          </table:table-cell>
          <table:table-cell table:style-name="ce236" office:value-type="float" office:value="19">
            <text:p>19</text:p>
          </table:table-cell>
          <table:table-cell table:number-columns-repeated="38"/>
          <table:table-cell table:style-name="ce247" table:formula="of:=[$Languages.A39]" office:value-type="string" office:string-value="AVG CAD">
            <text:p>AVG CAD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style-name="ce245" office:value-type="float" office:value="60">
            <text:p>6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0">
            <text:p>60</text:p>
          </table:table-cell>
          <table:table-cell table:style-name="ce245" office:value-type="float" office:value="1">
            <text:p>1</text:p>
          </table:table-cell>
          <table:table-cell table:number-columns-repeated="55"/>
          <table:table-cell office:value-type="string">
            <text:p>Norwegian</text:p>
          </table:table-cell>
          <table:table-cell table:style-name="ce316" office:value-type="string">
            <text:p>Norsk</text:p>
          </table:table-cell>
          <table:table-cell table:style-name="ce164" office:value-type="float" office:value="8">
            <text:p>8</text:p>
          </table:table-cell>
          <table:table-cell table:number-columns-repeated="817"/>
        </table:table-row>
        <table:table-row table:style-name="ro8">
          <table:table-cell table:number-columns-repeated="11"/>
          <table:table-cell table:style-name="ce190" table:formula="of:=[$Languages.A249]" office:value-type="string" office:string-value="Tracks">
            <text:p>Tracks</text:p>
          </table:table-cell>
          <table:table-cell office:value-type="float" office:value="9">
            <text:p>9</text:p>
          </table:table-cell>
          <table:table-cell table:number-columns-repeated="6"/>
          <table:table-cell table:formula="of:=IF([$Output.C$51]=9; [.V22]; IF([$Output.C$51]=10;[.W22]; IF([$Output.C$51]=12; [.X22]; IF([$Output.C$51]=58; [.Y22]; IF([$Output.C$51]=70;[.Z22];0)))))" office:value-type="string" office:string-value="8nm">
            <text:p>8nm</text:p>
          </table:table-cell>
          <table:table-cell table:style-name="ce205" office:value-type="float" office:value="19">
            <text:p>19</text:p>
          </table:table-cell>
          <table:table-cell table:style-name="ce207" office:value-type="string">
            <text:p>12km</text:p>
          </table:table-cell>
          <table:table-cell office:value-type="string">
            <text:p>8mi</text:p>
          </table:table-cell>
          <table:table-cell office:value-type="string">
            <text:p>8nm</text:p>
          </table:table-cell>
          <table:table-cell office:value-type="string">
            <text:p>8mi</text:p>
          </table:table-cell>
          <table:table-cell office:value-type="string">
            <text:p>8nm</text:p>
          </table:table-cell>
          <table:table-cell table:style-name="ce205" office:value-type="float" office:value="19">
            <text:p>19</text:p>
          </table:table-cell>
          <table:table-cell table:number-columns-repeated="22"/>
          <table:table-cell table:style-name="ce201" office:value-type="string">
            <text:p>EU West.</text:p>
          </table:table-cell>
          <table:table-cell table:style-name="ce236" office:value-type="float" office:value="31">
            <text:p>31</text:p>
          </table:table-cell>
          <table:table-cell table:number-columns-repeated="45"/>
          <table:table-cell office:value-type="string">
            <text:p>India Zone IVA</text:p>
          </table:table-cell>
          <table:table-cell office:value-type="float" office:value="16">
            <text:p>16</text:p>
          </table:table-cell>
          <table:table-cell table:style-name="ce201" office:value-type="string">
            <text:p>Cape</text:p>
          </table:table-cell>
          <table:table-cell table:style-name="ce236" office:value-type="float" office:value="19">
            <text:p>19</text:p>
          </table:table-cell>
          <table:table-cell table:style-name="ce206" office:value-type="string">
            <text:p>WGS 72</text:p>
          </table:table-cell>
          <table:table-cell table:style-name="ce236" office:value-type="float" office:value="17">
            <text:p>17</text:p>
          </table:table-cell>
          <table:table-cell table:number-columns-repeated="38"/>
          <table:table-cell table:style-name="ce247" table:formula="of:=[$Languages.A40]" office:value-type="string" office:string-value="AVG DSCNT">
            <text:p>AVG DSCNT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style-name="ce245" office:value-type="float" office:value="61">
            <text:p>61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1">
            <text:p>61</text:p>
          </table:table-cell>
          <table:table-cell table:style-name="ce245" office:value-type="float" office:value="1">
            <text:p>1</text:p>
          </table:table-cell>
          <table:table-cell table:number-columns-repeated="55"/>
          <table:table-cell office:value-type="string">
            <text:p>Portuguese</text:p>
          </table:table-cell>
          <table:table-cell table:style-name="ce316" office:value-type="string">
            <text:p>Portugu<text:span text:style-name="T7">êsPortuguês</text:span></text:p>
          </table:table-cell>
          <table:table-cell table:style-name="ce164" office:value-type="float" office:value="9">
            <text:p>9</text:p>
          </table:table-cell>
          <table:table-cell table:number-columns-repeated="817"/>
        </table:table-row>
        <table:table-row table:style-name="ro4">
          <table:table-cell table:number-columns-repeated="11"/>
          <table:table-cell table:style-name="ce190" table:formula="of:=[$Languages.A126]" office:value-type="string" office:string-value="Waypoints">
            <text:p>Waypoints</text:p>
          </table:table-cell>
          <table:table-cell office:value-type="float" office:value="6">
            <text:p>6</text:p>
          </table:table-cell>
          <table:table-cell table:number-columns-repeated="6"/>
          <table:table-cell table:formula="of:=IF([$Output.C$51]=9; [.V23]; IF([$Output.C$51]=10;[.W23]; IF([$Output.C$51]=12; [.X23]; IF([$Output.C$51]=58; [.Y23]; IF([$Output.C$51]=70;[.Z23];0)))))" office:value-type="string" office:string-value="12nm">
            <text:p>12nm</text:p>
          </table:table-cell>
          <table:table-cell table:style-name="ce205" office:value-type="float" office:value="20">
            <text:p>20</text:p>
          </table:table-cell>
          <table:table-cell table:style-name="ce207" office:value-type="string">
            <text:p>20km</text:p>
          </table:table-cell>
          <table:table-cell office:value-type="string">
            <text:p>12mi</text:p>
          </table:table-cell>
          <table:table-cell office:value-type="string">
            <text:p>12nm</text:p>
          </table:table-cell>
          <table:table-cell office:value-type="string">
            <text:p>12mi</text:p>
          </table:table-cell>
          <table:table-cell office:value-type="string">
            <text:p>12nm</text:p>
          </table:table-cell>
          <table:table-cell table:style-name="ce205" office:value-type="float" office:value="20">
            <text:p>20</text:p>
          </table:table-cell>
          <table:table-cell table:number-columns-repeated="22"/>
          <table:table-cell table:style-name="ce201" office:value-type="string">
            <text:p>Iceland</text:p>
          </table:table-cell>
          <table:table-cell table:style-name="ce236" office:value-type="float" office:value="39">
            <text:p>39</text:p>
          </table:table-cell>
          <table:table-cell table:number-columns-repeated="45"/>
          <table:table-cell office:value-type="string">
            <text:p>India Zone IVB</text:p>
          </table:table-cell>
          <table:table-cell office:value-type="float" office:value="17">
            <text:p>17</text:p>
          </table:table-cell>
          <table:table-cell table:style-name="ce201" office:value-type="string">
            <text:p>Cape Canavrl</text:p>
          </table:table-cell>
          <table:table-cell table:style-name="ce236" office:value-type="float" office:value="20">
            <text:p>20</text:p>
          </table:table-cell>
          <table:table-cell table:style-name="ce206" office:value-type="string">
            <text:p>WGS 84</text:p>
          </table:table-cell>
          <table:table-cell office:value-type="float" office:value="18">
            <text:p>18</text:p>
          </table:table-cell>
          <table:table-cell table:number-columns-repeated="38"/>
          <table:table-cell table:style-name="ce247" table:formula="of:=[$Languages.A41]" office:value-type="string" office:string-value="AVG HR">
            <text:p>AVG HR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style-name="ce245" office:value-type="float" office:value="32">
            <text:p>3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32">
            <text:p>32</text:p>
          </table:table-cell>
          <table:table-cell table:style-name="ce245" office:value-type="float" office:value="1">
            <text:p>1</text:p>
          </table:table-cell>
          <table:table-cell table:number-columns-repeated="55"/>
          <table:table-cell office:value-type="string">
            <text:p>Spanish</text:p>
          </table:table-cell>
          <table:table-cell table:style-name="ce316" office:value-type="string">
            <text:p>Español</text:p>
          </table:table-cell>
          <table:table-cell table:style-name="ce164" office:value-type="float" office:value="10">
            <text:p>10</text:p>
          </table:table-cell>
          <table:table-cell table:number-columns-repeated="817"/>
        </table:table-row>
        <table:table-row table:style-name="ro4">
          <table:table-cell table:number-columns-repeated="11"/>
          <table:table-cell table:style-name="ce190" table:formula="of:=[$Languages.A250]" office:value-type="string" office:string-value="Wpt. Avg.">
            <text:p>Wpt. Avg.</text:p>
          </table:table-cell>
          <table:table-cell office:value-type="float" office:value="12">
            <text:p>12</text:p>
          </table:table-cell>
          <table:table-cell table:number-columns-repeated="6"/>
          <table:table-cell table:formula="of:=IF([$Output.C$51]=9; [.V24]; IF([$Output.C$51]=10;[.W24]; IF([$Output.C$51]=12; [.X24]; IF([$Output.C$51]=58; [.Y24]; IF([$Output.C$51]=70;[.Z24];0)))))" office:value-type="string" office:string-value="20nm">
            <text:p>20nm</text:p>
          </table:table-cell>
          <table:table-cell table:style-name="ce205" office:value-type="float" office:value="21">
            <text:p>21</text:p>
          </table:table-cell>
          <table:table-cell table:style-name="ce207" office:value-type="string">
            <text:p>30km</text:p>
          </table:table-cell>
          <table:table-cell office:value-type="string">
            <text:p>20mi</text:p>
          </table:table-cell>
          <table:table-cell office:value-type="string">
            <text:p>20nm</text:p>
          </table:table-cell>
          <table:table-cell office:value-type="string">
            <text:p>20mi</text:p>
          </table:table-cell>
          <table:table-cell office:value-type="string">
            <text:p>20nm</text:p>
          </table:table-cell>
          <table:table-cell table:style-name="ce205" office:value-type="float" office:value="21">
            <text:p>21</text:p>
          </table:table-cell>
          <table:table-cell table:number-columns-repeated="22"/>
          <table:table-cell table:style-name="ce201" office:value-type="string">
            <text:p>EU Cntrl</text:p>
          </table:table-cell>
          <table:table-cell table:style-name="ce236" office:value-type="float" office:value="32">
            <text:p>32</text:p>
          </table:table-cell>
          <table:table-cell table:number-columns-repeated="45"/>
          <table:table-cell office:value-type="string">
            <text:p>Indonesian Equat.</text:p>
          </table:table-cell>
          <table:table-cell office:value-type="float" office:value="6">
            <text:p>6</text:p>
          </table:table-cell>
          <table:table-cell table:style-name="ce201" office:value-type="string">
            <text:p>Carthage</text:p>
          </table:table-cell>
          <table:table-cell table:style-name="ce236" office:value-type="float" office:value="21">
            <text:p>21</text:p>
          </table:table-cell>
          <table:table-cell table:style-name="ce241" table:formula="of:=[$Languages.A352]&amp;&quot; &quot;&amp;[$Languages.A210]" office:value-type="string" office:string-value="User Spheroid">
            <text:p>User Spheroid</text:p>
          </table:table-cell>
          <table:table-cell table:style-name="ce236" office:value-type="float" office:value="21">
            <text:p>21</text:p>
          </table:table-cell>
          <table:table-cell table:number-columns-repeated="38"/>
          <table:table-cell table:style-name="ce247" table:formula="of:=[$Languages.A41]&amp;&quot; %&quot;" office:value-type="string" office:string-value="AVG HR %">
            <text:p>AVG HR %</text:p>
          </table:table-cell>
          <table:table-cell table:number-columns-repeated="2"/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table:style-name="ce245" office:value-type="float" office:value="94">
            <text:p>94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94">
            <text:p>94</text:p>
          </table:table-cell>
          <table:table-cell table:style-name="ce245" office:value-type="float" office:value="1">
            <text:p>1</text:p>
          </table:table-cell>
          <table:table-cell table:number-columns-repeated="55"/>
          <table:table-cell office:value-type="string">
            <text:p>Swedish</text:p>
          </table:table-cell>
          <table:table-cell table:style-name="ce316" office:value-type="string">
            <text:p>Svenska</text:p>
          </table:table-cell>
          <table:table-cell table:style-name="ce164" office:value-type="float" office:value="11">
            <text:p>11</text:p>
          </table:table-cell>
          <table:table-cell table:number-columns-repeated="817"/>
        </table:table-row>
        <table:table-row table:style-name="ro4">
          <table:table-cell table:number-columns-repeated="19"/>
          <table:table-cell table:formula="of:=IF([$Output.C$51]=9; [.V25]; IF([$Output.C$51]=10;[.W25]; IF([$Output.C$51]=12; [.X25]; IF([$Output.C$51]=58; [.Y25]; IF([$Output.C$51]=70;[.Z25];0)))))" office:value-type="string" office:string-value="30nm">
            <text:p>30nm</text:p>
          </table:table-cell>
          <table:table-cell table:style-name="ce205" office:value-type="float" office:value="22">
            <text:p>22</text:p>
          </table:table-cell>
          <table:table-cell table:style-name="ce207" office:value-type="string">
            <text:p>50km</text:p>
          </table:table-cell>
          <table:table-cell office:value-type="string">
            <text:p>30mi</text:p>
          </table:table-cell>
          <table:table-cell office:value-type="string">
            <text:p>30nm</text:p>
          </table:table-cell>
          <table:table-cell office:value-type="string">
            <text:p>30mi</text:p>
          </table:table-cell>
          <table:table-cell office:value-type="string">
            <text:p>30nm</text:p>
          </table:table-cell>
          <table:table-cell table:style-name="ce205" office:value-type="float" office:value="22">
            <text:p>22</text:p>
          </table:table-cell>
          <table:table-cell table:number-columns-repeated="22"/>
          <table:table-cell table:style-name="ce201" office:value-type="string">
            <text:p>Windhoek</text:p>
          </table:table-cell>
          <table:table-cell table:style-name="ce236" office:value-type="float" office:value="98">
            <text:p>98</text:p>
          </table:table-cell>
          <table:table-cell table:number-columns-repeated="45"/>
          <table:table-cell office:value-type="string">
            <text:p>Indonesian Irian</text:p>
          </table:table-cell>
          <table:table-cell office:value-type="float" office:value="7">
            <text:p>7</text:p>
          </table:table-cell>
          <table:table-cell table:style-name="ce201" office:value-type="string">
            <text:p>CH-1903</text:p>
          </table:table-cell>
          <table:table-cell table:style-name="ce236" office:value-type="float" office:value="22">
            <text:p>22</text:p>
          </table:table-cell>
          <table:table-cell table:number-columns-repeated="40"/>
          <table:table-cell table:style-name="ce247" table:formula="of:=[$Languages.A42]" office:value-type="string" office:string-value="AVG LAP">
            <text:p>AVG LAP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style-name="ce245" office:value-type="float" office:value="62">
            <text:p>6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2">
            <text:p>62</text:p>
          </table:table-cell>
          <table:table-cell table:style-name="ce245" office:value-type="float" office:value="1">
            <text:p>1</text:p>
          </table:table-cell>
          <table:table-cell table:number-columns-repeated="56"/>
          <table:table-cell table:style-name="ce156"/>
          <table:table-cell table:number-columns-repeated="818"/>
        </table:table-row>
        <table:table-row table:style-name="ro4">
          <table:table-cell table:number-columns-repeated="19"/>
          <table:table-cell table:formula="of:=IF([$Output.C$51]=9; [.V26]; IF([$Output.C$51]=10;[.W26]; IF([$Output.C$51]=12; [.X26]; IF([$Output.C$51]=58; [.Y26]; IF([$Output.C$51]=70;[.Z26];0)))))" office:value-type="string" office:string-value="50nm">
            <text:p>50nm</text:p>
          </table:table-cell>
          <table:table-cell table:style-name="ce205" office:value-type="float" office:value="23">
            <text:p>23</text:p>
          </table:table-cell>
          <table:table-cell table:style-name="ce207" office:value-type="string">
            <text:p>80km</text:p>
          </table:table-cell>
          <table:table-cell office:value-type="string">
            <text:p>50mi</text:p>
          </table:table-cell>
          <table:table-cell office:value-type="string">
            <text:p>50nm</text:p>
          </table:table-cell>
          <table:table-cell office:value-type="string">
            <text:p>50mi</text:p>
          </table:table-cell>
          <table:table-cell office:value-type="string">
            <text:p>50nm</text:p>
          </table:table-cell>
          <table:table-cell table:style-name="ce205" office:value-type="float" office:value="23">
            <text:p>23</text:p>
          </table:table-cell>
          <table:table-cell table:number-columns-repeated="22"/>
          <table:table-cell table:style-name="ce201" office:value-type="string">
            <text:p>Lagos</text:p>
          </table:table-cell>
          <table:table-cell table:style-name="ce236" office:value-type="float" office:value="99">
            <text:p>99</text:p>
          </table:table-cell>
          <table:table-cell table:number-columns-repeated="45"/>
          <table:table-cell office:value-type="string">
            <text:p>Indonesian South.</text:p>
          </table:table-cell>
          <table:table-cell office:value-type="float" office:value="8">
            <text:p>8</text:p>
          </table:table-cell>
          <table:table-cell table:style-name="ce201" office:value-type="string">
            <text:p>Chatham 1971</text:p>
          </table:table-cell>
          <table:table-cell table:style-name="ce236" office:value-type="float" office:value="23">
            <text:p>23</text:p>
          </table:table-cell>
          <table:table-cell table:number-columns-repeated="40"/>
          <table:table-cell table:style-name="ce247" table:formula="of:=[$Languages.A43]" office:value-type="string" office:string-value="AVG PACE">
            <text:p>AVG PACE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style-name="ce245" office:value-type="float" office:value="55">
            <text:p>55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5">
            <text:p>55</text:p>
          </table:table-cell>
          <table:table-cell table:style-name="ce245" office:value-type="float" office:value="1">
            <text:p>1</text:p>
          </table:table-cell>
          <table:table-cell table:number-columns-repeated="56"/>
          <table:table-cell table:style-name="ce318" office:value-type="string">
            <text:p>Directions</text:p>
          </table:table-cell>
          <table:table-cell table:number-columns-repeated="818"/>
        </table:table-row>
        <table:table-row table:style-name="ro4">
          <table:table-cell table:number-columns-repeated="19"/>
          <table:table-cell table:formula="of:=IF([$Output.C$51]=9; [.V27]; IF([$Output.C$51]=10;[.W27]; IF([$Output.C$51]=12; [.X27]; IF([$Output.C$51]=58; [.Y27]; IF([$Output.C$51]=70;[.Z27];0)))))" office:value-type="string" office:string-value="200nm">
            <text:p>200nm</text:p>
          </table:table-cell>
          <table:table-cell table:style-name="ce205" office:value-type="float" office:value="26">
            <text:p>26</text:p>
          </table:table-cell>
          <table:table-cell table:style-name="ce207" office:value-type="string">
            <text:p>300km</text:p>
          </table:table-cell>
          <table:table-cell office:value-type="string">
            <text:p>200mi</text:p>
          </table:table-cell>
          <table:table-cell office:value-type="string">
            <text:p>200nm</text:p>
          </table:table-cell>
          <table:table-cell office:value-type="string">
            <text:p>200mi</text:p>
          </table:table-cell>
          <table:table-cell office:value-type="string">
            <text:p>200nm</text:p>
          </table:table-cell>
          <table:table-cell table:style-name="ce205" office:value-type="float" office:value="26">
            <text:p>26</text:p>
          </table:table-cell>
          <table:table-cell table:number-columns-repeated="22"/>
          <table:table-cell table:style-name="ce201" office:value-type="string">
            <text:p>Kaliningrad</text:p>
          </table:table-cell>
          <table:table-cell table:style-name="ce236" office:value-type="float" office:value="88">
            <text:p>88</text:p>
          </table:table-cell>
          <table:table-cell table:number-columns-repeated="45"/>
          <table:table-cell office:value-type="string">
            <text:p>Latvian TM</text:p>
          </table:table-cell>
          <table:table-cell office:value-type="float" office:value="44">
            <text:p>44</text:p>
          </table:table-cell>
          <table:table-cell table:style-name="ce201" office:value-type="string">
            <text:p>Croatia</text:p>
          </table:table-cell>
          <table:table-cell table:style-name="ce236" office:value-type="float" office:value="107">
            <text:p>107</text:p>
          </table:table-cell>
          <table:table-cell table:number-columns-repeated="40"/>
          <table:table-cell table:style-name="ce247" table:formula="of:=[$Languages.A52]" office:value-type="string" office:string-value="BATTERY">
            <text:p>BATTERY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style-name="ce245" office:value-type="float" office:value="38">
            <text:p>38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38">
            <text:p>38</text:p>
          </table:table-cell>
          <table:table-cell table:style-name="ce245" office:value-type="float" office:value="1">
            <text:p>1</text:p>
          </table:table-cell>
          <table:table-cell table:number-columns-repeated="56"/>
          <table:table-cell table:style-name="ce319" table:formula="of:=IF(VLOOKUP([$fenixSetup.M$26];[$DataSettings.CB$3:.CD$11];3;0)=2;[$DataSettings.GZ27];[$DataSettings.GY27])" office:value-type="string" office:string-value="W">
            <text:p>W</text:p>
          </table:table-cell>
          <table:table-cell table:style-name="ce316" table:formula="of:=[$Languages.A361]" office:value-type="string" office:string-value="W">
            <text:p>W</text:p>
          </table:table-cell>
          <table:table-cell table:style-name="ce316" table:formula="of:=[$Languages.A257]" office:value-type="string" office:string-value="N">
            <text:p>N</text:p>
          </table:table-cell>
          <table:table-cell table:style-name="ce320" office:value-type="float" office:value="0.01745329">
            <text:p>0.01745329</text:p>
          </table:table-cell>
          <table:table-cell table:number-columns-repeated="815"/>
        </table:table-row>
        <table:table-row table:style-name="ro4">
          <table:table-cell table:number-columns-repeated="19"/>
          <table:table-cell table:formula="of:=IF([$Output.C$51]=9; [.V28]; IF([$Output.C$51]=10;[.W28]; IF([$Output.C$51]=12; [.X28]; IF([$Output.C$51]=58; [.Y28]; IF([$Output.C$51]=70;[.Z28];0)))))" office:value-type="string" office:string-value="300nm">
            <text:p>300nm</text:p>
          </table:table-cell>
          <table:table-cell table:style-name="ce205" office:value-type="float" office:value="27">
            <text:p>27</text:p>
          </table:table-cell>
          <table:table-cell table:style-name="ce207" office:value-type="string">
            <text:p>500km</text:p>
          </table:table-cell>
          <table:table-cell office:value-type="string">
            <text:p>300mi</text:p>
          </table:table-cell>
          <table:table-cell office:value-type="string">
            <text:p>300nm</text:p>
          </table:table-cell>
          <table:table-cell office:value-type="string">
            <text:p>300mi</text:p>
          </table:table-cell>
          <table:table-cell office:value-type="string">
            <text:p>300nm</text:p>
          </table:table-cell>
          <table:table-cell table:style-name="ce205" office:value-type="float" office:value="27">
            <text:p>27</text:p>
          </table:table-cell>
          <table:table-cell table:number-columns-repeated="22"/>
          <table:table-cell table:style-name="ce201" office:value-type="string">
            <text:p>Cape Town</text:p>
          </table:table-cell>
          <table:table-cell table:style-name="ce236" office:value-type="float" office:value="97">
            <text:p>97</text:p>
          </table:table-cell>
          <table:table-cell table:number-columns-repeated="45"/>
          <table:table-cell office:value-type="string">
            <office:annotation draw:style-name="gr4" draw:text-style-name="P2" svg:width="0.0004in" svg:height="17.035in" svg:x="49.452in" svg:y="3.8201in" draw:caption-point-x="-46.8035in" draw:caption-point-y="1.6654in">
              <dc:date>2013-05-30T00:00:00</dc:date>
              <text:p text:style-name="P2"><text:span text:style-name="T3">LORAN TD settings (i.e. Chain Number, Station 1, Offset 1, Station 2, Offset 2) are not included in profile .gpf</text:span></text:p>
            </office:annotation>
            <text:p>Loran TD</text:p>
          </table:table-cell>
          <table:table-cell office:value-type="float" office:value="25">
            <text:p>25</text:p>
          </table:table-cell>
          <table:table-cell table:style-name="ce201" office:value-type="string">
            <text:p>Djakarta</text:p>
          </table:table-cell>
          <table:table-cell table:style-name="ce236" office:value-type="float" office:value="26">
            <text:p>26</text:p>
          </table:table-cell>
          <table:table-cell table:number-columns-repeated="40"/>
          <table:table-cell table:style-name="ce247" table:formula="of:=[$Languages.A53]" office:value-type="string" office:string-value="BEARING">
            <text:p>BEARING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number-columns-repeated="56"/>
          <table:table-cell table:style-name="ce319" table:formula="of:=IF(VLOOKUP([$fenixSetup.M$26];[$DataSettings.CB$3:.CD$11];3;0)=2;[$DataSettings.GZ28];[$DataSettings.GY28])" office:value-type="string" office:string-value="E">
            <text:p>E</text:p>
          </table:table-cell>
          <table:table-cell table:style-name="ce316" table:formula="of:=[$Languages.A82]" office:value-type="string" office:string-value="E">
            <text:p>E</text:p>
          </table:table-cell>
          <table:table-cell table:style-name="ce316" table:formula="of:=[$Languages.A297]" office:value-type="string" office:string-value="S">
            <text:p>S</text:p>
          </table:table-cell>
          <table:table-cell table:style-name="ce320" office:value-type="float" office:value="-0.01745329">
            <text:p>-0.01745329</text:p>
          </table:table-cell>
          <table:table-cell table:number-columns-repeated="815"/>
        </table:table-row>
        <table:table-row table:style-name="ro4">
          <table:table-cell table:number-columns-repeated="19"/>
          <table:table-cell table:formula="of:=IF([$Output.C$51]=9; [.V29]; IF([$Output.C$51]=10;[.W29]; IF([$Output.C$51]=12; [.X29]; IF([$Output.C$51]=58; [.Y29]; IF([$Output.C$51]=70;[.Z29];0)))))" office:value-type="string" office:string-value="500nm">
            <text:p>500nm</text:p>
          </table:table-cell>
          <table:table-cell table:style-name="ce205" office:value-type="float" office:value="28">
            <text:p>28</text:p>
          </table:table-cell>
          <table:table-cell table:style-name="ce207" office:value-type="string">
            <text:p>800km</text:p>
          </table:table-cell>
          <table:table-cell office:value-type="string">
            <text:p>500mi</text:p>
          </table:table-cell>
          <table:table-cell office:value-type="string">
            <text:p>500nm</text:p>
          </table:table-cell>
          <table:table-cell office:value-type="string">
            <text:p>500mi</text:p>
          </table:table-cell>
          <table:table-cell office:value-type="string">
            <text:p>500nm</text:p>
          </table:table-cell>
          <table:table-cell table:style-name="ce205" office:value-type="float" office:value="28">
            <text:p>28</text:p>
          </table:table-cell>
          <table:table-cell table:number-columns-repeated="22"/>
          <table:table-cell table:style-name="ce201" office:value-type="string">
            <text:p>Moscow</text:p>
          </table:table-cell>
          <table:table-cell table:style-name="ce236" office:value-type="float" office:value="14">
            <text:p>14</text:p>
          </table:table-cell>
          <table:table-cell table:number-columns-repeated="45"/>
          <table:table-cell office:value-type="string">
            <text:p>Maidenhead</text:p>
          </table:table-cell>
          <table:table-cell office:value-type="float" office:value="19">
            <text:p>19</text:p>
          </table:table-cell>
          <table:table-cell table:style-name="ce201" office:value-type="string">
            <text:p>Dos 1968</text:p>
          </table:table-cell>
          <table:table-cell table:style-name="ce236" office:value-type="float" office:value="27">
            <text:p>27</text:p>
          </table:table-cell>
          <table:table-cell table:number-columns-repeated="40"/>
          <table:table-cell table:style-name="ce247" table:formula="of:=[$Languages.A56]" office:value-type="string" office:string-value="CADENCE">
            <text:p>CADENCE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style-name="ce245" office:value-type="float" office:value="63">
            <text:p>63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3">
            <text:p>63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49"/>
          <table:table-cell table:style-name="ce201" office:value-type="string">
            <text:p>Samara</text:p>
          </table:table-cell>
          <table:table-cell table:style-name="ce236" office:value-type="float" office:value="92">
            <text:p>92</text:p>
          </table:table-cell>
          <table:table-cell table:number-columns-repeated="45"/>
          <table:table-cell office:value-type="string">
            <text:p>MGRS</text:p>
          </table:table-cell>
          <table:table-cell office:value-type="float" office:value="20">
            <text:p>20</text:p>
          </table:table-cell>
          <table:table-cell table:style-name="ce201" office:value-type="string">
            <text:p>Dutch</text:p>
          </table:table-cell>
          <table:table-cell table:style-name="ce236" office:value-type="float" office:value="105">
            <text:p>105</text:p>
          </table:table-cell>
          <table:table-cell table:number-columns-repeated="40"/>
          <table:table-cell table:style-name="ce247" table:formula="of:=[$Languages.A61]" office:value-type="string" office:string-value="CALORIES">
            <text:p>CALORIES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245" office:value-type="float" office:value="50">
            <text:p>5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0">
            <text:p>50</text:p>
          </table:table-cell>
          <table:table-cell table:style-name="ce245" office:value-type="float" office:value="1">
            <text:p>1</text:p>
          </table:table-cell>
          <table:table-cell table:number-columns-repeated="58"/>
          <table:table-cell table:style-name="ce316" table:formula="of:=[$Languages.A361]" office:value-type="string" office:string-value="W">
            <text:p>W</text:p>
          </table:table-cell>
          <table:table-cell table:style-name="ce320" office:value-type="float" office:value="0.01745329">
            <text:p>0.01745329</text:p>
          </table:table-cell>
          <table:table-cell table:number-columns-repeated="815"/>
        </table:table-row>
        <table:table-row table:style-name="ro7">
          <table:table-cell table:number-columns-repeated="11"/>
          <table:table-cell table:style-name="ce185" office:value-type="string" table:number-columns-spanned="2" table:number-rows-spanned="2">
            <text:p>quatix Main Menu Pages</text:p>
          </table:table-cell>
          <table:covered-table-cell table:style-name="ce188"/>
          <table:table-cell table:number-columns-repeated="36"/>
          <table:table-cell table:style-name="ce201" office:value-type="string">
            <text:p>Riyadh</text:p>
          </table:table-cell>
          <table:table-cell table:style-name="ce236" office:value-type="float" office:value="100">
            <text:p>100</text:p>
          </table:table-cell>
          <table:table-cell table:number-columns-repeated="45"/>
          <table:table-cell office:value-type="string">
            <text:p>New Zealand</text:p>
          </table:table-cell>
          <table:table-cell office:value-type="float" office:value="21">
            <text:p>21</text:p>
          </table:table-cell>
          <table:table-cell table:style-name="ce201" office:value-type="string">
            <text:p>Easter Isld 67</text:p>
          </table:table-cell>
          <table:table-cell table:style-name="ce236" office:value-type="float" office:value="28">
            <text:p>28</text:p>
          </table:table-cell>
          <table:table-cell table:number-columns-repeated="40"/>
          <table:table-cell table:style-name="ce247" table:formula="of:=[$Languages.A63]" office:value-type="string" office:string-value="CMP HDNG">
            <text:p>CMP HDNG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style-name="ce245" office:value-type="float" office:value="64">
            <text:p>64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4">
            <text:p>64</text:p>
          </table:table-cell>
          <table:table-cell table:style-name="ce245" office:value-type="float" office:value="1">
            <text:p>1</text:p>
          </table:table-cell>
          <table:table-cell table:number-columns-repeated="58"/>
          <table:table-cell table:style-name="ce316" table:formula="of:=[$Languages.A82]" office:value-type="string" office:string-value="E">
            <text:p>E</text:p>
          </table:table-cell>
          <table:table-cell table:style-name="ce320" office:value-type="float" office:value="-0.01745329">
            <text:p>-0.01745329</text:p>
          </table:table-cell>
          <table:table-cell table:number-columns-repeated="815"/>
        </table:table-row>
        <table:table-row table:style-name="ro4">
          <table:table-cell table:number-columns-repeated="11"/>
          <table:covered-table-cell table:style-name="ce196"/>
          <table:covered-table-cell table:style-name="ce188"/>
          <table:table-cell table:number-columns-repeated="6"/>
          <table:table-cell table:style-name="ce202"/>
          <table:table-cell table:style-name="ce207" table:number-columns-repeated="5"/>
          <table:table-cell/>
          <table:table-cell table:style-name="ce205"/>
          <table:table-cell table:number-columns-repeated="22"/>
          <table:table-cell table:style-name="ce201" office:value-type="string">
            <text:p>Tehran</text:p>
          </table:table-cell>
          <table:table-cell table:style-name="ce236" office:value-type="float" office:value="19">
            <text:p>19</text:p>
          </table:table-cell>
          <table:table-cell table:number-columns-repeated="45"/>
          <table:table-cell office:value-type="string">
            <text:p>New Zealand TM</text:p>
          </table:table-cell>
          <table:table-cell office:value-type="float" office:value="38">
            <text:p>38</text:p>
          </table:table-cell>
          <table:table-cell table:style-name="ce201" office:value-type="string">
            <text:p>European 1950</text:p>
          </table:table-cell>
          <table:table-cell table:style-name="ce236" office:value-type="float" office:value="29">
            <text:p>29</text:p>
          </table:table-cell>
          <table:table-cell table:number-columns-repeated="40"/>
          <table:table-cell table:style-name="ce190" table:formula="of:=[$Languages.A64]" office:value-type="string" office:string-value="COMPASS">
            <text:p>COMPASS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 table:style-name="ce245" office:value-type="float" office:value="1">
            <text:p>1</text:p>
          </table:table-cell>
          <table:table-cell table:number-columns-repeated="58"/>
          <table:table-cell table:style-name="ce316" table:formula="of:=[$Languages.A257]" office:value-type="string" office:string-value="N">
            <text:p>N</text:p>
          </table:table-cell>
          <table:table-cell table:style-name="ce320" office:value-type="float" office:value="0.01745329">
            <text:p>0.01745329</text:p>
          </table:table-cell>
          <table:table-cell table:number-columns-repeated="815"/>
        </table:table-row>
        <table:table-row table:style-name="ro4">
          <table:table-cell table:number-columns-repeated="11"/>
          <table:table-cell office:value-type="string">
            <text:p>Active Route</text:p>
          </table:table-cell>
          <table:table-cell office:value-type="float" office:value="11">
            <text:p>11</text:p>
          </table:table-cell>
          <table:table-cell table:number-columns-repeated="6"/>
          <table:table-cell table:style-name="ce202"/>
          <table:table-cell table:style-name="ce207" table:number-columns-repeated="5"/>
          <table:table-cell/>
          <table:table-cell table:style-name="ce205"/>
          <table:table-cell table:number-columns-repeated="22"/>
          <table:table-cell table:style-name="ce201" office:value-type="string">
            <text:p>Muscat</text:p>
          </table:table-cell>
          <table:table-cell table:style-name="ce236" office:value-type="float" office:value="15">
            <text:p>15</text:p>
          </table:table-cell>
          <table:table-cell table:number-columns-repeated="45"/>
          <table:table-cell office:value-type="string">
            <text:p>QNG Grid</text:p>
          </table:table-cell>
          <table:table-cell office:value-type="float" office:value="30">
            <text:p>30</text:p>
          </table:table-cell>
          <table:table-cell table:style-name="ce201" office:value-type="string">
            <text:p>European 1979</text:p>
          </table:table-cell>
          <table:table-cell table:style-name="ce236" office:value-type="float" office:value="30">
            <text:p>30</text:p>
          </table:table-cell>
          <table:table-cell table:number-columns-repeated="40"/>
          <table:table-cell table:style-name="ce190" table:formula="of:=[$Languages.A66]" office:value-type="string" office:string-value="COURSE">
            <text:p>COURSE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style-name="ce245" office:value-type="float" office:value="53">
            <text:p>53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3">
            <text:p>53</text:p>
          </table:table-cell>
          <table:table-cell table:style-name="ce245" office:value-type="float" office:value="1">
            <text:p>1</text:p>
          </table:table-cell>
          <table:table-cell table:number-columns-repeated="58"/>
          <table:table-cell table:style-name="ce316" table:formula="of:=[$Languages.A297]" office:value-type="string" office:string-value="S">
            <text:p>S</text:p>
          </table:table-cell>
          <table:table-cell table:style-name="ce320" office:value-type="float" office:value="-0.01745329">
            <text:p>-0.01745329</text:p>
          </table:table-cell>
          <table:table-cell table:number-columns-repeated="815"/>
        </table:table-row>
        <table:table-row table:style-name="ro4">
          <table:table-cell table:number-columns-repeated="11"/>
          <table:table-cell office:value-type="string">
            <text:p>Alerts</text:p>
          </table:table-cell>
          <table:table-cell office:value-type="float" office:value="22">
            <text:p>22</text:p>
          </table:table-cell>
          <table:table-cell table:number-columns-repeated="6"/>
          <table:table-cell table:style-name="ce202"/>
          <table:table-cell table:style-name="ce207" table:number-columns-repeated="5"/>
          <table:table-cell/>
          <table:table-cell table:style-name="ce205"/>
          <table:table-cell table:number-columns-repeated="22"/>
          <table:table-cell table:style-name="ce201" office:value-type="string">
            <text:p>Kabul</text:p>
          </table:table-cell>
          <table:table-cell table:style-name="ce236" office:value-type="float" office:value="11">
            <text:p>11</text:p>
          </table:table-cell>
          <table:table-cell table:number-columns-repeated="45"/>
          <table:table-cell office:value-type="string">
            <text:p>RT 90</text:p>
          </table:table-cell>
          <table:table-cell office:value-type="float" office:value="32">
            <text:p>32</text:p>
          </table:table-cell>
          <table:table-cell table:style-name="ce201" office:value-type="string">
            <text:p>Finland Hayfrd</text:p>
          </table:table-cell>
          <table:table-cell table:style-name="ce236" office:value-type="float" office:value="31">
            <text:p>31</text:p>
          </table:table-cell>
          <table:table-cell table:number-columns-repeated="40"/>
          <table:table-cell table:style-name="ce190" table:formula="of:=[$Languages.A70]" office:value-type="string" office:string-value="DATE">
            <text:p>DATE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style-name="ce245" office:value-type="float" office:value="56">
            <text:p>56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6">
            <text:p>56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Area Calc.</text:p>
          </table:table-cell>
          <table:table-cell office:value-type="float" office:value="15">
            <text:p>15</text:p>
          </table:table-cell>
          <table:table-cell table:number-columns-repeated="6"/>
          <table:table-cell table:style-name="ce202"/>
          <table:table-cell table:style-name="ce207" table:number-columns-repeated="5"/>
          <table:table-cell/>
          <table:table-cell table:style-name="ce205"/>
          <table:table-cell table:number-columns-repeated="22"/>
          <table:table-cell table:style-name="ce201" office:value-type="string">
            <text:p>Islamabad</text:p>
          </table:table-cell>
          <table:table-cell table:style-name="ce236" office:value-type="float" office:value="10">
            <text:p>10</text:p>
          </table:table-cell>
          <table:table-cell table:number-columns-repeated="45"/>
          <table:table-cell office:value-type="string">
            <text:p>South African</text:p>
          </table:table-cell>
          <table:table-cell office:value-type="float" office:value="34">
            <text:p>34</text:p>
          </table:table-cell>
          <table:table-cell table:style-name="ce201" office:value-type="string">
            <text:p>Gandajika Base</text:p>
          </table:table-cell>
          <table:table-cell table:style-name="ce236" office:value-type="float" office:value="32">
            <text:p>32</text:p>
          </table:table-cell>
          <table:table-cell table:number-columns-repeated="40"/>
          <table:table-cell table:style-name="ce190" table:formula="of:=[$Languages.A75]" office:value-type="string" office:string-value="DESCENT">
            <text:p>DESCENT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245" office:value-type="float" office:value="23">
            <text:p>23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23">
            <text:p>23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table:style-name="ce197" office:value-type="string">
            <text:p>Autopilot</text:p>
          </table:table-cell>
          <table:table-cell office:value-type="float" office:value="25">
            <text:p>25</text:p>
          </table:table-cell>
          <table:table-cell table:number-columns-repeated="36"/>
          <table:table-cell table:style-name="ce201" office:value-type="string">
            <text:p>Ekaterinburg</text:p>
          </table:table-cell>
          <table:table-cell table:style-name="ce236" office:value-type="float" office:value="86">
            <text:p>86</text:p>
          </table:table-cell>
          <table:table-cell table:number-columns-repeated="45"/>
          <table:table-cell office:value-type="string">
            <text:p>Swedish Grid</text:p>
          </table:table-cell>
          <table:table-cell office:value-type="float" office:value="22">
            <text:p>22</text:p>
          </table:table-cell>
          <table:table-cell table:style-name="ce201" office:value-type="string">
            <text:p>GDA 94</text:p>
          </table:table-cell>
          <table:table-cell table:style-name="ce236" office:value-type="float" office:value="110">
            <text:p>110</text:p>
          </table:table-cell>
          <table:table-cell table:number-columns-repeated="40"/>
          <table:table-cell table:style-name="ce190" table:formula="of:=[$Languages.A78]" office:value-type="string" office:string-value="DISTANCE">
            <text:p>DISTANCE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style-name="ce245" office:value-type="float" office:value="40">
            <text:p>4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40">
            <text:p>40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Clock</text:p>
          </table:table-cell>
          <table:table-cell office:value-type="float" office:value="21">
            <text:p>21</text:p>
          </table:table-cell>
          <table:table-cell table:number-columns-repeated="36"/>
          <table:table-cell table:style-name="ce201" office:value-type="string">
            <text:p>Bombay</text:p>
          </table:table-cell>
          <table:table-cell table:style-name="ce236" office:value-type="float" office:value="2">
            <text:p>2</text:p>
          </table:table-cell>
          <table:table-cell table:number-columns-repeated="45"/>
          <table:table-cell office:value-type="string">
            <text:p>SWEREF 99 TM</text:p>
          </table:table-cell>
          <table:table-cell office:value-type="float" office:value="42">
            <text:p>42</text:p>
          </table:table-cell>
          <table:table-cell table:style-name="ce201" office:value-type="string">
            <text:p>Geod Datm '49</text:p>
          </table:table-cell>
          <table:table-cell table:style-name="ce236" office:value-type="float" office:value="33">
            <text:p>33</text:p>
          </table:table-cell>
          <table:table-cell table:number-columns-repeated="40"/>
          <table:table-cell table:style-name="ce190" table:formula="of:=[$Languages.A381]" office:value-type="string" office:string-value="ELAPSED">
            <text:p>ELAPSED</text:p>
          </table:table-cell>
          <table:table-cell table:number-columns-repeated="2"/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style-name="ce245" office:value-type="float" office:value="97">
            <text:p>97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97">
            <text:p>97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Coordinates</text:p>
          </table:table-cell>
          <table:table-cell office:value-type="float" office:value="20">
            <text:p>20</text:p>
          </table:table-cell>
          <table:table-cell table:number-columns-repeated="36"/>
          <table:table-cell table:style-name="ce201" office:value-type="string">
            <text:p>Kathmandu</text:p>
          </table:table-cell>
          <table:table-cell table:style-name="ce236" office:value-type="float" office:value="30">
            <text:p>30</text:p>
          </table:table-cell>
          <table:table-cell table:number-columns-repeated="45"/>
          <table:table-cell office:value-type="string">
            <text:p>Swiss Grid</text:p>
          </table:table-cell>
          <table:table-cell office:value-type="float" office:value="23">
            <text:p>23</text:p>
          </table:table-cell>
          <table:table-cell table:style-name="ce201" office:value-type="string">
            <text:p>Guam 1963</text:p>
          </table:table-cell>
          <table:table-cell table:style-name="ce236" office:value-type="float" office:value="34">
            <text:p>34</text:p>
          </table:table-cell>
          <table:table-cell table:number-columns-repeated="40"/>
          <table:table-cell table:style-name="ce190" table:formula="of:=[$Languages.A88]" office:value-type="string" office:string-value="ELEVATION">
            <text:p>ELEVATION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45" office:value-type="float" office:value="8">
            <text:p>8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8">
            <text:p>8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GPS Tools</text:p>
          </table:table-cell>
          <table:table-cell office:value-type="float" office:value="19">
            <text:p>19</text:p>
          </table:table-cell>
          <table:table-cell table:number-columns-repeated="36"/>
          <table:table-cell table:style-name="ce201" office:value-type="string">
            <text:p>Almaty</text:p>
          </table:table-cell>
          <table:table-cell table:style-name="ce236" office:value-type="float" office:value="0">
            <text:p>0</text:p>
          </table:table-cell>
          <table:table-cell table:number-columns-repeated="45"/>
          <table:table-cell office:value-type="string">
            <text:p>Taiwan Grid</text:p>
          </table:table-cell>
          <table:table-cell office:value-type="float" office:value="24">
            <text:p>24</text:p>
          </table:table-cell>
          <table:table-cell table:style-name="ce201" office:value-type="string">
            <text:p>Gux 1 Astro</text:p>
          </table:table-cell>
          <table:table-cell table:style-name="ce236" office:value-type="float" office:value="35">
            <text:p>35</text:p>
          </table:table-cell>
          <table:table-cell table:number-columns-repeated="40"/>
          <table:table-cell table:style-name="ce190" table:formula="of:=[$Languages.A118]" office:value-type="string" office:string-value="FINAL DEST">
            <text:p>FINAL DEST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45" office:value-type="float" office:value="12">
            <text:p>1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2">
            <text:p>12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Hunt &amp; Fish</text:p>
          </table:table-cell>
          <table:table-cell office:value-type="float" office:value="17">
            <text:p>17</text:p>
          </table:table-cell>
          <table:table-cell table:number-columns-repeated="36"/>
          <table:table-cell table:style-name="ce201" office:value-type="string">
            <text:p>Novosibirsk</text:p>
          </table:table-cell>
          <table:table-cell table:style-name="ce236" office:value-type="float" office:value="90">
            <text:p>90</text:p>
          </table:table-cell>
          <table:table-cell table:number-columns-repeated="45"/>
          <table:table-cell office:value-type="string">
            <text:p>US National</text:p>
          </table:table-cell>
          <table:table-cell office:value-type="float" office:value="35">
            <text:p>35</text:p>
          </table:table-cell>
          <table:table-cell table:style-name="ce201" office:value-type="string">
            <text:p>Hjorsey 1955</text:p>
          </table:table-cell>
          <table:table-cell table:style-name="ce236" office:value-type="float" office:value="36">
            <text:p>36</text:p>
          </table:table-cell>
          <table:table-cell table:number-columns-repeated="40"/>
          <table:table-cell table:style-name="ce190" table:formula="of:=[$Languages.A76]" office:value-type="string" office:string-value="FINAL DIST">
            <text:p>FINAL DIST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45" office:value-type="float" office:value="9">
            <text:p>9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9">
            <text:p>9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MOB</text:p>
          </table:table-cell>
          <table:table-cell office:value-type="float" office:value="2">
            <text:p>2</text:p>
          </table:table-cell>
          <table:table-cell table:number-columns-repeated="36"/>
          <table:table-cell table:style-name="ce201" office:value-type="string">
            <text:p>Bangkok</text:p>
          </table:table-cell>
          <table:table-cell table:style-name="ce236" office:value-type="float" office:value="1">
            <text:p>1</text:p>
          </table:table-cell>
          <table:table-cell table:number-columns-repeated="45"/>
          <table:table-cell office:value-type="string">
            <text:p>UTM UPS</text:p>
          </table:table-cell>
          <table:table-cell office:value-type="float" office:value="26">
            <text:p>26</text:p>
          </table:table-cell>
          <table:table-cell table:style-name="ce201" office:value-type="string">
            <text:p>Hong Kong '63</text:p>
          </table:table-cell>
          <table:table-cell table:style-name="ce236" office:value-type="float" office:value="37">
            <text:p>37</text:p>
          </table:table-cell>
          <table:table-cell table:number-columns-repeated="40"/>
          <table:table-cell table:style-name="ce190" table:formula="of:=[$Languages.A109]" office:value-type="string" office:string-value="FINAL ETA">
            <text:p>FINAL ETA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45" office:value-type="float" office:value="11">
            <text:p>11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1">
            <text:p>11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POIs</text:p>
          </table:table-cell>
          <table:table-cell office:value-type="float" office:value="1">
            <text:p>1</text:p>
          </table:table-cell>
          <table:table-cell table:number-columns-repeated="36"/>
          <table:table-cell table:style-name="ce201" office:value-type="string">
            <text:p>Jakarta</text:p>
          </table:table-cell>
          <table:table-cell table:style-name="ce236" office:value-type="float" office:value="34">
            <text:p>34</text:p>
          </table:table-cell>
          <table:table-cell table:number-columns-repeated="45"/>
          <table:table-cell office:value-type="string">
            <text:p>W Malayan RSO</text:p>
          </table:table-cell>
          <table:table-cell office:value-type="float" office:value="28">
            <text:p>28</text:p>
          </table:table-cell>
          <table:table-cell table:style-name="ce201" office:value-type="string">
            <text:p>Hu-Tzu-Shan</text:p>
          </table:table-cell>
          <table:table-cell table:style-name="ce236" office:value-type="float" office:value="106">
            <text:p>106</text:p>
          </table:table-cell>
          <table:table-cell table:number-columns-repeated="40"/>
          <table:table-cell table:style-name="ce190" table:formula="of:=[$Languages.A111]" office:value-type="string" office:string-value="FINAL ETE">
            <text:p>FINAL ETE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45" office:value-type="float" office:value="10">
            <text:p>1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0">
            <text:p>10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Profiles</text:p>
          </table:table-cell>
          <table:table-cell office:value-type="float" office:value="14">
            <text:p>14</text:p>
          </table:table-cell>
          <table:table-cell table:number-columns-repeated="36"/>
          <table:table-cell table:style-name="ce201" office:value-type="string">
            <text:p>Krasnoyarsk</text:p>
          </table:table-cell>
          <table:table-cell table:style-name="ce236" office:value-type="float" office:value="89">
            <text:p>89</text:p>
          </table:table-cell>
          <table:table-cell table:number-columns-repeated="45"/>
          <table:table-cell table:style-name="ce247" table:formula="of:=[$Languages.A353]" office:value-type="string" office:string-value="User Grid">
            <text:p>User Grid</text:p>
          </table:table-cell>
          <table:table-cell office:value-type="float" office:value="27">
            <text:p>27</text:p>
          </table:table-cell>
          <table:table-cell table:style-name="ce201" office:value-type="string">
            <text:p>Indian Bngldsh</text:p>
          </table:table-cell>
          <table:table-cell table:style-name="ce236" office:value-type="float" office:value="39">
            <text:p>39</text:p>
          </table:table-cell>
          <table:table-cell table:number-columns-repeated="40"/>
          <table:table-cell table:style-name="ce190" table:formula="of:=[$Languages.A119]" office:value-type="string" office:string-value="FINAL VDST">
            <text:p>FINAL VDST</text:p>
          </table:table-cell>
          <table:table-cell table:number-columns-repeated="2"/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style-name="ce245" office:value-type="float" office:value="85">
            <text:p>85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85">
            <text:p>85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Routes</text:p>
          </table:table-cell>
          <table:table-cell office:value-type="float" office:value="8">
            <text:p>8</text:p>
          </table:table-cell>
          <table:table-cell table:number-columns-repeated="36"/>
          <table:table-cell table:style-name="ce201" office:value-type="string">
            <text:p>Hong Kong</text:p>
          </table:table-cell>
          <table:table-cell table:style-name="ce236" office:value-type="float" office:value="9">
            <text:p>9</text:p>
          </table:table-cell>
          <table:table-cell table:number-columns-repeated="45"/>
          <table:table-cell table:style-name="ce202"/>
          <table:table-cell table:style-name="ce207"/>
          <table:table-cell table:style-name="ce201" office:value-type="string">
            <text:p>Indian Thailand</text:p>
          </table:table-cell>
          <table:table-cell table:style-name="ce236" office:value-type="float" office:value="40">
            <text:p>40</text:p>
          </table:table-cell>
          <table:table-cell table:number-columns-repeated="40"/>
          <table:table-cell table:style-name="ce190" table:formula="of:=[$Languages.A357]" office:value-type="string" office:string-value="FINAL VSPD">
            <text:p>FINAL VSPD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style-name="ce245" office:value-type="float" office:value="41">
            <text:p>41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41">
            <text:p>41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table:style-name="ce197" office:value-type="string">
            <text:p>Sail Race</text:p>
          </table:table-cell>
          <table:table-cell office:value-type="float" office:value="26">
            <text:p>26</text:p>
          </table:table-cell>
          <table:table-cell table:number-columns-repeated="36"/>
          <table:table-cell table:style-name="ce201" office:value-type="string">
            <text:p>Perth</text:p>
          </table:table-cell>
          <table:table-cell table:style-name="ce236" office:value-type="float" office:value="35">
            <text:p>35</text:p>
          </table:table-cell>
          <table:table-cell table:number-columns-repeated="45"/>
          <table:table-cell table:style-name="ce202"/>
          <table:table-cell table:style-name="ce207"/>
          <table:table-cell table:style-name="ce201" office:value-type="string">
            <text:p>Indonesia 74</text:p>
          </table:table-cell>
          <table:table-cell table:style-name="ce236" office:value-type="float" office:value="41">
            <text:p>41</text:p>
          </table:table-cell>
          <table:table-cell table:number-columns-repeated="40"/>
          <table:table-cell table:style-name="ce190" table:formula="of:=[$Languages.A128]" office:value-type="string" office:string-value="GLIDE RATIO">
            <text:p>GLIDE RATIO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style-name="ce245" office:value-type="float" office:value="43">
            <text:p>43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43">
            <text:p>43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Satellite</text:p>
          </table:table-cell>
          <table:table-cell office:value-type="float" office:value="18">
            <text:p>18</text:p>
          </table:table-cell>
          <table:table-cell table:number-columns-repeated="36"/>
          <table:table-cell table:style-name="ce201" office:value-type="string">
            <text:p>Irkutsk</text:p>
          </table:table-cell>
          <table:table-cell table:style-name="ce236" office:value-type="float" office:value="87">
            <text:p>87</text:p>
          </table:table-cell>
          <table:table-cell table:number-columns-repeated="45"/>
          <table:table-cell table:style-name="ce202"/>
          <table:table-cell table:style-name="ce207"/>
          <table:table-cell table:style-name="ce201" office:value-type="string">
            <text:p>Ireland 1965</text:p>
          </table:table-cell>
          <table:table-cell table:style-name="ce236" office:value-type="float" office:value="42">
            <text:p>42</text:p>
          </table:table-cell>
          <table:table-cell table:style-name="ce205"/>
          <table:table-cell table:style-name="ce236"/>
          <table:table-cell table:number-columns-repeated="38"/>
          <table:table-cell table:style-name="ce274" office:value-type="string">
            <text:p>GPS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ce245" office:value-type="float" office:value="52">
            <text:p>5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2">
            <text:p>52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Setup</text:p>
          </table:table-cell>
          <table:table-cell office:value-type="float" office:value="5">
            <text:p>5</text:p>
          </table:table-cell>
          <table:table-cell table:number-columns-repeated="36"/>
          <table:table-cell table:style-name="ce201" office:value-type="string">
            <text:p>Tokyo</text:p>
          </table:table-cell>
          <table:table-cell table:style-name="ce236" office:value-type="float" office:value="20">
            <text:p>20</text:p>
          </table:table-cell>
          <table:table-cell table:number-columns-repeated="45"/>
          <table:table-cell table:style-name="ce202"/>
          <table:table-cell table:style-name="ce207"/>
          <table:table-cell table:style-name="ce201" office:value-type="string">
            <text:p>ISTS 073 Astro</text:p>
          </table:table-cell>
          <table:table-cell table:style-name="ce236" office:value-type="float" office:value="43">
            <text:p>43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35]" office:value-type="string" office:string-value="GPS ELEVTN">
            <text:p>GPS ELEVTN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style-name="ce245" office:value-type="float" office:value="58">
            <text:p>58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8">
            <text:p>58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Share Data</text:p>
          </table:table-cell>
          <table:table-cell office:value-type="float" office:value="10">
            <text:p>10</text:p>
          </table:table-cell>
          <table:table-cell table:number-columns-repeated="36"/>
          <table:table-cell table:style-name="ce201" office:value-type="string">
            <text:p>Chita</text:p>
          </table:table-cell>
          <table:table-cell table:style-name="ce236" office:value-type="float" office:value="85">
            <text:p>85</text:p>
          </table:table-cell>
          <table:table-cell table:number-columns-repeated="45"/>
          <table:table-cell table:style-name="ce202"/>
          <table:table-cell table:style-name="ce207"/>
          <table:table-cell table:style-name="ce201" office:value-type="string">
            <text:p>Johnston Island</text:p>
          </table:table-cell>
          <table:table-cell table:style-name="ce236" office:value-type="float" office:value="44">
            <text:p>44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36]" office:value-type="string" office:string-value="GPS HDNG">
            <text:p>GPS HDNG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style-name="ce245" office:value-type="float" office:value="57">
            <text:p>57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7">
            <text:p>57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Sight 'N Go</text:p>
          </table:table-cell>
          <table:table-cell office:value-type="float" office:value="13">
            <text:p>13</text:p>
          </table:table-cell>
          <table:table-cell table:number-columns-repeated="36"/>
          <table:table-cell table:style-name="ce201" office:value-type="string">
            <text:p>Darwin</text:p>
          </table:table-cell>
          <table:table-cell table:style-name="ce236" office:value-type="float" office:value="6">
            <text:p>6</text:p>
          </table:table-cell>
          <table:table-cell table:number-columns-repeated="45"/>
          <table:table-cell table:style-name="ce202"/>
          <table:table-cell table:style-name="ce207"/>
          <table:table-cell table:style-name="ce201" office:value-type="string">
            <text:p>Kandawala</text:p>
          </table:table-cell>
          <table:table-cell table:style-name="ce236" office:value-type="float" office:value="45">
            <text:p>45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29]" office:value-type="string" office:string-value="GR DEST">
            <text:p>GR DEST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style-name="ce245" office:value-type="float" office:value="42">
            <text:p>4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42">
            <text:p>42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Sun &amp; Moon</text:p>
          </table:table-cell>
          <table:table-cell office:value-type="float" office:value="16">
            <text:p>16</text:p>
          </table:table-cell>
          <table:table-cell table:number-columns-repeated="36"/>
          <table:table-cell table:style-name="ce201" office:value-type="string">
            <text:p>Adelaide</text:p>
          </table:table-cell>
          <table:table-cell table:style-name="ce236" office:value-type="float" office:value="36">
            <text:p>36</text:p>
          </table:table-cell>
          <table:table-cell table:number-columns-repeated="45"/>
          <table:table-cell table:style-name="ce202"/>
          <table:table-cell table:style-name="ce207"/>
          <table:table-cell table:style-name="ce201" office:value-type="string">
            <text:p>Kergueln Islnd</text:p>
          </table:table-cell>
          <table:table-cell table:style-name="ce236" office:value-type="float" office:value="46">
            <text:p>46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38]" office:value-type="string" office:string-value="GRADE">
            <text:p>GRADE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245" office:value-type="float" office:value="16">
            <text:p>16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6">
            <text:p>16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table:style-name="ce197" office:value-type="string">
            <text:p>Tack Assist</text:p>
          </table:table-cell>
          <table:table-cell office:value-type="float" office:value="27">
            <text:p>27</text:p>
          </table:table-cell>
          <table:table-cell table:number-columns-repeated="36"/>
          <table:table-cell table:style-name="ce201" office:value-type="string">
            <text:p>Sydney</text:p>
          </table:table-cell>
          <table:table-cell table:style-name="ce236" office:value-type="float" office:value="18">
            <text:p>18</text:p>
          </table:table-cell>
          <table:table-cell table:number-columns-repeated="45"/>
          <table:table-cell table:style-name="ce202"/>
          <table:table-cell table:style-name="ce207"/>
          <table:table-cell table:style-name="ce201" office:value-type="string">
            <text:p>Kertau 1948</text:p>
          </table:table-cell>
          <table:table-cell table:style-name="ce236" office:value-type="float" office:value="47">
            <text:p>47</text:p>
          </table:table-cell>
          <table:table-cell table:style-name="ce205"/>
          <table:table-cell table:style-name="ce236"/>
          <table:table-cell table:number-columns-repeated="38"/>
          <table:table-cell table:style-name="ce274" table:formula="of:=[$Languages.$A382]" office:value-type="string" office:string-value="HEADING">
            <text:p>HEADING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style-name="ce245" office:value-type="float" office:value="59">
            <text:p>59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9">
            <text:p>59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table:style-name="ce197" office:value-type="string">
            <text:p>Tides</text:p>
          </table:table-cell>
          <table:table-cell office:value-type="float" office:value="24">
            <text:p>24</text:p>
          </table:table-cell>
          <table:table-cell table:number-columns-repeated="36"/>
          <table:table-cell table:style-name="ce201" office:value-type="string">
            <text:p>Brisbane</text:p>
          </table:table-cell>
          <table:table-cell table:style-name="ce236" office:value-type="float" office:value="37">
            <text:p>37</text:p>
          </table:table-cell>
          <table:table-cell table:number-columns-repeated="45"/>
          <table:table-cell table:style-name="ce202"/>
          <table:table-cell table:style-name="ce207"/>
          <table:table-cell table:style-name="ce201" office:value-type="string">
            <text:p>L.C. S Astro</text:p>
          </table:table-cell>
          <table:table-cell table:style-name="ce236" office:value-type="float" office:value="48">
            <text:p>48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$A149]" office:value-type="string" office:string-value="HEART RATE">
            <text:p>HEART RATE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style-name="ce245" office:value-type="float" office:value="49">
            <text:p>49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49">
            <text:p>49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Tracks</text:p>
          </table:table-cell>
          <table:table-cell office:value-type="float" office:value="9">
            <text:p>9</text:p>
          </table:table-cell>
          <table:table-cell table:number-columns-repeated="36"/>
          <table:table-cell table:style-name="ce201" office:value-type="string">
            <text:p>Tasmania</text:p>
          </table:table-cell>
          <table:table-cell table:style-name="ce236" office:value-type="float" office:value="38">
            <text:p>38</text:p>
          </table:table-cell>
          <table:table-cell table:number-columns-repeated="47"/>
          <table:table-cell table:style-name="ce201" office:value-type="string">
            <text:p>Liberia 1964</text:p>
          </table:table-cell>
          <table:table-cell table:style-name="ce236" office:value-type="float" office:value="49">
            <text:p>49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$A151]" office:value-type="string" office:string-value="HR % Max">
            <text:p>HR % Max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style-name="ce245" office:value-type="float" office:value="65">
            <text:p>65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5">
            <text:p>65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Waypoints</text:p>
          </table:table-cell>
          <table:table-cell office:value-type="float" office:value="6">
            <text:p>6</text:p>
          </table:table-cell>
          <table:table-cell table:number-columns-repeated="36"/>
          <table:table-cell table:style-name="ce201" office:value-type="string">
            <text:p>Vladivostok</text:p>
          </table:table-cell>
          <table:table-cell table:style-name="ce236" office:value-type="float" office:value="93">
            <text:p>93</text:p>
          </table:table-cell>
          <table:table-cell table:number-columns-repeated="47"/>
          <table:table-cell table:style-name="ce201" office:value-type="string">
            <text:p>LK592</text:p>
          </table:table-cell>
          <table:table-cell table:style-name="ce236" office:value-type="float" office:value="112">
            <text:p>112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54]" office:value-type="string" office:string-value="HR ZONE">
            <text:p>HR ZONE</text:p>
          </table:table-cell>
          <table:table-cell table:number-columns-repeated="2"/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style-name="ce245" office:value-type="float" office:value="93">
            <text:p>93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93">
            <text:p>93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11"/>
          <table:table-cell office:value-type="string">
            <text:p>Wpt. Avg.</text:p>
          </table:table-cell>
          <table:table-cell office:value-type="float" office:value="12">
            <text:p>12</text:p>
          </table:table-cell>
          <table:table-cell table:number-columns-repeated="36"/>
          <table:table-cell table:style-name="ce201" office:value-type="string">
            <text:p>Magadan</text:p>
          </table:table-cell>
          <table:table-cell table:style-name="ce236" office:value-type="float" office:value="12">
            <text:p>12</text:p>
          </table:table-cell>
          <table:table-cell table:number-columns-repeated="47"/>
          <table:table-cell table:style-name="ce201" office:value-type="string">
            <text:p>Luzon Mindanao</text:p>
          </table:table-cell>
          <table:table-cell table:style-name="ce236" office:value-type="float" office:value="50">
            <text:p>50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69]" office:value-type="string" office:string-value="LAP ASCNT">
            <text:p>LAP ASCNT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table:style-name="ce245" office:value-type="float" office:value="67">
            <text:p>67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7">
            <text:p>67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49"/>
          <table:table-cell table:style-name="ce201" office:value-type="string">
            <text:p>Petropav.-Kamch</text:p>
          </table:table-cell>
          <table:table-cell table:style-name="ce236" office:value-type="float" office:value="91">
            <text:p>91</text:p>
          </table:table-cell>
          <table:table-cell table:number-columns-repeated="47"/>
          <table:table-cell table:style-name="ce201" office:value-type="string">
            <text:p>Luzon Philippine</text:p>
          </table:table-cell>
          <table:table-cell table:style-name="ce236" office:value-type="float" office:value="51">
            <text:p>51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70]" office:value-type="string" office:string-value="LAP CAD">
            <text:p>LAP CAD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style-name="ce245" office:value-type="float" office:value="68">
            <text:p>68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8">
            <text:p>68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49"/>
          <table:table-cell table:style-name="ce201" office:value-type="string">
            <text:p>Eniwetok</text:p>
          </table:table-cell>
          <table:table-cell table:style-name="ce236" office:value-type="float" office:value="7">
            <text:p>7</text:p>
          </table:table-cell>
          <table:table-cell table:number-columns-repeated="47"/>
          <table:table-cell table:style-name="ce201" office:value-type="string">
            <text:p>Mahe 1971</text:p>
          </table:table-cell>
          <table:table-cell table:style-name="ce236" office:value-type="float" office:value="52">
            <text:p>52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71]" office:value-type="string" office:string-value="LAP DESCNT">
            <text:p>LAP DESCNT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style-name="ce245" office:value-type="float" office:value="70">
            <text:p>7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0">
            <text:p>70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49"/>
          <table:table-cell table:style-name="ce201" office:value-type="string">
            <text:p>Fiji</text:p>
          </table:table-cell>
          <table:table-cell table:style-name="ce236" office:value-type="float" office:value="8">
            <text:p>8</text:p>
          </table:table-cell>
          <table:table-cell table:number-columns-repeated="47"/>
          <table:table-cell table:style-name="ce201" office:value-type="string">
            <text:p>Marco Astro</text:p>
          </table:table-cell>
          <table:table-cell table:style-name="ce236" office:value-type="float" office:value="53">
            <text:p>53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72]" office:value-type="string" office:string-value="LAP DIST">
            <text:p>LAP DIST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style-name="ce245" office:value-type="float" office:value="69">
            <text:p>69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9">
            <text:p>69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49"/>
          <table:table-cell table:style-name="ce201" office:value-type="string">
            <text:p>Auckland</text:p>
          </table:table-cell>
          <table:table-cell table:style-name="ce236" office:value-type="float" office:value="29">
            <text:p>29</text:p>
          </table:table-cell>
          <table:table-cell table:number-columns-repeated="47"/>
          <table:table-cell table:style-name="ce201" office:value-type="string">
            <text:p>Massawa</text:p>
          </table:table-cell>
          <table:table-cell table:style-name="ce236" office:value-type="float" office:value="54">
            <text:p>54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73]" office:value-type="string" office:string-value="LAP HR">
            <text:p>LAP HR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style-name="ce245" office:value-type="float" office:value="95">
            <text:p>95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95">
            <text:p>95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Merchich</text:p>
          </table:table-cell>
          <table:table-cell table:style-name="ce236" office:value-type="float" office:value="55">
            <text:p>55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73]&amp;&quot; %&quot;" office:value-type="string" office:string-value="LAP HR %">
            <text:p>LAP HR %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style-name="ce245" office:value-type="float" office:value="71">
            <text:p>71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1">
            <text:p>71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Midwa Ast '61</text:p>
          </table:table-cell>
          <table:table-cell table:style-name="ce236" office:value-type="float" office:value="56">
            <text:p>56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74]" office:value-type="string" office:string-value="LAP PACE">
            <text:p>LAP PACE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style-name="ce245" office:value-type="float" office:value="72">
            <text:p>7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2">
            <text:p>72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Minna</text:p>
          </table:table-cell>
          <table:table-cell table:style-name="ce236" office:value-type="float" office:value="57">
            <text:p>57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75]" office:value-type="string" office:string-value="LAP SPEED">
            <text:p>LAP SPEED</text:p>
          </table:table-cell>
          <table:table-cell table:number-columns-repeated="2"/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style-name="ce245" office:value-type="float" office:value="86">
            <text:p>86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86">
            <text:p>86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Alaska</text:p>
          </table:table-cell>
          <table:table-cell table:style-name="ce236" office:value-type="float" office:value="58">
            <text:p>58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76]" office:value-type="string" office:string-value="LAP TIME">
            <text:p>LAP TIME</text:p>
          </table:table-cell>
          <table:table-cell table:number-columns-repeated="2"/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style-name="ce245" office:value-type="float" office:value="73">
            <text:p>73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3">
            <text:p>73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Bahamas</text:p>
          </table:table-cell>
          <table:table-cell table:style-name="ce236" office:value-type="float" office:value="59">
            <text:p>59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77]" office:value-type="string" office:string-value="LAP TOTAL">
            <text:p>LAP TOTAL</text:p>
          </table:table-cell>
          <table:table-cell table:number-columns-repeated="2"/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style-name="ce245" office:value-type="float" office:value="87">
            <text:p>87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87">
            <text:p>87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Canada</text:p>
          </table:table-cell>
          <table:table-cell table:style-name="ce236" office:value-type="float" office:value="60">
            <text:p>60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78]" office:value-type="string" office:string-value="LAPS">
            <text:p>LAPS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style-name="ce245" office:value-type="float" office:value="74">
            <text:p>74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4">
            <text:p>74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Canal Zn</text:p>
          </table:table-cell>
          <table:table-cell table:style-name="ce236" office:value-type="float" office:value="61">
            <text:p>61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92]" office:value-type="string" office:string-value="LLAP ASCNT">
            <text:p>LLAP ASCNT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style-name="ce245" office:value-type="float" office:value="66">
            <text:p>66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6">
            <text:p>66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Caribbn</text:p>
          </table:table-cell>
          <table:table-cell table:style-name="ce236" office:value-type="float" office:value="62">
            <text:p>62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93]" office:value-type="string" office:string-value="LLAP CAD">
            <text:p>LLAP CAD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style-name="ce245" office:value-type="float" office:value="76">
            <text:p>76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6">
            <text:p>76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Central</text:p>
          </table:table-cell>
          <table:table-cell table:style-name="ce236" office:value-type="float" office:value="63">
            <text:p>63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94]" office:value-type="string" office:string-value="LLAP DECNT">
            <text:p>LLAP DECNT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style-name="ce245" office:value-type="float" office:value="77">
            <text:p>77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7">
            <text:p>77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CONUS</text:p>
          </table:table-cell>
          <table:table-cell table:style-name="ce236" office:value-type="float" office:value="64">
            <text:p>64</text:p>
          </table:table-cell>
          <table:table-cell table:style-name="ce205"/>
          <table:table-cell table:style-name="ce236"/>
          <table:table-cell table:number-columns-repeated="38"/>
          <table:table-cell table:style-name="ce190" table:formula="of:=[$Languages.A195]" office:value-type="string" office:string-value="LLAP DIST">
            <text:p>LLAP DIST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style-name="ce245" office:value-type="float" office:value="75">
            <text:p>75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5">
            <text:p>75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Cuba</text:p>
          </table:table-cell>
          <table:table-cell table:style-name="ce236" office:value-type="float" office:value="65">
            <text:p>65</text:p>
          </table:table-cell>
          <table:table-cell table:number-columns-repeated="40"/>
          <table:table-cell table:style-name="ce190" table:formula="of:=[$Languages.A196]" office:value-type="string" office:string-value="LLAP HR">
            <text:p>LLAP HR</text:p>
          </table:table-cell>
          <table:table-cell table:number-columns-repeated="2"/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style-name="ce245" office:value-type="float" office:value="78">
            <text:p>78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8">
            <text:p>78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Grnland</text:p>
          </table:table-cell>
          <table:table-cell table:style-name="ce236" office:value-type="float" office:value="66">
            <text:p>66</text:p>
          </table:table-cell>
          <table:table-cell table:number-columns-repeated="40"/>
          <table:table-cell table:style-name="ce190" table:formula="of:=[$Languages.A197]" office:value-type="string" office:string-value="LLAP PACE">
            <text:p>LLAP PACE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style-name="ce245" office:value-type="float" office:value="80">
            <text:p>8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80">
            <text:p>80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Mexico</text:p>
          </table:table-cell>
          <table:table-cell table:style-name="ce236" office:value-type="float" office:value="67">
            <text:p>67</text:p>
          </table:table-cell>
          <table:table-cell table:number-columns-repeated="40"/>
          <table:table-cell table:style-name="ce190" table:formula="of:=[$Languages.A198]" office:value-type="string" office:string-value="LLAP SPD">
            <text:p>LLAP SPD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style-name="ce245" office:value-type="float" office:value="79">
            <text:p>79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9">
            <text:p>79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27 San Sal</text:p>
          </table:table-cell>
          <table:table-cell table:style-name="ce236" office:value-type="float" office:value="68">
            <text:p>68</text:p>
          </table:table-cell>
          <table:table-cell table:number-columns-repeated="40"/>
          <table:table-cell table:style-name="ce190" table:formula="of:=[$Languages.A199]" office:value-type="string" office:string-value="LLAP TIME">
            <text:p>LLAP TIME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style-name="ce245" office:value-type="float" office:value="88">
            <text:p>88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88">
            <text:p>88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D83</text:p>
          </table:table-cell>
          <table:table-cell table:style-name="ce236" office:value-type="float" office:value="111">
            <text:p>111</text:p>
          </table:table-cell>
          <table:table-cell table:number-columns-repeated="40"/>
          <table:table-cell table:style-name="ce190" table:formula="of:=[$Languages.A214]" office:value-type="string" office:string-value="MAX ASCNT">
            <text:p>MAX ASCNT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style-name="ce245" office:value-type="float" office:value="34">
            <text:p>34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34">
            <text:p>34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aparima BWI</text:p>
          </table:table-cell>
          <table:table-cell table:style-name="ce236" office:value-type="float" office:value="72">
            <text:p>72</text:p>
          </table:table-cell>
          <table:table-cell table:number-columns-repeated="40"/>
          <table:table-cell table:style-name="ce190" table:formula="of:=[$Languages.A215]" office:value-type="string" office:string-value="MAX DSCNT">
            <text:p>MAX DSCNT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style-name="ce245" office:value-type="float" office:value="33">
            <text:p>33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33">
            <text:p>33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hrwn Masirah</text:p>
          </table:table-cell>
          <table:table-cell table:style-name="ce236" office:value-type="float" office:value="69">
            <text:p>69</text:p>
          </table:table-cell>
          <table:table-cell table:number-columns-repeated="40"/>
          <table:table-cell table:style-name="ce190" table:formula="of:=[$Languages.A217]" office:value-type="string" office:string-value="MAX ELEV">
            <text:p>MAX ELEV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style-name="ce245" office:value-type="float" office:value="35">
            <text:p>35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35">
            <text:p>35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Nhrwn Saudi A</text:p>
          </table:table-cell>
          <table:table-cell table:style-name="ce236" office:value-type="float" office:value="70">
            <text:p>70</text:p>
          </table:table-cell>
          <table:table-cell table:number-columns-repeated="40"/>
          <table:table-cell table:style-name="ce190" table:formula="of:=[$Languages.A219]" office:value-type="string" office:string-value="MAX SPD">
            <text:p>MAX SPD</text:p>
          </table:table-cell>
          <table:table-cell table:number-columns-repeated="2"/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table:style-name="ce245" office:value-type="float" office:value="92">
            <text:p>9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92">
            <text:p>92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49"/>
          <table:table-cell table:style-name="ce233"/>
          <table:table-cell table:style-name="ce236"/>
          <table:table-cell table:number-columns-repeated="47"/>
          <table:table-cell table:style-name="ce201" office:value-type="string">
            <text:p>Nhrwn United A</text:p>
          </table:table-cell>
          <table:table-cell table:style-name="ce236" office:value-type="float" office:value="71">
            <text:p>71</text:p>
          </table:table-cell>
          <table:table-cell table:number-columns-repeated="40"/>
          <table:table-cell table:style-name="ce190" table:formula="of:=[$Languages.$A216]" office:value-type="string" office:string-value="MAX TEMP">
            <text:p>MAX TEMP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245" office:value-type="float" office:value="19">
            <text:p>19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9">
            <text:p>19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49"/>
          <table:table-cell table:style-name="ce233"/>
          <table:table-cell table:style-name="ce236"/>
          <table:table-cell table:number-columns-repeated="47"/>
          <table:table-cell table:style-name="ce201" office:value-type="string">
            <text:p>Obsrvtorio '66</text:p>
          </table:table-cell>
          <table:table-cell table:style-name="ce236" office:value-type="float" office:value="73">
            <text:p>73</text:p>
          </table:table-cell>
          <table:table-cell table:number-columns-repeated="40"/>
          <table:table-cell table:style-name="ce190" table:formula="of:=[$Languages.$A232]" office:value-type="string" office:string-value="MIN ELEV">
            <text:p>MIN ELEV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style-name="ce245" office:value-type="float" office:value="36">
            <text:p>36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36">
            <text:p>36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49"/>
          <table:table-cell table:style-name="ce233"/>
          <table:table-cell table:style-name="ce236"/>
          <table:table-cell table:number-columns-repeated="47"/>
          <table:table-cell table:style-name="ce201" office:value-type="string">
            <text:p>Old Egyptian</text:p>
          </table:table-cell>
          <table:table-cell table:style-name="ce236" office:value-type="float" office:value="74">
            <text:p>74</text:p>
          </table:table-cell>
          <table:table-cell table:number-columns-repeated="40"/>
          <table:table-cell table:style-name="ce274" table:formula="of:=[$Languages.$A383]" office:value-type="string" office:string-value="MIN TEMP">
            <text:p>MIN TEMP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245" office:value-type="float" office:value="20">
            <text:p>2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20">
            <text:p>20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Old Hawaiian</text:p>
          </table:table-cell>
          <table:table-cell table:style-name="ce236" office:value-type="float" office:value="75">
            <text:p>75</text:p>
          </table:table-cell>
          <table:table-cell table:number-columns-repeated="40"/>
          <table:table-cell table:style-name="ce190" table:formula="of:=[$Languages.$A255]" office:value-type="string" office:string-value="MOV'N AVG">
            <text:p>MOV'N AVG</text:p>
          </table:table-cell>
          <table:table-cell table:number-columns-repeated="2"/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style-name="ce245" office:value-type="float" office:value="91">
            <text:p>91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91">
            <text:p>91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Oman</text:p>
          </table:table-cell>
          <table:table-cell table:style-name="ce236" office:value-type="float" office:value="76">
            <text:p>76</text:p>
          </table:table-cell>
          <table:table-cell table:number-columns-repeated="40"/>
          <table:table-cell table:style-name="ce190" table:formula="of:=[$Languages.$A256]" office:value-type="string" office:string-value="MOV'N TIME">
            <text:p>MOV'N TIME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style-name="ce245" office:value-type="float" office:value="24">
            <text:p>24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24">
            <text:p>24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Ord Srvy GB</text:p>
          </table:table-cell>
          <table:table-cell table:style-name="ce236" office:value-type="float" office:value="77">
            <text:p>77</text:p>
          </table:table-cell>
          <table:table-cell table:number-columns-repeated="40"/>
          <table:table-cell table:style-name="ce190" table:formula="of:=[$Languages.$A364]" office:value-type="string" office:string-value="NEXT DEST">
            <text:p>NEXT DEST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45" office:value-type="float" office:value="5">
            <text:p>5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">
            <text:p>5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Pico De Las Nv</text:p>
          </table:table-cell>
          <table:table-cell table:style-name="ce236" office:value-type="float" office:value="78">
            <text:p>78</text:p>
          </table:table-cell>
          <table:table-cell table:number-columns-repeated="40"/>
          <table:table-cell table:style-name="ce190" table:formula="of:=[$Languages.$A384]" office:value-type="string" office:string-value="NEXT DIST">
            <text:p>NEXT DIST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45" office:value-type="float" office:value="4">
            <text:p>4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4">
            <text:p>4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Potsdam</text:p>
          </table:table-cell>
          <table:table-cell table:style-name="ce236" office:value-type="float" office:value="79">
            <text:p>79</text:p>
          </table:table-cell>
          <table:table-cell table:number-columns-repeated="40"/>
          <table:table-cell table:style-name="ce190" table:formula="of:=[$Languages.$A110]" office:value-type="string" office:string-value="NEXT ETA">
            <text:p>NEXT ETA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45" office:value-type="float" office:value="6">
            <text:p>6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6">
            <text:p>6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Prov S Am '56</text:p>
          </table:table-cell>
          <table:table-cell table:style-name="ce236" office:value-type="float" office:value="81">
            <text:p>81</text:p>
          </table:table-cell>
          <table:table-cell table:number-columns-repeated="40"/>
          <table:table-cell table:style-name="ce190" table:formula="of:=[$Languages.$A112]" office:value-type="string" office:string-value="NEXT ETE">
            <text:p>NEXT ETE</text:p>
          </table:table-cell>
          <table:table-cell table:number-columns-repeated="2"/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style-name="ce245" office:value-type="float" office:value="89">
            <text:p>89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89">
            <text:p>89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Prov S Chln '63</text:p>
          </table:table-cell>
          <table:table-cell table:style-name="ce236" office:value-type="float" office:value="82">
            <text:p>82</text:p>
          </table:table-cell>
          <table:table-cell table:number-columns-repeated="40"/>
          <table:table-cell table:style-name="ce190" table:formula="of:=[$Languages.A263]" office:value-type="string" office:string-value="NEXT VDST">
            <text:p>NEXT VDST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45" office:value-type="float" office:value="7">
            <text:p>7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7">
            <text:p>7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Ptcairn Ast '67</text:p>
          </table:table-cell>
          <table:table-cell table:style-name="ce236" office:value-type="float" office:value="80">
            <text:p>80</text:p>
          </table:table-cell>
          <table:table-cell table:number-columns-repeated="40"/>
          <table:table-cell table:style-name="ce190" table:formula="of:=[$Languages.A265]" office:value-type="string" office:string-value="NONE">
            <text:p>NONE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style-name="ce245" office:value-type="float" office:value="83">
            <text:p>83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83">
            <text:p>83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Puerto Rico</text:p>
          </table:table-cell>
          <table:table-cell table:style-name="ce236" office:value-type="float" office:value="83">
            <text:p>83</text:p>
          </table:table-cell>
          <table:table-cell table:number-columns-repeated="40"/>
          <table:table-cell table:style-name="ce190" table:formula="of:=[$Languages.A274]" office:value-type="string" office:string-value="ODOMETER">
            <text:p>ODOMETER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45" office:value-type="float" office:value="2">
            <text:p>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2">
            <text:p>2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Qatar National</text:p>
          </table:table-cell>
          <table:table-cell table:style-name="ce236" office:value-type="float" office:value="84">
            <text:p>84</text:p>
          </table:table-cell>
          <table:table-cell table:number-columns-repeated="40"/>
          <table:table-cell table:style-name="ce190" table:formula="of:=[$Languages.A276]" office:value-type="string" office:string-value="OFF COURSE">
            <text:p>OFF COURSE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style-name="ce245" office:value-type="float" office:value="22">
            <text:p>2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22">
            <text:p>22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Qornoq</text:p>
          </table:table-cell>
          <table:table-cell table:style-name="ce236" office:value-type="float" office:value="85">
            <text:p>85</text:p>
          </table:table-cell>
          <table:table-cell table:number-columns-repeated="40"/>
          <table:table-cell table:style-name="ce190" table:formula="of:=[$Languages.A283]" office:value-type="string" office:string-value="PACE">
            <text:p>PACE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table:style-name="ce245" office:value-type="float" office:value="81">
            <text:p>81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81">
            <text:p>81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Reunion</text:p>
          </table:table-cell>
          <table:table-cell table:style-name="ce236" office:value-type="float" office:value="86">
            <text:p>86</text:p>
          </table:table-cell>
          <table:table-cell table:number-columns-repeated="40"/>
          <table:table-cell table:style-name="ce190" table:formula="of:=[$Languages.A309]" office:value-type="string" office:string-value="SPEED">
            <text:p>SPEED</text:p>
          </table:table-cell>
          <table:table-cell table:number-columns-repeated="2"/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table:style-name="ce245" office:value-type="float" office:value="96">
            <text:p>96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96">
            <text:p>96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Rome 1940</text:p>
          </table:table-cell>
          <table:table-cell table:style-name="ce236" office:value-type="float" office:value="87">
            <text:p>87</text:p>
          </table:table-cell>
          <table:table-cell table:number-columns-repeated="40"/>
          <table:table-cell table:style-name="ce190" table:formula="of:=[$Languages.$A385]" office:value-type="string" office:string-value="STEPS">
            <text:p>STEPS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45" office:value-type="float" office:value="13">
            <text:p>13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3">
            <text:p>13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RT 90</text:p>
          </table:table-cell>
          <table:table-cell table:style-name="ce236" office:value-type="float" office:value="88">
            <text:p>88</text:p>
          </table:table-cell>
          <table:table-cell table:number-columns-repeated="40"/>
          <table:table-cell table:style-name="ce190" table:formula="of:=[$Languages.$A318]" office:value-type="string" office:string-value="STOP TIME">
            <text:p>STOP TIME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style-name="ce245" office:value-type="float" office:value="25">
            <text:p>25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25">
            <text:p>25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Santo (Dos)</text:p>
          </table:table-cell>
          <table:table-cell table:style-name="ce236" office:value-type="float" office:value="89">
            <text:p>89</text:p>
          </table:table-cell>
          <table:table-cell table:number-columns-repeated="40"/>
          <table:table-cell table:style-name="ce190" table:formula="of:=[$Languages.A319]" office:value-type="string" office:string-value="STOPWATCH">
            <text:p>STOPWATCH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45" office:value-type="float" office:value="14">
            <text:p>14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4">
            <text:p>14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Sao Braz</text:p>
          </table:table-cell>
          <table:table-cell table:style-name="ce236" office:value-type="float" office:value="90">
            <text:p>90</text:p>
          </table:table-cell>
          <table:table-cell table:number-columns-repeated="40"/>
          <table:table-cell table:style-name="ce190" table:formula="of:=[$Languages.A320]" office:value-type="string" office:string-value="SUNRISE">
            <text:p>SUNRISE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style-name="ce245" office:value-type="float" office:value="82">
            <text:p>82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82">
            <text:p>82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Sapper Hill '43</text:p>
          </table:table-cell>
          <table:table-cell table:style-name="ce236" office:value-type="float" office:value="91">
            <text:p>91</text:p>
          </table:table-cell>
          <table:table-cell table:number-columns-repeated="40"/>
          <table:table-cell table:style-name="ce190" table:formula="of:=[$Languages.A322]" office:value-type="string" office:string-value="SUNSET">
            <text:p>SUNSET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45" office:value-type="float" office:value="15">
            <text:p>15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5">
            <text:p>15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Schwarzeck</text:p>
          </table:table-cell>
          <table:table-cell table:style-name="ce236" office:value-type="float" office:value="92">
            <text:p>92</text:p>
          </table:table-cell>
          <table:table-cell table:number-columns-repeated="40"/>
          <table:table-cell table:style-name="ce190" table:formula="of:=[$Languages.A324]" office:value-type="string" office:string-value="TEMP.">
            <text:p>TEMP.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style-name="ce245" office:value-type="float" office:value="26">
            <text:p>26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26">
            <text:p>26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SE Base</text:p>
          </table:table-cell>
          <table:table-cell table:style-name="ce236" office:value-type="float" office:value="95">
            <text:p>95</text:p>
          </table:table-cell>
          <table:table-cell table:number-columns-repeated="40"/>
          <table:table-cell table:style-name="ce190" table:formula="of:=[$Languages.A328]" office:value-type="string" office:string-value="TIME">
            <text:p>TIME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style-name="ce245" office:value-type="float" office:value="48">
            <text:p>48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48">
            <text:p>48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South Asia</text:p>
          </table:table-cell>
          <table:table-cell table:style-name="ce236" office:value-type="float" office:value="94">
            <text:p>94</text:p>
          </table:table-cell>
          <table:table-cell table:number-columns-repeated="40"/>
          <table:table-cell table:style-name="ce190" table:formula="of:=[$Languages.A337]" office:value-type="string" office:string-value="TIMER">
            <text:p>TIMER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style-name="ce245" office:value-type="float" office:value="54">
            <text:p>54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54">
            <text:p>54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Sth Amrcn '64</text:p>
          </table:table-cell>
          <table:table-cell table:style-name="ce236" office:value-type="float" office:value="93">
            <text:p>93</text:p>
          </table:table-cell>
          <table:table-cell table:number-columns-repeated="40"/>
          <table:table-cell table:style-name="ce190" table:formula="of:=[$Languages.A339]" office:value-type="string" office:string-value="TO COURSE">
            <text:p>TO COURSE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245" office:value-type="float" office:value="28">
            <text:p>28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28">
            <text:p>28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SW Base</text:p>
          </table:table-cell>
          <table:table-cell table:style-name="ce236" office:value-type="float" office:value="96">
            <text:p>96</text:p>
          </table:table-cell>
          <table:table-cell table:number-columns-repeated="40"/>
          <table:table-cell table:style-name="ce190" table:formula="of:=[$Languages.$A327]" office:value-type="string" office:string-value="TOD">
            <text:p>TOD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45" office:value-type="float" office:value="3">
            <text:p>3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3">
            <text:p>3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Taiwan</text:p>
          </table:table-cell>
          <table:table-cell table:style-name="ce236" office:value-type="float" office:value="38">
            <text:p>38</text:p>
          </table:table-cell>
          <table:table-cell table:number-columns-repeated="40"/>
          <table:table-cell table:style-name="ce190" table:formula="of:=[$Languages.A346]" office:value-type="string" office:string-value="TRACK DIST">
            <text:p>TRACK DIST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style-name="ce245" office:value-type="float" office:value="90">
            <text:p>9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90">
            <text:p>90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Timbalai 1948</text:p>
          </table:table-cell>
          <table:table-cell table:style-name="ce236" office:value-type="float" office:value="97">
            <text:p>97</text:p>
          </table:table-cell>
          <table:table-cell table:number-columns-repeated="40"/>
          <table:table-cell table:style-name="ce190" table:formula="of:=[$Languages.A349]" office:value-type="string" office:string-value="TURN">
            <text:p>TURN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245" office:value-type="float" office:value="17">
            <text:p>17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7">
            <text:p>17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Tokyo</text:p>
          </table:table-cell>
          <table:table-cell table:style-name="ce236" office:value-type="float" office:value="98">
            <text:p>98</text:p>
          </table:table-cell>
          <table:table-cell table:number-columns-repeated="40"/>
          <table:table-cell table:style-name="ce190" table:formula="of:=[$Languages.A356]" office:value-type="string" office:string-value="VERT SPEED">
            <text:p>VERT SPEED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style-name="ce245" office:value-type="float" office:value="44">
            <text:p>44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44">
            <text:p>44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Tristan Ast '68</text:p>
          </table:table-cell>
          <table:table-cell table:style-name="ce236" office:value-type="float" office:value="99">
            <text:p>99</text:p>
          </table:table-cell>
          <table:table-cell table:number-columns-repeated="40"/>
          <table:table-cell table:style-name="ce190" table:formula="of:=[$Languages.A359]" office:value-type="string" office:string-value="VMG">
            <text:p>VMG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245" office:value-type="float" office:value="18">
            <text:p>18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8">
            <text:p>18</text:p>
          </table:table-cell>
          <table:table-cell table:style-name="ce245" office:value-type="float" office:value="1">
            <text:p>1</text:p>
          </table:table-cell>
          <table:table-cell table:number-columns-repeated="875"/>
        </table:table-row>
        <table:table-row table:style-name="ro4">
          <table:table-cell table:number-columns-repeated="98"/>
          <table:table-cell table:style-name="ce201" office:value-type="string">
            <text:p>Viti Levu 1916</text:p>
          </table:table-cell>
          <table:table-cell table:style-name="ce236" office:value-type="float" office:value="100">
            <text:p>100</text:p>
          </table:table-cell>
          <table:table-cell table:number-columns-repeated="924"/>
        </table:table-row>
        <table:table-row table:style-name="ro4">
          <table:table-cell table:number-columns-repeated="98"/>
          <table:table-cell table:style-name="ce201" office:value-type="string">
            <text:p>Wake-Eniwetok</text:p>
          </table:table-cell>
          <table:table-cell table:style-name="ce236" office:value-type="float" office:value="101">
            <text:p>101</text:p>
          </table:table-cell>
          <table:table-cell table:number-columns-repeated="924"/>
        </table:table-row>
        <table:table-row table:style-name="ro4">
          <table:table-cell table:number-columns-repeated="98"/>
          <table:table-cell table:style-name="ce201" office:value-type="string">
            <text:p>WGS 72</text:p>
          </table:table-cell>
          <table:table-cell table:style-name="ce236" office:value-type="float" office:value="102">
            <text:p>102</text:p>
          </table:table-cell>
          <table:table-cell table:number-columns-repeated="924"/>
        </table:table-row>
        <table:table-row table:style-name="ro4">
          <table:table-cell table:number-columns-repeated="98"/>
          <table:table-cell table:style-name="ce201" office:value-type="string">
            <text:p>WGS 84</text:p>
          </table:table-cell>
          <table:table-cell office:value-type="float" office:value="108">
            <text:p>108</text:p>
          </table:table-cell>
          <table:table-cell table:number-columns-repeated="924"/>
        </table:table-row>
        <table:table-row table:style-name="ro4">
          <table:table-cell table:number-columns-repeated="98"/>
          <table:table-cell table:style-name="ce201" office:value-type="string">
            <text:p>Zanderij</text:p>
          </table:table-cell>
          <table:table-cell table:style-name="ce236" office:value-type="float" office:value="103">
            <text:p>103</text:p>
          </table:table-cell>
          <table:table-cell table:number-columns-repeated="924"/>
        </table:table-row>
        <table:table-row table:style-name="ro4">
          <table:table-cell table:number-columns-repeated="98"/>
          <table:table-cell table:style-name="ce201" office:value-type="string">
            <text:p>None</text:p>
          </table:table-cell>
          <table:table-cell table:style-name="ce236" office:value-type="float" office:value="109">
            <text:p>109</text:p>
          </table:table-cell>
          <table:table-cell table:number-columns-repeated="924"/>
        </table:table-row>
        <table:table-row table:style-name="ro4">
          <table:table-cell table:number-columns-repeated="98"/>
          <table:table-cell table:style-name="ce247" table:formula="of:=[$Languages.A352]&amp;&quot; &quot;&amp;[$Languages.A209]" office:value-type="string" office:string-value="User Datum">
            <text:p>User Datum</text:p>
          </table:table-cell>
          <table:table-cell table:style-name="ce236" office:value-type="float" office:value="104">
            <text:p>104</text:p>
          </table:table-cell>
          <table:table-cell table:number-columns-repeated="924"/>
        </table:table-row>
        <table:table-row table:style-name="ro4" table:number-rows-repeated="7">
          <table:table-cell table:number-columns-repeated="98"/>
          <table:table-cell table:style-name="ce233"/>
          <table:table-cell table:style-name="ce236"/>
          <table:table-cell table:number-columns-repeated="924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nguages" table:style-name="ta4" table:print="false">
        <office:forms form:automatic-focus="false" form:apply-design-mode="false"/>
        <table:table-column table:style-name="co34" table:default-cell-style-name="Excel_20_Built-in_20_Normal"/>
        <table:table-column table:style-name="co82" table:default-cell-style-name="ce294"/>
        <table:table-column table:style-name="co67" table:number-columns-repeated="10" table:default-cell-style-name="Excel_20_Built-in_20_Normal"/>
        <table:table-column table:style-name="co46" table:number-columns-repeated="1012" table:default-cell-style-name="Excel_20_Built-in_20_Normal"/>
        <table:table-row table:style-name="ro4">
          <table:table-cell table:style-name="ce291" office:value-type="string">
            <text:p>LANGUAGE</text:p>
          </table:table-cell>
          <table:table-cell table:style-name="ce293" office:value-type="string">
            <text:p>ENGLISH</text:p>
          </table:table-cell>
          <table:table-cell table:style-name="ce291" office:value-type="string">
            <text:p>DANISH</text:p>
          </table:table-cell>
          <table:table-cell table:style-name="ce291" office:value-type="string">
            <text:p>DUTCH</text:p>
          </table:table-cell>
          <table:table-cell table:style-name="ce291" office:value-type="string">
            <text:p>FINNISH</text:p>
          </table:table-cell>
          <table:table-cell table:style-name="ce291" office:value-type="string">
            <text:p>FRENCH</text:p>
          </table:table-cell>
          <table:table-cell table:style-name="ce291" office:value-type="string">
            <text:p>GERMAN</text:p>
          </table:table-cell>
          <table:table-cell table:style-name="ce291" office:value-type="string">
            <text:p>ITALIAN</text:p>
          </table:table-cell>
          <table:table-cell table:style-name="ce291" office:value-type="string">
            <text:p>NORWEGIAN</text:p>
          </table:table-cell>
          <table:table-cell table:style-name="ce291" office:value-type="string">
            <text:p>PORTUGUESE</text:p>
          </table:table-cell>
          <table:table-cell table:style-name="ce291" office:value-type="string">
            <text:p>SPANISH</text:p>
          </table:table-cell>
          <table:table-cell table:style-name="ce291" office:value-type="string">
            <text:p>SWEDISH</text:p>
          </table:table-cell>
          <table:table-cell table:style-name="ce291" table:number-columns-repeated="1012"/>
        </table:table-row>
        <table:table-row table:style-name="ro4">
          <table:table-cell table:formula="of:=INDEX([.B2:.L2];1;VLOOKUP([$fenixSetup.M$2];[$DataSettings.GX$14:.GY$24];2;0))" office:value-type="string" office:string-value="1 Field">
            <text:p>1 Field</text:p>
          </table:table-cell>
          <table:table-cell office:value-type="string">
            <text:p>1 Field</text:p>
          </table:table-cell>
          <table:table-cell office:value-type="string">
            <text:p>1 Felt</text:p>
          </table:table-cell>
          <table:table-cell office:value-type="string">
            <text:p>1 veld</text:p>
          </table:table-cell>
          <table:table-cell table:style-name="ce304" office:value-type="string">
            <text:p>1 kenttä</text:p>
          </table:table-cell>
          <table:table-cell table:style-name="ce304" office:value-type="string">
            <text:p>1 champ</text:p>
          </table:table-cell>
          <table:table-cell office:value-type="string">
            <text:p>1 Feld</text:p>
          </table:table-cell>
          <table:table-cell office:value-type="string">
            <text:p>1 campo</text:p>
          </table:table-cell>
          <table:table-cell office:value-type="string">
            <text:p>1 felt</text:p>
          </table:table-cell>
          <table:table-cell office:value-type="string">
            <text:p>1 Campo</text:p>
          </table:table-cell>
          <table:table-cell office:value-type="string">
            <text:p>1 campo</text:p>
          </table:table-cell>
          <table:table-cell office:value-type="string">
            <text:p>1 fält</text:p>
          </table:table-cell>
          <table:table-cell table:number-columns-repeated="1012"/>
        </table:table-row>
        <table:table-row table:style-name="ro4">
          <table:table-cell table:formula="of:=INDEX([.B3:.L3];1;VLOOKUP([$fenixSetup.M$2];[$DataSettings.GX$14:.GY$24];2;0))" office:value-type="string" office:string-value="1 Minute">
            <text:p>1 Minute</text:p>
          </table:table-cell>
          <table:table-cell office:value-type="string">
            <text:p>1 Minute</text:p>
          </table:table-cell>
          <table:table-cell office:value-type="string">
            <text:p>1 minut</text:p>
          </table:table-cell>
          <table:table-cell office:value-type="string">
            <text:p>1 minuut</text:p>
          </table:table-cell>
          <table:table-cell table:style-name="ce304" office:value-type="string">
            <text:p>1 min</text:p>
          </table:table-cell>
          <table:table-cell table:style-name="ce304" office:value-type="string">
            <text:p>1 minute</text:p>
          </table:table-cell>
          <table:table-cell office:value-type="string">
            <text:p>1 Min.</text:p>
          </table:table-cell>
          <table:table-cell office:value-type="string">
            <text:p>1 Minuto</text:p>
          </table:table-cell>
          <table:table-cell office:value-type="string">
            <text:p>1 minutt</text:p>
          </table:table-cell>
          <table:table-cell office:value-type="string">
            <text:p>1 minuto</text:p>
          </table:table-cell>
          <table:table-cell office:value-type="string">
            <text:p>1 min</text:p>
          </table:table-cell>
          <table:table-cell office:value-type="string">
            <text:p>1 minut</text:p>
          </table:table-cell>
          <table:table-cell table:number-columns-repeated="1012"/>
        </table:table-row>
        <table:table-row table:style-name="ro4">
          <table:table-cell table:formula="of:=INDEX([.B4:.L4];1;VLOOKUP([$fenixSetup.M$2];[$DataSettings.GX$14:.GY$24];2;0))" office:value-type="string" office:string-value="12-Hour">
            <text:p>12-Hour</text:p>
          </table:table-cell>
          <table:table-cell office:value-type="string">
            <text:p>12-Hour</text:p>
          </table:table-cell>
          <table:table-cell office:value-type="string">
            <text:p>12 timer</text:p>
          </table:table-cell>
          <table:table-cell office:value-type="string">
            <text:p>12-uurs</text:p>
          </table:table-cell>
          <table:table-cell table:style-name="ce304" office:value-type="string">
            <text:p>12 tuntia</text:p>
          </table:table-cell>
          <table:table-cell table:style-name="ce304" office:value-type="string">
            <text:p>12 heures</text:p>
          </table:table-cell>
          <table:table-cell office:value-type="string">
            <text:p>12 h</text:p>
          </table:table-cell>
          <table:table-cell office:value-type="string">
            <text:p>12 ore</text:p>
          </table:table-cell>
          <table:table-cell office:value-type="string">
            <text:p>12-timers</text:p>
          </table:table-cell>
          <table:table-cell office:value-type="string">
            <text:p>12 horas</text:p>
          </table:table-cell>
          <table:table-cell office:value-type="string">
            <text:p>12 hrs</text:p>
          </table:table-cell>
          <table:table-cell office:value-type="string">
            <text:p>12-tim</text:p>
          </table:table-cell>
          <table:table-cell table:number-columns-repeated="1012"/>
        </table:table-row>
        <table:table-row table:style-name="ro4">
          <table:table-cell table:formula="of:=INDEX([.B5:.L5];1;VLOOKUP([$fenixSetup.M$2];[$DataSettings.GX$14:.GY$24];2;0))" office:value-type="string" office:string-value="2 Fields">
            <text:p>2 Fields</text:p>
          </table:table-cell>
          <table:table-cell office:value-type="string">
            <text:p>2 Fields</text:p>
          </table:table-cell>
          <table:table-cell office:value-type="string">
            <text:p>2 Felter</text:p>
          </table:table-cell>
          <table:table-cell office:value-type="string">
            <text:p>2 velden</text:p>
          </table:table-cell>
          <table:table-cell table:style-name="ce304" office:value-type="string">
            <text:p>2 kenttää</text:p>
          </table:table-cell>
          <table:table-cell table:style-name="ce304" office:value-type="string">
            <text:p>2 champs</text:p>
          </table:table-cell>
          <table:table-cell office:value-type="string">
            <text:p>2 Felder</text:p>
          </table:table-cell>
          <table:table-cell office:value-type="string">
            <text:p>2 campi</text:p>
          </table:table-cell>
          <table:table-cell office:value-type="string">
            <text:p>2 felter</text:p>
          </table:table-cell>
          <table:table-cell office:value-type="string">
            <text:p>2 Campos</text:p>
          </table:table-cell>
          <table:table-cell office:value-type="string">
            <text:p>2 campos</text:p>
          </table:table-cell>
          <table:table-cell office:value-type="string">
            <text:p>2 fält</text:p>
          </table:table-cell>
          <table:table-cell table:number-columns-repeated="1012"/>
        </table:table-row>
        <table:table-row table:style-name="ro4">
          <table:table-cell table:formula="of:=INDEX([.B6:.L6];1;VLOOKUP([$fenixSetup.M$2];[$DataSettings.GX$14:.GY$24];2;0))" office:value-type="string" office:string-value="2 Minutes">
            <text:p>2 Minutes</text:p>
          </table:table-cell>
          <table:table-cell office:value-type="string">
            <text:p>2 Minutes</text:p>
          </table:table-cell>
          <table:table-cell office:value-type="string">
            <text:p>2 min.</text:p>
          </table:table-cell>
          <table:table-cell office:value-type="string">
            <text:p>2 minuten</text:p>
          </table:table-cell>
          <table:table-cell table:style-name="ce304" office:value-type="string">
            <text:p>2 min</text:p>
          </table:table-cell>
          <table:table-cell table:style-name="ce304" office:value-type="string">
            <text:p>2 minutes</text:p>
          </table:table-cell>
          <table:table-cell office:value-type="string">
            <text:p>2 Min.</text:p>
          </table:table-cell>
          <table:table-cell office:value-type="string">
            <text:p>2 Minuti</text:p>
          </table:table-cell>
          <table:table-cell office:value-type="string">
            <text:p>2 min.</text:p>
          </table:table-cell>
          <table:table-cell office:value-type="string">
            <text:p>2 minutos</text:p>
          </table:table-cell>
          <table:table-cell office:value-type="string">
            <text:p>2 min</text:p>
          </table:table-cell>
          <table:table-cell office:value-type="string">
            <text:p>2 minuter</text:p>
          </table:table-cell>
          <table:table-cell table:number-columns-repeated="1012"/>
        </table:table-row>
        <table:table-row table:style-name="ro4">
          <table:table-cell table:formula="of:=INDEX([.B7:.L7];1;VLOOKUP([$fenixSetup.M$2];[$DataSettings.GX$14:.GY$24];2;0))" office:value-type="string" office:string-value="24-Hour">
            <text:p>24-Hour</text:p>
          </table:table-cell>
          <table:table-cell office:value-type="string">
            <text:p>24-Hour</text:p>
          </table:table-cell>
          <table:table-cell office:value-type="string">
            <text:p>24 timer</text:p>
          </table:table-cell>
          <table:table-cell office:value-type="string">
            <text:p>24-uurs</text:p>
          </table:table-cell>
          <table:table-cell table:style-name="ce304" office:value-type="string">
            <text:p>24 tuntia</text:p>
          </table:table-cell>
          <table:table-cell table:style-name="ce304" office:value-type="string">
            <text:p>24 heures</text:p>
          </table:table-cell>
          <table:table-cell office:value-type="string">
            <text:p>24 h</text:p>
          </table:table-cell>
          <table:table-cell office:value-type="string">
            <text:p>24 ore</text:p>
          </table:table-cell>
          <table:table-cell office:value-type="string">
            <text:p>24-timers</text:p>
          </table:table-cell>
          <table:table-cell office:value-type="string">
            <text:p>24 horas</text:p>
          </table:table-cell>
          <table:table-cell office:value-type="string">
            <text:p>24 hrs</text:p>
          </table:table-cell>
          <table:table-cell office:value-type="string">
            <text:p>24-tim</text:p>
          </table:table-cell>
          <table:table-cell table:number-columns-repeated="1012"/>
        </table:table-row>
        <table:table-row table:style-name="ro4">
          <table:table-cell table:formula="of:=INDEX([.B8:.L8];1;VLOOKUP([$fenixSetup.M$2];[$DataSettings.GX$14:.GY$24];2;0))" office:value-type="string" office:string-value="3 Fields">
            <text:p>3 Fields</text:p>
          </table:table-cell>
          <table:table-cell office:value-type="string">
            <text:p>3 Fields</text:p>
          </table:table-cell>
          <table:table-cell office:value-type="string">
            <text:p>3 Felter</text:p>
          </table:table-cell>
          <table:table-cell office:value-type="string">
            <text:p>3 velden</text:p>
          </table:table-cell>
          <table:table-cell table:style-name="ce304" office:value-type="string">
            <text:p>3 kenttää</text:p>
          </table:table-cell>
          <table:table-cell table:style-name="ce304" office:value-type="string">
            <text:p>3 champs</text:p>
          </table:table-cell>
          <table:table-cell office:value-type="string">
            <text:p>3 Felder</text:p>
          </table:table-cell>
          <table:table-cell office:value-type="string">
            <text:p>3 campi</text:p>
          </table:table-cell>
          <table:table-cell office:value-type="string">
            <text:p>3 felter</text:p>
          </table:table-cell>
          <table:table-cell office:value-type="string">
            <text:p>3 Campos</text:p>
          </table:table-cell>
          <table:table-cell office:value-type="string">
            <text:p>3 campos</text:p>
          </table:table-cell>
          <table:table-cell office:value-type="string">
            <text:p>3 fält</text:p>
          </table:table-cell>
          <table:table-cell table:number-columns-repeated="1012"/>
        </table:table-row>
        <table:table-row table:style-name="ro4">
          <table:table-cell table:formula="of:=INDEX([.B9:.L9];1;VLOOKUP([$fenixSetup.M$2];[$DataSettings.GX$14:.GY$24];2;0))" office:value-type="string" office:string-value="5 Seconds">
            <text:p>5 Seconds</text:p>
          </table:table-cell>
          <table:table-cell office:value-type="string">
            <text:p>5 Seconds</text:p>
          </table:table-cell>
          <table:table-cell office:value-type="string">
            <text:p>5 sekunder</text:p>
          </table:table-cell>
          <table:table-cell office:value-type="string">
            <text:p>5 sec</text:p>
          </table:table-cell>
          <table:table-cell table:style-name="ce304" office:value-type="string">
            <text:p>5 sekuntia</text:p>
          </table:table-cell>
          <table:table-cell table:style-name="ce304" office:value-type="string">
            <text:p>5 secondes</text:p>
          </table:table-cell>
          <table:table-cell office:value-type="string">
            <text:p>5 Sek.</text:p>
          </table:table-cell>
          <table:table-cell office:value-type="string">
            <text:p>5 Secondi</text:p>
          </table:table-cell>
          <table:table-cell office:value-type="string">
            <text:p>5 sekunder</text:p>
          </table:table-cell>
          <table:table-cell office:value-type="string">
            <text:p>5 segundos</text:p>
          </table:table-cell>
          <table:table-cell office:value-type="string">
            <text:p>5 seg</text:p>
          </table:table-cell>
          <table:table-cell office:value-type="string">
            <text:p>5 sekunder</text:p>
          </table:table-cell>
          <table:table-cell table:number-columns-repeated="1012"/>
        </table:table-row>
        <table:table-row table:style-name="ro4">
          <table:table-cell table:formula="of:=INDEX([.B10:.L10];1;VLOOKUP([$fenixSetup.M$2];[$DataSettings.GX$14:.GY$24];2;0))" office:value-type="string" office:string-value="15 Seconds">
            <text:p>15 Seconds</text:p>
          </table:table-cell>
          <table:table-cell office:value-type="string">
            <text:p>15 Seconds</text:p>
          </table:table-cell>
          <table:table-cell office:value-type="string">
            <text:p>15 sekunder</text:p>
          </table:table-cell>
          <table:table-cell office:value-type="string">
            <text:p>15 sec</text:p>
          </table:table-cell>
          <table:table-cell table:style-name="ce304" office:value-type="string">
            <text:p>15 sekuntia</text:p>
          </table:table-cell>
          <table:table-cell table:style-name="ce304" office:value-type="string">
            <text:p>15 secondes</text:p>
          </table:table-cell>
          <table:table-cell office:value-type="string">
            <text:p>15 Sek.</text:p>
          </table:table-cell>
          <table:table-cell office:value-type="string">
            <text:p>15 Secondi</text:p>
          </table:table-cell>
          <table:table-cell office:value-type="string">
            <text:p>15 sekunder</text:p>
          </table:table-cell>
          <table:table-cell office:value-type="string">
            <text:p>15 segundos</text:p>
          </table:table-cell>
          <table:table-cell office:value-type="string">
            <text:p>15 seg</text:p>
          </table:table-cell>
          <table:table-cell office:value-type="string">
            <text:p>15 sekunder</text:p>
          </table:table-cell>
          <table:table-cell table:number-columns-repeated="1012"/>
        </table:table-row>
        <table:table-row table:style-name="ro4">
          <table:table-cell table:formula="of:=INDEX([.B11:.L11];1;VLOOKUP([$fenixSetup.M$2];[$DataSettings.GX$14:.GY$24];2;0))" office:value-type="string" office:string-value="30 Seconds">
            <text:p>30 Seconds</text:p>
          </table:table-cell>
          <table:table-cell office:value-type="string">
            <text:p>30 Seconds</text:p>
          </table:table-cell>
          <table:table-cell office:value-type="string">
            <text:p>30 sekunder</text:p>
          </table:table-cell>
          <table:table-cell office:value-type="string">
            <text:p>30 sec</text:p>
          </table:table-cell>
          <table:table-cell table:style-name="ce304" office:value-type="string">
            <text:p>30 sekuntia</text:p>
          </table:table-cell>
          <table:table-cell table:style-name="ce304" office:value-type="string">
            <text:p>30 secondes</text:p>
          </table:table-cell>
          <table:table-cell office:value-type="string">
            <text:p>30 Sek.</text:p>
          </table:table-cell>
          <table:table-cell office:value-type="string">
            <text:p>30 Secondi</text:p>
          </table:table-cell>
          <table:table-cell office:value-type="string">
            <text:p>30 sekunder</text:p>
          </table:table-cell>
          <table:table-cell office:value-type="string">
            <text:p>30 segundos</text:p>
          </table:table-cell>
          <table:table-cell office:value-type="string">
            <text:p>30 seg</text:p>
          </table:table-cell>
          <table:table-cell office:value-type="string">
            <text:p>30 sekunde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Alarm</text:p>
          </table:table-cell>
          <table:table-cell office:value-type="string">
            <text:p>alarm</text:p>
          </table:table-cell>
          <table:table-cell office:value-type="string">
            <text:p>Alrm</text:p>
          </table:table-cell>
          <table:table-cell table:style-name="ce304" office:value-type="string">
            <text:p>häl.</text:p>
          </table:table-cell>
          <table:table-cell table:style-name="ce304" office:value-type="string">
            <text:p>alar.</text:p>
          </table:table-cell>
          <table:table-cell office:value-type="string">
            <text:p>Alarm</text:p>
          </table:table-cell>
          <table:table-cell office:value-type="string">
            <text:p>sveg.</text:p>
          </table:table-cell>
          <table:table-cell office:value-type="string">
            <text:p>alarm</text:p>
          </table:table-cell>
          <table:table-cell office:value-type="string">
            <text:p>alarme</text:p>
          </table:table-cell>
          <table:table-cell office:value-type="string">
            <text:p>alarm.</text:p>
          </table:table-cell>
          <table:table-cell office:value-type="string">
            <text:p>larm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Page</text:p>
          </table:table-cell>
          <table:table-cell office:value-type="string">
            <text:p>side</text:p>
          </table:table-cell>
          <table:table-cell office:value-type="string">
            <text:p>Pag</text:p>
          </table:table-cell>
          <table:table-cell table:style-name="ce304" office:value-type="string">
            <text:p>sivu</text:p>
          </table:table-cell>
          <table:table-cell table:style-name="ce304" office:value-type="string">
            <text:p>page</text:p>
          </table:table-cell>
          <table:table-cell office:value-type="string">
            <text:p>Seite</text:p>
          </table:table-cell>
          <table:table-cell office:value-type="string">
            <text:p>pagina</text:p>
          </table:table-cell>
          <table:table-cell office:value-type="string">
            <text:p>side</text:p>
          </table:table-cell>
          <table:table-cell office:value-type="string">
            <text:p>pág.</text:p>
          </table:table-cell>
          <table:table-cell office:value-type="string">
            <text:p>pág.</text:p>
          </table:table-cell>
          <table:table-cell office:value-type="string">
            <text:p>sida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Zone</text:p>
          </table:table-cell>
          <table:table-cell office:value-type="string">
            <text:p>zone</text:p>
          </table:table-cell>
          <table:table-cell office:value-type="string">
            <text:p>Zone</text:p>
          </table:table-cell>
          <table:table-cell table:style-name="ce304" office:value-type="string">
            <text:p>alue</text:p>
          </table:table-cell>
          <table:table-cell table:style-name="ce304" office:value-type="string">
            <text:p>zone</text:p>
          </table:table-cell>
          <table:table-cell office:value-type="string">
            <text:p>Zone</text:p>
          </table:table-cell>
          <table:table-cell office:value-type="string">
            <text:p>zona</text:p>
          </table:table-cell>
          <table:table-cell office:value-type="string">
            <text:p>sone</text:p>
          </table:table-cell>
          <table:table-cell office:value-type="string">
            <text:p>zona</text:p>
          </table:table-cell>
          <table:table-cell office:value-type="string">
            <text:p>zona</text:p>
          </table:table-cell>
          <table:table-cell office:value-type="string">
            <text:p>zon</text:p>
          </table:table-cell>
          <table:table-cell table:number-columns-repeated="1012"/>
        </table:table-row>
        <table:table-row table:style-name="ro4">
          <table:table-cell table:formula="of:=INDEX([.B15:.L15];1;VLOOKUP([$fenixSetup.M$2];[$DataSettings.GX$14:.GY$24];2;0))" office:value-type="string" office:string-value="Data">
            <text:p>Data</text:p>
          </table:table-cell>
          <table:table-cell table:number-columns-repeated="2" office:value-type="string">
            <text:p>Data</text:p>
          </table:table-cell>
          <table:table-cell office:value-type="string">
            <text:p>Gegevens</text:p>
          </table:table-cell>
          <table:table-cell table:style-name="ce304" office:value-type="string">
            <text:p>Data</text:p>
          </table:table-cell>
          <table:table-cell table:style-name="ce304" office:value-type="string">
            <text:p>Données</text:p>
          </table:table-cell>
          <table:table-cell office:value-type="string">
            <text:p>Daten</text:p>
          </table:table-cell>
          <table:table-cell office:value-type="string">
            <text:p>Dati</text:p>
          </table:table-cell>
          <table:table-cell office:value-type="string">
            <text:p>Data</text:p>
          </table:table-cell>
          <table:table-cell office:value-type="string">
            <text:p>Dados</text:p>
          </table:table-cell>
          <table:table-cell office:value-type="string">
            <text:p>Datos</text:p>
          </table:table-cell>
          <table:table-cell office:value-type="string">
            <text:p>Data</text:p>
          </table:table-cell>
          <table:table-cell table:number-columns-repeated="1012"/>
        </table:table-row>
        <table:table-row table:style-name="ro4">
          <table:table-cell table:formula="of:=INDEX([.B16:.L16];1;VLOOKUP([$fenixSetup.M$2];[$DataSettings.GX$14:.GY$24];2;0))" office:value-type="string" office:string-value="Share">
            <text:p>Share</text:p>
          </table:table-cell>
          <table:table-cell office:value-type="string">
            <text:p>Share</text:p>
          </table:table-cell>
          <table:table-cell office:value-type="string">
            <text:p>Del</text:p>
          </table:table-cell>
          <table:table-cell office:value-type="string">
            <text:p>Delen</text:p>
          </table:table-cell>
          <table:table-cell table:style-name="ce304" office:value-type="string">
            <text:p>Jaa</text:p>
          </table:table-cell>
          <table:table-cell table:style-name="ce304" office:value-type="string">
            <text:p>Sur Les Actions</text:p>
          </table:table-cell>
          <table:table-cell office:value-type="string">
            <text:p>Austauschen von</text:p>
          </table:table-cell>
          <table:table-cell office:value-type="string">
            <text:p>Condividi</text:p>
          </table:table-cell>
          <table:table-cell office:value-type="string">
            <text:p>Del</text:p>
          </table:table-cell>
          <table:table-cell office:value-type="string">
            <text:p>Compartilhar</text:p>
          </table:table-cell>
          <table:table-cell office:value-type="string">
            <text:p>Compartir</text:p>
          </table:table-cell>
          <table:table-cell office:value-type="string">
            <text:p>Dela</text:p>
          </table:table-cell>
          <table:table-cell table:number-columns-repeated="1012"/>
        </table:table-row>
        <table:table-row table:style-name="ro4">
          <table:table-cell table:formula="of:=INDEX([.B17:.L17];1;VLOOKUP([$fenixSetup.M$2];[$DataSettings.GX$14:.GY$24];2;0))" office:value-type="string" office:string-value="Age">
            <text:p>Age</text:p>
          </table:table-cell>
          <table:table-cell office:value-type="string">
            <text:p>Age</text:p>
          </table:table-cell>
          <table:table-cell office:value-type="string">
            <text:p>Alder</text:p>
          </table:table-cell>
          <table:table-cell office:value-type="string">
            <text:p>Leeftijd</text:p>
          </table:table-cell>
          <table:table-cell table:style-name="ce304" office:value-type="string">
            <text:p>Ikä</text:p>
          </table:table-cell>
          <table:table-cell table:style-name="ce304" office:value-type="string">
            <text:p>Age</text:p>
          </table:table-cell>
          <table:table-cell office:value-type="string">
            <text:p>Alter</text:p>
          </table:table-cell>
          <table:table-cell office:value-type="string">
            <text:p>Età</text:p>
          </table:table-cell>
          <table:table-cell office:value-type="string">
            <text:p>Alder</text:p>
          </table:table-cell>
          <table:table-cell office:value-type="string">
            <text:p>Idade</text:p>
          </table:table-cell>
          <table:table-cell office:value-type="string">
            <text:p>Edad</text:p>
          </table:table-cell>
          <table:table-cell office:value-type="string">
            <text:p>Ålder</text:p>
          </table:table-cell>
          <table:table-cell table:number-columns-repeated="1012"/>
        </table:table-row>
        <table:table-row table:style-name="ro4">
          <table:table-cell table:formula="of:=INDEX([.B18:.L18];1;VLOOKUP([$fenixSetup.M$2];[$DataSettings.GX$14:.GY$24];2;0))" office:value-type="string" office:string-value="Field">
            <text:p>Field</text:p>
          </table:table-cell>
          <table:table-cell office:value-type="string">
            <text:p>Field</text:p>
          </table:table-cell>
          <table:table-cell office:value-type="string">
            <text:p>Felt</text:p>
          </table:table-cell>
          <table:table-cell office:value-type="string">
            <text:p>Veld</text:p>
          </table:table-cell>
          <table:table-cell table:style-name="ce304" office:value-type="string">
            <text:p>Kenttä</text:p>
          </table:table-cell>
          <table:table-cell table:style-name="ce304" office:value-type="string">
            <text:p>Champ</text:p>
          </table:table-cell>
          <table:table-cell office:value-type="string">
            <text:p>Feld</text:p>
          </table:table-cell>
          <table:table-cell office:value-type="string">
            <text:p>Campo</text:p>
          </table:table-cell>
          <table:table-cell office:value-type="string">
            <text:p>Felt</text:p>
          </table:table-cell>
          <table:table-cell table:number-columns-repeated="2" office:value-type="string">
            <text:p>Campo</text:p>
          </table:table-cell>
          <table:table-cell office:value-type="string">
            <text:p>Fält</text:p>
          </table:table-cell>
          <table:table-cell table:number-columns-repeated="1012"/>
        </table:table-row>
        <table:table-row table:style-name="ro4">
          <table:table-cell table:formula="of:=INDEX([.B19:.L19];1;VLOOKUP([$fenixSetup.M$2];[$DataSettings.GX$14:.GY$24];2;0))" office:value-type="string" office:string-value="Altimeter">
            <text:p>Altimeter</text:p>
          </table:table-cell>
          <table:table-cell office:value-type="string">
            <text:p>Altimeter</text:p>
          </table:table-cell>
          <table:table-cell office:value-type="string">
            <text:p>Høj.måler</text:p>
          </table:table-cell>
          <table:table-cell office:value-type="string">
            <text:p>Hgt-meter</text:p>
          </table:table-cell>
          <table:table-cell table:style-name="ce304" office:value-type="string">
            <text:p>Kork.mitt.</text:p>
          </table:table-cell>
          <table:table-cell table:style-name="ce304" office:value-type="string">
            <text:p>Altimètre</text:p>
          </table:table-cell>
          <table:table-cell office:value-type="string">
            <text:p>Höhenm.</text:p>
          </table:table-cell>
          <table:table-cell office:value-type="string">
            <text:p>Altimetro</text:p>
          </table:table-cell>
          <table:table-cell office:value-type="string">
            <text:p>Høydemåler</text:p>
          </table:table-cell>
          <table:table-cell office:value-type="string">
            <text:p>Altímetro</text:p>
          </table:table-cell>
          <table:table-cell office:value-type="string">
            <text:p>Altímetro</text:p>
          </table:table-cell>
          <table:table-cell office:value-type="string">
            <text:p>Höjdmätare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ALTITUDE</text:p>
          </table:table-cell>
          <table:table-cell office:value-type="string">
            <text:p>ELEVATION</text:p>
          </table:table-cell>
          <table:table-cell office:value-type="string">
            <text:p>HOOGTE</text:p>
          </table:table-cell>
          <table:table-cell table:style-name="ce304" office:value-type="string">
            <text:p>NOUSU</text:p>
          </table:table-cell>
          <table:table-cell table:style-name="ce304" office:value-type="string">
            <text:p>ALTITUDE</text:p>
          </table:table-cell>
          <table:table-cell office:value-type="string">
            <text:p>HÖHE</text:p>
          </table:table-cell>
          <table:table-cell office:value-type="string">
            <text:p>QUOTA</text:p>
          </table:table-cell>
          <table:table-cell office:value-type="string">
            <text:p>HØYDE</text:p>
          </table:table-cell>
          <table:table-cell office:value-type="string">
            <text:p>ELEVAÇÃO</text:p>
          </table:table-cell>
          <table:table-cell office:value-type="string">
            <text:p>ALTURA</text:p>
          </table:table-cell>
          <table:table-cell office:value-type="string">
            <text:p>HÖJD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Altitude STR NON</text:p>
          </table:table-cell>
          <table:table-cell office:value-type="string">
            <text:p>Høj.måler</text:p>
          </table:table-cell>
          <table:table-cell office:value-type="string">
            <text:p>H-meter</text:p>
          </table:table-cell>
          <table:table-cell table:style-name="ce304" office:value-type="string">
            <text:p>Kork.mitt.</text:p>
          </table:table-cell>
          <table:table-cell table:style-name="ce304" office:value-type="string">
            <text:p>Altimètre</text:p>
          </table:table-cell>
          <table:table-cell office:value-type="string">
            <text:p>Höhenmeter</text:p>
          </table:table-cell>
          <table:table-cell office:value-type="string">
            <text:p>Altimetro</text:p>
          </table:table-cell>
          <table:table-cell office:value-type="string">
            <text:p>Høydem.</text:p>
          </table:table-cell>
          <table:table-cell office:value-type="string">
            <text:p>Altímetro</text:p>
          </table:table-cell>
          <table:table-cell office:value-type="string">
            <text:p>Altímetro</text:p>
          </table:table-cell>
          <table:table-cell office:value-type="string">
            <text:p>Höjdmät.</text:p>
          </table:table-cell>
          <table:table-cell table:number-columns-repeated="1012"/>
        </table:table-row>
        <table:table-row table:style-name="ro4">
          <table:table-cell table:formula="of:=INDEX([.B22:.L22];1;VLOOKUP([$fenixSetup.M$2];[$DataSettings.GX$14:.GY$24];2;0))" office:value-type="string" office:string-value="Always On">
            <text:p>Always On</text:p>
          </table:table-cell>
          <table:table-cell office:value-type="string">
            <text:p>Always On</text:p>
          </table:table-cell>
          <table:table-cell office:value-type="string">
            <text:p>Altid til</text:p>
          </table:table-cell>
          <table:table-cell office:value-type="string">
            <text:p>Altijd aan</text:p>
          </table:table-cell>
          <table:table-cell table:style-name="ce304" office:value-type="string">
            <text:p>Aina pääl.</text:p>
          </table:table-cell>
          <table:table-cell table:style-name="ce304" office:value-type="string">
            <text:p>Permanent</text:p>
          </table:table-cell>
          <table:table-cell office:value-type="string">
            <text:p>Immer ein</text:p>
          </table:table-cell>
          <table:table-cell office:value-type="string">
            <text:p>Sempre ON</text:p>
          </table:table-cell>
          <table:table-cell office:value-type="string">
            <text:p>Alltid på</text:p>
          </table:table-cell>
          <table:table-cell office:value-type="string">
            <text:p>Sempre lig</text:p>
          </table:table-cell>
          <table:table-cell office:value-type="string">
            <text:p>Siem. act.</text:p>
          </table:table-cell>
          <table:table-cell office:value-type="string">
            <text:p>Alltid på</text:p>
          </table:table-cell>
          <table:table-cell table:number-columns-repeated="1012"/>
        </table:table-row>
        <table:table-row table:style-name="ro4">
          <table:table-cell table:formula="of:=INDEX([.B23:.L23];1;VLOOKUP([$fenixSetup.M$2];[$DataSettings.GX$14:.GY$24];2;0))" office:value-type="string" office:string-value="AMB PRES">
            <text:p>AMB PRES</text:p>
          </table:table-cell>
          <table:table-cell office:value-type="string">
            <text:p>AMB PRES</text:p>
          </table:table-cell>
          <table:table-cell office:value-type="string">
            <text:p>OMG. TRYK</text:p>
          </table:table-cell>
          <table:table-cell office:value-type="string">
            <text:p>Omg. Druk</text:p>
          </table:table-cell>
          <table:table-cell table:style-name="ce304" office:value-type="string">
            <text:p>ILMANPAINE</text:p>
          </table:table-cell>
          <table:table-cell table:style-name="ce304" office:value-type="string">
            <text:p>PRES. ATM.</text:p>
          </table:table-cell>
          <table:table-cell office:value-type="string">
            <text:p>UMG.DRUCK</text:p>
          </table:table-cell>
          <table:table-cell office:value-type="string">
            <text:p>PRESS. ATM</text:p>
          </table:table-cell>
          <table:table-cell office:value-type="string">
            <text:p>LOKALT TR.</text:p>
          </table:table-cell>
          <table:table-cell office:value-type="string">
            <text:p>PRESSÃO AMB.</text:p>
          </table:table-cell>
          <table:table-cell office:value-type="string">
            <text:p>PRES. ATM.</text:p>
          </table:table-cell>
          <table:table-cell office:value-type="string">
            <text:p>LUFTTRYCK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Ambient Pressure</text:p>
          </table:table-cell>
          <table:table-cell office:value-type="string">
            <text:p>Omgiv. tryk</text:p>
          </table:table-cell>
          <table:table-cell office:value-type="string">
            <text:p>Omg. Druk</text:p>
          </table:table-cell>
          <table:table-cell table:style-name="ce304" office:value-type="string">
            <text:p>Ilmanpaine</text:p>
          </table:table-cell>
          <table:table-cell table:style-name="ce304" office:value-type="string">
            <text:p>Pres. atm.</text:p>
          </table:table-cell>
          <table:table-cell office:value-type="string">
            <text:p>Umgeb.Druck</text:p>
          </table:table-cell>
          <table:table-cell office:value-type="string">
            <text:p>Press atm</text:p>
          </table:table-cell>
          <table:table-cell office:value-type="string">
            <text:p>Lokalt try</text:p>
          </table:table-cell>
          <table:table-cell office:value-type="string">
            <text:p>Pres. Amb.</text:p>
          </table:table-cell>
          <table:table-cell office:value-type="string">
            <text:p>Pres. atm.</text:p>
          </table:table-cell>
          <table:table-cell office:value-type="string">
            <text:p>Omg- tryck</text:p>
          </table:table-cell>
          <table:table-cell table:number-columns-repeated="1012"/>
        </table:table-row>
        <table:table-row table:style-name="ro4">
          <table:table-cell table:formula="of:=INDEX([.B25:.L25];1;VLOOKUP([$fenixSetup.M$2];[$DataSettings.GX$14:.GY$24];2;0))" office:value-type="string" office:string-value="Amb. Press.">
            <text:p>Amb. Press.</text:p>
          </table:table-cell>
          <table:table-cell office:value-type="string">
            <text:p>Amb. Press.</text:p>
          </table:table-cell>
          <table:table-cell office:value-type="string">
            <text:p>Omg. tryk</text:p>
          </table:table-cell>
          <table:table-cell office:value-type="string">
            <text:p>Omgevingsdruk</text:p>
          </table:table-cell>
          <table:table-cell table:style-name="ce304" office:value-type="string">
            <text:p>Ymp.ilmanp.</text:p>
          </table:table-cell>
          <table:table-cell table:style-name="ce304" office:value-type="string">
            <text:p>Pres. atm.</text:p>
          </table:table-cell>
          <table:table-cell office:value-type="string">
            <text:p>Umgeb.druck</text:p>
          </table:table-cell>
          <table:table-cell office:value-type="string">
            <text:p>Pres. atm.</text:p>
          </table:table-cell>
          <table:table-cell office:value-type="string">
            <text:p>Lokalt tr.</text:p>
          </table:table-cell>
          <table:table-cell office:value-type="string">
            <text:p>Pres. Amb.</text:p>
          </table:table-cell>
          <table:table-cell office:value-type="string">
            <text:p>Pres. atmos.</text:p>
          </table:table-cell>
          <table:table-cell office:value-type="string">
            <text:p>Lufttryck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and</text:p>
          </table:table-cell>
          <table:table-cell office:value-type="string">
            <text:p>og</text:p>
          </table:table-cell>
          <table:table-cell office:value-type="string">
            <text:p>en</text:p>
          </table:table-cell>
          <table:table-cell table:style-name="ce304" office:value-type="string">
            <text:p>- ja</text:p>
          </table:table-cell>
          <table:table-cell table:style-name="ce304" office:value-type="string">
            <text:p>et</text:p>
          </table:table-cell>
          <table:table-cell office:value-type="string">
            <text:p>und</text:p>
          </table:table-cell>
          <table:table-cell office:value-type="string">
            <text:p>e</text:p>
          </table:table-cell>
          <table:table-cell office:value-type="string">
            <text:p>og</text:p>
          </table:table-cell>
          <table:table-cell office:value-type="string">
            <text:p>e</text:p>
          </table:table-cell>
          <table:table-cell office:value-type="string">
            <text:p>y</text:p>
          </table:table-cell>
          <table:table-cell office:value-type="string">
            <text:p>och</text:p>
          </table:table-cell>
          <table:table-cell table:number-columns-repeated="1012"/>
        </table:table-row>
        <table:table-row table:style-name="ro4">
          <table:table-cell table:formula="of:=INDEX([.B27:.L27];1;VLOOKUP([$fenixSetup.M$2];[$DataSettings.GX$14:.GY$24];2;0))" office:value-type="string" office:string-value="ANT Sensors">
            <text:p>ANT Sensors</text:p>
          </table:table-cell>
          <table:table-cell office:value-type="string">
            <text:p>ANT Sensors</text:p>
          </table:table-cell>
          <table:table-cell office:value-type="string">
            <text:p>ANT-sensor</text:p>
          </table:table-cell>
          <table:table-cell office:value-type="string">
            <text:p>ANT Sensor</text:p>
          </table:table-cell>
          <table:table-cell table:style-name="ce304" office:value-type="string">
            <text:p>ANT sensor</text:p>
          </table:table-cell>
          <table:table-cell table:style-name="ce304" office:value-type="string">
            <text:p>Capt. ANT</text:p>
          </table:table-cell>
          <table:table-cell office:value-type="string">
            <text:p>ANT-Sens.</text:p>
          </table:table-cell>
          <table:table-cell office:value-type="string">
            <text:p>Sens. ANT</text:p>
          </table:table-cell>
          <table:table-cell office:value-type="string">
            <text:p>ANT-sensor</text:p>
          </table:table-cell>
          <table:table-cell office:value-type="string">
            <text:p>Sens. ANT</text:p>
          </table:table-cell>
          <table:table-cell office:value-type="string">
            <text:p>Sensor ANT</text:p>
          </table:table-cell>
          <table:table-cell office:value-type="string">
            <text:p>ANTsensor</text:p>
          </table:table-cell>
          <table:table-cell table:number-columns-repeated="1012"/>
        </table:table-row>
        <table:table-row table:style-name="ro4">
          <table:table-cell table:formula="of:=INDEX([.B28:.L28];1;VLOOKUP([$fenixSetup.M$2];[$DataSettings.GX$14:.GY$24];2;0))" office:value-type="string" office:string-value="ASCENT">
            <text:p>ASCENT</text:p>
          </table:table-cell>
          <table:table-cell office:value-type="string">
            <text:p>ASCENT</text:p>
          </table:table-cell>
          <table:table-cell office:value-type="string">
            <text:p>STIGNING</text:p>
          </table:table-cell>
          <table:table-cell office:value-type="string">
            <text:p>STIJGING</text:p>
          </table:table-cell>
          <table:table-cell table:style-name="ce304" office:value-type="string">
            <text:p>NOUSU</text:p>
          </table:table-cell>
          <table:table-cell table:style-name="ce304" office:value-type="string">
            <text:p>ASCENSION</text:p>
          </table:table-cell>
          <table:table-cell office:value-type="string">
            <text:p>ANSTIEG</text:p>
          </table:table-cell>
          <table:table-cell office:value-type="string">
            <text:p>ASCESA</text:p>
          </table:table-cell>
          <table:table-cell office:value-type="string">
            <text:p>STIGNING</text:p>
          </table:table-cell>
          <table:table-cell office:value-type="string">
            <text:p>SUBIDA</text:p>
          </table:table-cell>
          <table:table-cell office:value-type="string">
            <text:p>ASCENSO</text:p>
          </table:table-cell>
          <table:table-cell office:value-type="string">
            <text:p>STIGNING</text:p>
          </table:table-cell>
          <table:table-cell table:number-columns-repeated="1012"/>
        </table:table-row>
        <table:table-row table:style-name="ro4">
          <table:table-cell table:formula="of:=INDEX([.B29:.L29];1;VLOOKUP([$fenixSetup.M$2];[$DataSettings.GX$14:.GY$24];2;0))" office:value-type="string" office:string-value="Auto">
            <text:p>Auto</text:p>
          </table:table-cell>
          <table:table-cell office:value-type="string">
            <text:p>Auto</text:p>
          </table:table-cell>
          <table:table-cell office:value-type="string">
            <text:p>Automatisk</text:p>
          </table:table-cell>
          <table:table-cell office:value-type="string">
            <text:p>Auto</text:p>
          </table:table-cell>
          <table:table-cell table:style-name="ce304" office:value-type="string">
            <text:p>Automaatt.</text:p>
          </table:table-cell>
          <table:table-cell table:style-name="ce304" office:value-type="string">
            <text:p>Auto</text:p>
          </table:table-cell>
          <table:table-cell office:value-type="string">
            <text:p>Automatisch</text:p>
          </table:table-cell>
          <table:table-cell office:value-type="string">
            <text:p>Automatico</text:p>
          </table:table-cell>
          <table:table-cell office:value-type="string">
            <text:p>Automatisk</text:p>
          </table:table-cell>
          <table:table-cell office:value-type="string">
            <text:p>Automático</text:p>
          </table:table-cell>
          <table:table-cell office:value-type="string">
            <text:p>Automático</text:p>
          </table:table-cell>
          <table:table-cell office:value-type="string">
            <text:p>Auto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Auto Calibration</text:p>
          </table:table-cell>
          <table:table-cell office:value-type="string">
            <text:p>Autokalib.</text:p>
          </table:table-cell>
          <table:table-cell office:value-type="string">
            <text:p>Auto kal.</text:p>
          </table:table-cell>
          <table:table-cell table:style-name="ce304" office:value-type="string">
            <text:p>Aut.kalib.</text:p>
          </table:table-cell>
          <table:table-cell table:style-name="ce304" office:value-type="string">
            <text:p>Etal. auto</text:p>
          </table:table-cell>
          <table:table-cell office:value-type="string">
            <text:p>Auto-Kal.</text:p>
          </table:table-cell>
          <table:table-cell office:value-type="string">
            <text:p>Calib auto</text:p>
          </table:table-cell>
          <table:table-cell office:value-type="string">
            <text:p>Auto kalib</text:p>
          </table:table-cell>
          <table:table-cell office:value-type="string">
            <text:p>Calib. aut.</text:p>
          </table:table-cell>
          <table:table-cell office:value-type="string">
            <text:p>Cal. Auto.</text:p>
          </table:table-cell>
          <table:table-cell office:value-type="string">
            <text:p>Autokalib</text:p>
          </table:table-cell>
          <table:table-cell table:number-columns-repeated="1012"/>
        </table:table-row>
        <table:table-row table:style-name="ro4">
          <table:table-cell table:formula="of:=INDEX([.B31:.L31];1;VLOOKUP([$fenixSetup.M$2];[$DataSettings.GX$14:.GY$24];2;0))" office:value-type="string" office:string-value="Automatic (GPS Date/Time)">
            <text:p>Automatic (GPS Date/Time)</text:p>
          </table:table-cell>
          <table:table-cell office:value-type="string">
            <text:p>Automatic (GPS Date/Time)</text:p>
          </table:table-cell>
          <table:table-cell office:value-type="string">
            <text:p>Indstil tid/dato automatisk med GPS?</text:p>
          </table:table-cell>
          <table:table-cell office:value-type="string">
            <text:p>Datum/tijd met GPS?</text:p>
          </table:table-cell>
          <table:table-cell table:style-name="ce304" office:value-type="string">
            <text:p>Aika/pvm autom. GPS:llä?</text:p>
          </table:table-cell>
          <table:table-cell table:style-name="ce304" office:value-type="string">
            <text:p>Régler auto h/date GPS ?</text:p>
          </table:table-cell>
          <table:table-cell office:value-type="string">
            <text:p>Einst. Zeit/Datum über GPS?</text:p>
          </table:table-cell>
          <table:table-cell office:value-type="string">
            <text:p>Imp. data/ora con GPS?</text:p>
          </table:table-cell>
          <table:table-cell office:value-type="string">
            <text:p>Autom. kl./dato med GPS?</text:p>
          </table:table-cell>
          <table:table-cell office:value-type="string">
            <text:p>Def. hora/data por GPS?</text:p>
          </table:table-cell>
          <table:table-cell office:value-type="string">
            <text:p>¿Fecha/hora GPS autom.?</text:p>
          </table:table-cell>
          <table:table-cell office:value-type="string">
            <text:p>Aut. GPS-tid/dat-inst.</text:p>
          </table:table-cell>
          <table:table-cell table:number-columns-repeated="1012"/>
        </table:table-row>
        <table:table-row table:style-name="ro4">
          <table:table-cell table:formula="of:=INDEX([.B32:.L32];1;VLOOKUP([$fenixSetup.M$2];[$DataSettings.GX$14:.GY$24];2;0))" office:value-type="string" office:string-value="Auto Lap">
            <text:p>Auto Lap</text:p>
          </table:table-cell>
          <table:table-cell office:value-type="string">
            <text:p>Auto Lap</text:p>
          </table:table-cell>
          <table:table-cell office:value-type="string">
            <text:p>Auto omg.</text:p>
          </table:table-cell>
          <table:table-cell office:value-type="string">
            <text:p>Auto Lap</text:p>
          </table:table-cell>
          <table:table-cell table:style-name="ce304" office:value-type="string">
            <text:p>Aut.kierr.</text:p>
          </table:table-cell>
          <table:table-cell table:style-name="ce304" office:value-type="string">
            <text:p>Auto Lap</text:p>
          </table:table-cell>
          <table:table-cell office:value-type="string">
            <text:p>Auto Runde</text:p>
          </table:table-cell>
          <table:table-cell table:number-columns-repeated="2" office:value-type="string">
            <text:p>Auto Lap</text:p>
          </table:table-cell>
          <table:table-cell office:value-type="string">
            <text:p>Volta aut.</text:p>
          </table:table-cell>
          <table:table-cell table:number-columns-repeated="2" office:value-type="string">
            <text:p>Auto Lap</text:p>
          </table:table-cell>
          <table:table-cell table:number-columns-repeated="1012"/>
        </table:table-row>
        <table:table-row table:style-name="ro4">
          <table:table-cell table:formula="of:=INDEX([.B33:.L33];1;VLOOKUP([$fenixSetup.M$2];[$DataSettings.GX$14:.GY$24];2;0))" office:value-type="string" office:string-value="Auto Pause">
            <text:p>Auto Pause</text:p>
          </table:table-cell>
          <table:table-cell office:value-type="string">
            <text:p>Auto Pause</text:p>
          </table:table-cell>
          <table:table-cell office:value-type="string">
            <text:p>Auto pause</text:p>
          </table:table-cell>
          <table:table-cell office:value-type="string">
            <text:p>Auto Pause</text:p>
          </table:table-cell>
          <table:table-cell table:number-columns-repeated="2" table:style-name="ce304" office:value-type="string">
            <text:p>Auto Pause</text:p>
          </table:table-cell>
          <table:table-cell table:number-columns-repeated="3" office:value-type="string">
            <text:p>Auto Pause</text:p>
          </table:table-cell>
          <table:table-cell office:value-type="string">
            <text:p>Pausa aut.</text:p>
          </table:table-cell>
          <table:table-cell table:number-columns-repeated="2" office:value-type="string">
            <text:p>Auto Pause</text:p>
          </table:table-cell>
          <table:table-cell table:number-columns-repeated="1012"/>
        </table:table-row>
        <table:table-row table:style-name="ro4">
          <table:table-cell table:formula="of:=INDEX([.B34:.L34];1;VLOOKUP([$fenixSetup.M$2];[$DataSettings.GX$14:.GY$24];2;0))" office:value-type="string" office:string-value="Auto Save">
            <text:p>Auto Save</text:p>
          </table:table-cell>
          <table:table-cell office:value-type="string">
            <text:p>Auto Save</text:p>
          </table:table-cell>
          <table:table-cell office:value-type="string">
            <text:p>Auto gem</text:p>
          </table:table-cell>
          <table:table-cell office:value-type="string">
            <text:p>Auto opsl</text:p>
          </table:table-cell>
          <table:table-cell table:style-name="ce304" office:value-type="string">
            <text:p>Auto Tall.</text:p>
          </table:table-cell>
          <table:table-cell table:style-name="ce304" office:value-type="string">
            <text:p>Enreg auto</text:p>
          </table:table-cell>
          <table:table-cell office:value-type="string">
            <text:p>Auto Save</text:p>
          </table:table-cell>
          <table:table-cell office:value-type="string">
            <text:p>Salv. auto</text:p>
          </table:table-cell>
          <table:table-cell office:value-type="string">
            <text:p>Auto lagr.</text:p>
          </table:table-cell>
          <table:table-cell office:value-type="string">
            <text:p>Guar. aut.</text:p>
          </table:table-cell>
          <table:table-cell office:value-type="string">
            <text:p>Guarda auto</text:p>
          </table:table-cell>
          <table:table-cell office:value-type="string">
            <text:p>Autospara</text:p>
          </table:table-cell>
          <table:table-cell table:number-columns-repeated="1012"/>
        </table:table-row>
        <table:table-row table:style-name="ro4">
          <table:table-cell table:formula="of:=INDEX([.B35:.L35];1;VLOOKUP([$fenixSetup.M$2];[$DataSettings.GX$14:.GY$24];2;0))" office:value-type="string" office:string-value="Auto Start">
            <text:p>Auto Start</text:p>
          </table:table-cell>
          <table:table-cell office:value-type="string">
            <text:p>Auto Start</text:p>
          </table:table-cell>
          <table:table-cell table:number-columns-repeated="2" office:value-type="string">
            <text:p>Auto start</text:p>
          </table:table-cell>
          <table:table-cell table:style-name="ce304" office:value-type="string">
            <text:p>Aut.aloit.</text:p>
          </table:table-cell>
          <table:table-cell table:style-name="ce304" office:value-type="string">
            <text:p>Démar auto</text:p>
          </table:table-cell>
          <table:table-cell office:value-type="string">
            <text:p>Auto Start</text:p>
          </table:table-cell>
          <table:table-cell office:value-type="string">
            <text:p>Avvio auto</text:p>
          </table:table-cell>
          <table:table-cell office:value-type="string">
            <text:p>Auto start</text:p>
          </table:table-cell>
          <table:table-cell office:value-type="string">
            <text:p>Iníc. aut.</text:p>
          </table:table-cell>
          <table:table-cell office:value-type="string">
            <text:p>Inicia auto</text:p>
          </table:table-cell>
          <table:table-cell office:value-type="string">
            <text:p>Autostart</text:p>
          </table:table-cell>
          <table:table-cell table:number-columns-repeated="1012"/>
        </table:table-row>
        <table:table-row table:style-name="ro4">
          <table:table-cell table:formula="of:=INDEX([.B36:.L36];1;VLOOKUP([$fenixSetup.M$2];[$DataSettings.GX$14:.GY$24];2;0))" office:value-type="string" office:string-value="Auto Zoom">
            <text:p>Auto Zoom</text:p>
          </table:table-cell>
          <table:table-cell office:value-type="string">
            <text:p>Auto Zoom</text:p>
          </table:table-cell>
          <table:table-cell office:value-type="string">
            <text:p>Auto zoom</text:p>
          </table:table-cell>
          <table:table-cell office:value-type="string">
            <text:p>Autozoom</text:p>
          </table:table-cell>
          <table:table-cell table:style-name="ce304" office:value-type="string">
            <text:p>Auto Zoom</text:p>
          </table:table-cell>
          <table:table-cell table:style-name="ce304" office:value-type="string">
            <text:p>Zoom automatique</text:p>
          </table:table-cell>
          <table:table-cell office:value-type="string">
            <text:p>Auto Zoom</text:p>
          </table:table-cell>
          <table:table-cell office:value-type="string">
            <text:p>Zoom automatico</text:p>
          </table:table-cell>
          <table:table-cell office:value-type="string">
            <text:p>Autozoom</text:p>
          </table:table-cell>
          <table:table-cell office:value-type="string">
            <text:p>Auto Zoom</text:p>
          </table:table-cell>
          <table:table-cell office:value-type="string">
            <text:p>Zoom auto</text:p>
          </table:table-cell>
          <table:table-cell office:value-type="string">
            <text:p>Autozoom</text:p>
          </table:table-cell>
          <table:table-cell table:number-columns-repeated="1012"/>
        </table:table-row>
        <table:table-row table:style-name="ro4">
          <table:table-cell table:formula="of:=INDEX([.B37:.L37];1;VLOOKUP([$fenixSetup.M$2];[$DataSettings.GX$14:.GY$24];2;0))" office:value-type="string" office:string-value="Automatic">
            <text:p>Automatic</text:p>
          </table:table-cell>
          <table:table-cell office:value-type="string">
            <text:p>Automatic</text:p>
          </table:table-cell>
          <table:table-cell office:value-type="string">
            <text:p>Automatisk</text:p>
          </table:table-cell>
          <table:table-cell office:value-type="string">
            <text:p>Autom.</text:p>
          </table:table-cell>
          <table:table-cell table:style-name="ce304" office:value-type="string">
            <text:p>Automaatt.</text:p>
          </table:table-cell>
          <table:table-cell table:style-name="ce304" office:value-type="string">
            <text:p>Automatiq.</text:p>
          </table:table-cell>
          <table:table-cell office:value-type="string">
            <text:p>Autom.</text:p>
          </table:table-cell>
          <table:table-cell office:value-type="string">
            <text:p>Automatico</text:p>
          </table:table-cell>
          <table:table-cell office:value-type="string">
            <text:p>Automatisk</text:p>
          </table:table-cell>
          <table:table-cell office:value-type="string">
            <text:p>Automático</text:p>
          </table:table-cell>
          <table:table-cell office:value-type="string">
            <text:p>Automático</text:p>
          </table:table-cell>
          <table:table-cell office:value-type="string">
            <text:p>Automat.</text:p>
          </table:table-cell>
          <table:table-cell table:number-columns-repeated="1012"/>
        </table:table-row>
        <table:table-row table:style-name="ro4">
          <table:table-cell table:formula="of:=INDEX([.B38:.L38];1;VLOOKUP([$fenixSetup.M$2];[$DataSettings.GX$14:.GY$24];2;0))" office:value-type="string" office:string-value="AVG ASCNT">
            <text:p>AVG ASCNT</text:p>
          </table:table-cell>
          <table:table-cell office:value-type="string">
            <text:p>AVG ASCNT</text:p>
          </table:table-cell>
          <table:table-cell office:value-type="string">
            <text:p>GNS OPSTIG</text:p>
          </table:table-cell>
          <table:table-cell office:value-type="string">
            <text:p>GEM. ST.</text:p>
          </table:table-cell>
          <table:table-cell table:style-name="ce304" office:value-type="string">
            <text:p>KESK.NOUSU</text:p>
          </table:table-cell>
          <table:table-cell table:style-name="ce304" office:value-type="string">
            <text:p>ASC. MOY.</text:p>
          </table:table-cell>
          <table:table-cell office:value-type="string">
            <text:p>ANSTIEG Ø</text:p>
          </table:table-cell>
          <table:table-cell office:value-type="string">
            <text:p>ASC. MEDIA</text:p>
          </table:table-cell>
          <table:table-cell office:value-type="string">
            <text:p>GJ.S. STI.</text:p>
          </table:table-cell>
          <table:table-cell office:value-type="string">
            <text:p>SUB. MÉDIA</text:p>
          </table:table-cell>
          <table:table-cell office:value-type="string">
            <text:p>ASC. MEDIO</text:p>
          </table:table-cell>
          <table:table-cell office:value-type="string">
            <text:p>MEDELSTIGN</text:p>
          </table:table-cell>
          <table:table-cell table:number-columns-repeated="1012"/>
        </table:table-row>
        <table:table-row table:style-name="ro4">
          <table:table-cell table:formula="of:=INDEX([.B39:.L39];1;VLOOKUP([$fenixSetup.M$2];[$DataSettings.GX$14:.GY$24];2;0))" office:value-type="string" office:string-value="AVG CAD">
            <text:p>AVG CAD</text:p>
          </table:table-cell>
          <table:table-cell office:value-type="string">
            <text:p>AVG CAD</text:p>
          </table:table-cell>
          <table:table-cell office:value-type="string">
            <text:p>GNS. KAD.</text:p>
          </table:table-cell>
          <table:table-cell office:value-type="string">
            <text:p>GEM. CAD.</text:p>
          </table:table-cell>
          <table:table-cell table:style-name="ce304" office:value-type="string">
            <text:p>K.POLJ.NOP.</text:p>
          </table:table-cell>
          <table:table-cell table:style-name="ce304" office:value-type="string">
            <text:p>CAD. MOY.</text:p>
          </table:table-cell>
          <table:table-cell office:value-type="string">
            <text:p>TRITTFRQ Ø</text:p>
          </table:table-cell>
          <table:table-cell office:value-type="string">
            <text:p>CAD. MEDIA</text:p>
          </table:table-cell>
          <table:table-cell office:value-type="string">
            <text:p>GJS PEDALF</text:p>
          </table:table-cell>
          <table:table-cell office:value-type="string">
            <text:p>CAD. MÉDIA</text:p>
          </table:table-cell>
          <table:table-cell office:value-type="string">
            <text:p>CAD. MEDIA</text:p>
          </table:table-cell>
          <table:table-cell office:value-type="string">
            <text:p>MED. KADENS</text:p>
          </table:table-cell>
          <table:table-cell table:number-columns-repeated="1012"/>
        </table:table-row>
        <table:table-row table:style-name="ro4">
          <table:table-cell table:formula="of:=INDEX([.B40:.L40];1;VLOOKUP([$fenixSetup.M$2];[$DataSettings.GX$14:.GY$24];2;0))" office:value-type="string" office:string-value="AVG DSCNT">
            <text:p>AVG DSCNT</text:p>
          </table:table-cell>
          <table:table-cell office:value-type="string">
            <text:p>AVG DSCNT</text:p>
          </table:table-cell>
          <table:table-cell office:value-type="string">
            <text:p>GNS NEDST.</text:p>
          </table:table-cell>
          <table:table-cell office:value-type="string">
            <text:p>GEM. DAL.</text:p>
          </table:table-cell>
          <table:table-cell table:style-name="ce304" office:value-type="string">
            <text:p>KESK.LASKU</text:p>
          </table:table-cell>
          <table:table-cell table:style-name="ce304" office:value-type="string">
            <text:p>DESC. MOY.</text:p>
          </table:table-cell>
          <table:table-cell office:value-type="string">
            <text:p>ABSTIEG Ø</text:p>
          </table:table-cell>
          <table:table-cell office:value-type="string">
            <text:p>DISC. MED</text:p>
          </table:table-cell>
          <table:table-cell office:value-type="string">
            <text:p>GJ.S. F</text:p>
          </table:table-cell>
          <table:table-cell office:value-type="string">
            <text:p>DESC. MÉDIA</text:p>
          </table:table-cell>
          <table:table-cell office:value-type="string">
            <text:p>DES. MEDIO</text:p>
          </table:table-cell>
          <table:table-cell office:value-type="string">
            <text:p>MEDELSÄNKN</text:p>
          </table:table-cell>
          <table:table-cell table:number-columns-repeated="1012"/>
        </table:table-row>
        <table:table-row table:style-name="ro4">
          <table:table-cell table:formula="of:=INDEX([.B41:.L41];1;VLOOKUP([$fenixSetup.M$2];[$DataSettings.GX$14:.GY$24];2;0))" office:value-type="string" office:string-value="AVG HR">
            <text:p>AVG HR</text:p>
          </table:table-cell>
          <table:table-cell office:value-type="string">
            <text:p>AVG HR</text:p>
          </table:table-cell>
          <table:table-cell office:value-type="string">
            <text:p>GNS. PULS</text:p>
          </table:table-cell>
          <table:table-cell office:value-type="string">
            <text:p>GEM. HS.</text:p>
          </table:table-cell>
          <table:table-cell table:style-name="ce304" office:value-type="string">
            <text:p>KESKISYKE</text:p>
          </table:table-cell>
          <table:table-cell table:style-name="ce304" office:value-type="string">
            <text:p>FC MOYEN.</text:p>
          </table:table-cell>
          <table:table-cell office:value-type="string">
            <text:p>HF Ø</text:p>
          </table:table-cell>
          <table:table-cell office:value-type="string">
            <text:p>FC MEDIA</text:p>
          </table:table-cell>
          <table:table-cell office:value-type="string">
            <text:p>GJS. PULS</text:p>
          </table:table-cell>
          <table:table-cell office:value-type="string">
            <text:p>RITM. CARD. MÉD.</text:p>
          </table:table-cell>
          <table:table-cell office:value-type="string">
            <text:p>FC MEDIA</text:p>
          </table:table-cell>
          <table:table-cell office:value-type="string">
            <text:p>MEDELPULS</text:p>
          </table:table-cell>
          <table:table-cell table:number-columns-repeated="1012"/>
        </table:table-row>
        <table:table-row table:style-name="ro4">
          <table:table-cell table:formula="of:=INDEX([.B42:.L42];1;VLOOKUP([$fenixSetup.M$2];[$DataSettings.GX$14:.GY$24];2;0))" office:value-type="string" office:string-value="AVG LAP">
            <text:p>AVG LAP</text:p>
          </table:table-cell>
          <table:table-cell office:value-type="string">
            <text:p>AVG LAP</text:p>
          </table:table-cell>
          <table:table-cell office:value-type="string">
            <text:p>GNS. OMG.</text:p>
          </table:table-cell>
          <table:table-cell office:value-type="string">
            <text:p>GEM. RON.</text:p>
          </table:table-cell>
          <table:table-cell table:style-name="ce304" office:value-type="string">
            <text:p>KESKIM.KIER.</text:p>
          </table:table-cell>
          <table:table-cell table:style-name="ce304" office:value-type="string">
            <text:p>CIRC. MOY.</text:p>
          </table:table-cell>
          <table:table-cell office:value-type="string">
            <text:p>RUNDE Ø</text:p>
          </table:table-cell>
          <table:table-cell office:value-type="string">
            <text:p>MEDIA LAP</text:p>
          </table:table-cell>
          <table:table-cell office:value-type="string">
            <text:p>GJS. RUNDE</text:p>
          </table:table-cell>
          <table:table-cell office:value-type="string">
            <text:p>MÉD. VOLTA</text:p>
          </table:table-cell>
          <table:table-cell office:value-type="string">
            <text:p>MED. VUEL.</text:p>
          </table:table-cell>
          <table:table-cell office:value-type="string">
            <text:p>MEDELVARV</text:p>
          </table:table-cell>
          <table:table-cell table:number-columns-repeated="1012"/>
        </table:table-row>
        <table:table-row table:style-name="ro4">
          <table:table-cell table:formula="of:=INDEX([.B43:.L43];1;VLOOKUP([$fenixSetup.M$2];[$DataSettings.GX$14:.GY$24];2;0))" office:value-type="string" office:string-value="AVG PACE">
            <text:p>AVG PACE</text:p>
          </table:table-cell>
          <table:table-cell office:value-type="string">
            <text:p>AVG PACE</text:p>
          </table:table-cell>
          <table:table-cell office:value-type="string">
            <text:p>GNS.TEMPO</text:p>
          </table:table-cell>
          <table:table-cell office:value-type="string">
            <text:p>GEM. TEMPO</text:p>
          </table:table-cell>
          <table:table-cell table:style-name="ce304" office:value-type="string">
            <text:p>KESKITAHTI</text:p>
          </table:table-cell>
          <table:table-cell table:style-name="ce304" office:value-type="string">
            <text:p>ALL. MOY.</text:p>
          </table:table-cell>
          <table:table-cell office:value-type="string">
            <text:p>PACE Ø</text:p>
          </table:table-cell>
          <table:table-cell office:value-type="string">
            <text:p>PASSO MED.</text:p>
          </table:table-cell>
          <table:table-cell office:value-type="string">
            <text:p>GJS TEMPO</text:p>
          </table:table-cell>
          <table:table-cell office:value-type="string">
            <text:p>RITMO MÉD .</text:p>
          </table:table-cell>
          <table:table-cell office:value-type="string">
            <text:p>RITMO MED.</text:p>
          </table:table-cell>
          <table:table-cell office:value-type="string">
            <text:p>MDELTEMPO</text:p>
          </table:table-cell>
          <table:table-cell table:number-columns-repeated="1012"/>
        </table:table-row>
        <table:table-row table:style-name="ro4">
          <table:table-cell table:formula="of:=INDEX([.B44:.L44];1;VLOOKUP([$fenixSetup.M$2];[$DataSettings.GX$14:.GY$24];2;0))" office:value-type="string" office:string-value="AVG SPD">
            <text:p>AVG SPD</text:p>
          </table:table-cell>
          <table:table-cell office:value-type="string">
            <text:p>AVG SPD</text:p>
          </table:table-cell>
          <table:table-cell office:value-type="string">
            <text:p>GNS.FART</text:p>
          </table:table-cell>
          <table:table-cell office:value-type="string">
            <text:p>GEM. SNLH.</text:p>
          </table:table-cell>
          <table:table-cell table:style-name="ce304" office:value-type="string">
            <text:p>KESKINOP.</text:p>
          </table:table-cell>
          <table:table-cell table:style-name="ce304" office:value-type="string">
            <text:p>VIT. MOY.</text:p>
          </table:table-cell>
          <table:table-cell office:value-type="string">
            <text:p>GESCHW.Ø</text:p>
          </table:table-cell>
          <table:table-cell office:value-type="string">
            <text:p>VEL. MEDIA</text:p>
          </table:table-cell>
          <table:table-cell office:value-type="string">
            <text:p>GJ.S. FART</text:p>
          </table:table-cell>
          <table:table-cell office:value-type="string">
            <text:p>VEL. MÉD.</text:p>
          </table:table-cell>
          <table:table-cell office:value-type="string">
            <text:p>VEL. MEDIA</text:p>
          </table:table-cell>
          <table:table-cell office:value-type="string">
            <text:p>MEDELFART</text:p>
          </table:table-cell>
          <table:table-cell table:number-columns-repeated="1012"/>
        </table:table-row>
        <table:table-row table:style-name="ro4">
          <table:table-cell table:formula="of:=INDEX([.B45:.L45];1;VLOOKUP([$fenixSetup.M$2];[$DataSettings.GX$14:.GY$24];2;0))" office:value-type="string" office:string-value="Az. of Center Line">
            <text:p>Az. of Center Line</text:p>
          </table:table-cell>
          <table:table-cell office:value-type="string">
            <text:p>Az. of Center Line</text:p>
          </table:table-cell>
          <table:table-cell office:value-type="string">
            <text:p>Azi. f centerlinje</text:p>
          </table:table-cell>
          <table:table-cell office:value-type="string">
            <text:p>Az. van middenlijn</text:p>
          </table:table-cell>
          <table:table-cell table:style-name="ce304" office:value-type="string">
            <text:p>Atsimuutti, keskil</text:p>
          </table:table-cell>
          <table:table-cell table:style-name="ce304" office:value-type="string">
            <text:p>Azimut ligne cent.</text:p>
          </table:table-cell>
          <table:table-cell office:value-type="string">
            <text:p>Azimut Mittellinie</text:p>
          </table:table-cell>
          <table:table-cell office:value-type="string">
            <text:p>Azimut linea cent.</text:p>
          </table:table-cell>
          <table:table-cell office:value-type="string">
            <text:p>As. for sent.linje</text:p>
          </table:table-cell>
          <table:table-cell office:value-type="string">
            <text:p>Azim. linha cent.</text:p>
          </table:table-cell>
          <table:table-cell office:value-type="string">
            <text:p>Acimut lín. centr.</text:p>
          </table:table-cell>
          <table:table-cell office:value-type="string">
            <text:p>Azimut för mittlnj</text:p>
          </table:table-cell>
          <table:table-cell table:number-columns-repeated="1012"/>
        </table:table-row>
        <table:table-row table:style-name="ro4">
          <table:table-cell table:formula="of:=INDEX([.B46:.L46];1;VLOOKUP([$fenixSetup.M$2];[$DataSettings.GX$14:.GY$24];2;0))" office:value-type="string" office:string-value="Backlight">
            <text:p>Backlight</text:p>
          </table:table-cell>
          <table:table-cell office:value-type="string">
            <text:p>Backlight</text:p>
          </table:table-cell>
          <table:table-cell office:value-type="string">
            <text:p>Baggr.lys</text:p>
          </table:table-cell>
          <table:table-cell office:value-type="string">
            <text:p>Schermverl</text:p>
          </table:table-cell>
          <table:table-cell table:style-name="ce304" office:value-type="string">
            <text:p>Taustavalo</text:p>
          </table:table-cell>
          <table:table-cell table:style-name="ce304" office:value-type="string">
            <text:p>Rétroécl.</text:p>
          </table:table-cell>
          <table:table-cell office:value-type="string">
            <text:p>Licht</text:p>
          </table:table-cell>
          <table:table-cell office:value-type="string">
            <text:p>Retroill.</text:p>
          </table:table-cell>
          <table:table-cell office:value-type="string">
            <text:p>Bg.lys</text:p>
          </table:table-cell>
          <table:table-cell office:value-type="string">
            <text:p>Retro ilum</text:p>
          </table:table-cell>
          <table:table-cell office:value-type="string">
            <text:p>Retroilum.</text:p>
          </table:table-cell>
          <table:table-cell office:value-type="string">
            <text:p>Bakgr.-bel</text:p>
          </table:table-cell>
          <table:table-cell table:number-columns-repeated="1012"/>
        </table:table-row>
        <table:table-row table:style-name="ro4">
          <table:table-cell table:formula="of:=INDEX([.B47:.L47];1;VLOOKUP([$fenixSetup.M$2];[$DataSettings.GX$14:.GY$24];2;0))" office:value-type="string" office:string-value="Backlight Timeout">
            <text:p>Backlight Timeout</text:p>
          </table:table-cell>
          <table:table-cell office:value-type="string">
            <text:p>Backlight Timeout</text:p>
          </table:table-cell>
          <table:table-cell table:number-columns-repeated="2" office:value-type="string">
            <text:p>Timeout</text:p>
          </table:table-cell>
          <table:table-cell table:style-name="ce304" office:value-type="string">
            <text:p>Aikakatk.</text:p>
          </table:table-cell>
          <table:table-cell table:style-name="ce304" office:value-type="string">
            <text:p>Temporis.</text:p>
          </table:table-cell>
          <table:table-cell office:value-type="string">
            <text:p>Lichtdauer</text:p>
          </table:table-cell>
          <table:table-cell office:value-type="string">
            <text:p>Timeout</text:p>
          </table:table-cell>
          <table:table-cell office:value-type="string">
            <text:p>Tidsavbr.</text:p>
          </table:table-cell>
          <table:table-cell office:value-type="string">
            <text:p>Tempo</text:p>
          </table:table-cell>
          <table:table-cell office:value-type="string">
            <text:p>Deshabilit</text:p>
          </table:table-cell>
          <table:table-cell office:value-type="string">
            <text:p>Tidsgräns</text:p>
          </table:table-cell>
          <table:table-cell table:number-columns-repeated="1012"/>
        </table:table-row>
        <table:table-row table:style-name="ro8">
          <table:table-cell table:formula="of:=INDEX([.B48:.L48];1;VLOOKUP([$fenixSetup.M$2];[$DataSettings.GX$14:.GY$24];2;0))" office:value-type="string" office:string-value="BAROMETER">
            <text:p>BAROMETER</text:p>
          </table:table-cell>
          <table:table-cell table:number-columns-repeated="3" office:value-type="string">
            <text:p>BAROMETER</text:p>
          </table:table-cell>
          <table:table-cell table:style-name="ce304" office:value-type="string">
            <text:p>ILMANP.MITT</text:p>
          </table:table-cell>
          <table:table-cell table:style-name="ce304" office:value-type="string">
            <text:p>BAROM<text:span text:style-name="T7">ÈTREBAROMÈTREBAROMÈTREBAROMÈTREBAROMÈTREBAROMÈTREBAROMÈTREBAROMÈTREBAROMÈTREBAROMÈTREBAROMÈTREBAROMÈTREBAROMÈTREBAROMÈTREBAROMÈTREBAROMÈTREBAROMÈTREBAROMÈTREBAROMÈTREBAROMÈTREBAROMÈTREBAROMÈTREBAROMÈTRE</text:span></text:p>
          </table:table-cell>
          <table:table-cell office:value-type="string">
            <text:p>BAROMETER</text:p>
          </table:table-cell>
          <table:table-cell office:value-type="string">
            <text:p>BAROMETRO</text:p>
          </table:table-cell>
          <table:table-cell office:value-type="string">
            <text:p>BAROMETER</text:p>
          </table:table-cell>
          <table:table-cell office:value-type="string">
            <text:p>BAR<text:span text:style-name="T7">ÓMETROBARÓMETROBARÓMETROBARÓMETROBARÓMETROBARÓMETROBARÓMETROBARÓMETROBARÓMETROBARÓMETROBARÓMETROBARÓMETROBARÓMETROBARÓMETROBARÓMETROBARÓMETROBARÓMETROBARÓMETROBARÓMETROBARÓMETROBARÓMETROBARÓMETROBARÓMETRO</text:span></text:p>
          </table:table-cell>
          <table:table-cell office:value-type="string">
            <text:p>BAR<text:span text:style-name="T7">ÓMETROBARÓMETROBARÓMETROBARÓMETROBARÓMETROBARÓMETROBARÓMETROBARÓMETROBARÓMETROBARÓMETROBARÓMETROBARÓMETROBARÓMETROBARÓMETROBARÓMETROBARÓMETROBARÓMETROBARÓMETROBARÓMETROBARÓMETROBARÓMETROBARÓMETROBARÓMETRO</text:span></text:p>
          </table:table-cell>
          <table:table-cell office:value-type="string">
            <text:p>BAROMETER</text:p>
          </table:table-cell>
          <table:table-cell table:number-columns-repeated="1012"/>
        </table:table-row>
        <table:table-row table:style-name="ro4">
          <table:table-cell table:formula="of:=INDEX([.B49:.L49];1;VLOOKUP([$fenixSetup.M$2];[$DataSettings.GX$14:.GY$24];2;0))" office:value-type="string" office:string-value="Barometer">
            <text:p>Barometer</text:p>
          </table:table-cell>
          <table:table-cell table:number-columns-repeated="3" office:value-type="string">
            <text:p>Barometer</text:p>
          </table:table-cell>
          <table:table-cell table:style-name="ce304" office:value-type="string">
            <text:p>Ilmanp.mitt</text:p>
          </table:table-cell>
          <table:table-cell table:style-name="ce304" office:value-type="string">
            <text:p>Baromètre</text:p>
          </table:table-cell>
          <table:table-cell office:value-type="string">
            <text:p>Barometer</text:p>
          </table:table-cell>
          <table:table-cell office:value-type="string">
            <text:p>Barometro</text:p>
          </table:table-cell>
          <table:table-cell office:value-type="string">
            <text:p>Barometer</text:p>
          </table:table-cell>
          <table:table-cell office:value-type="string">
            <text:p>Barómetro</text:p>
          </table:table-cell>
          <table:table-cell office:value-type="string">
            <text:p>Barómetro</text:p>
          </table:table-cell>
          <table:table-cell office:value-type="string">
            <text:p>Barometer</text:p>
          </table:table-cell>
          <table:table-cell table:number-columns-repeated="1012"/>
        </table:table-row>
        <table:table-row table:style-name="ro4">
          <table:table-cell table:formula="of:=INDEX([.B50:.L50];1;VLOOKUP([$fenixSetup.M$2];[$DataSettings.GX$14:.GY$24];2;0))" office:value-type="string" office:string-value="Batteries Low">
            <text:p>Batteries Low</text:p>
          </table:table-cell>
          <table:table-cell office:value-type="string">
            <text:p>Batteries Low</text:p>
          </table:table-cell>
          <table:table-cell office:value-type="string">
            <text:p>Lavt batteri</text:p>
          </table:table-cell>
          <table:table-cell office:value-type="string">
            <text:p>Batterij bijna leeg</text:p>
          </table:table-cell>
          <table:table-cell table:style-name="ce304" office:value-type="string">
            <text:p>Akun virta vähissä</text:p>
          </table:table-cell>
          <table:table-cell table:style-name="ce304" office:value-type="string">
            <text:p>Batterie faible</text:p>
          </table:table-cell>
          <table:table-cell office:value-type="string">
            <text:p>Batterie schwach</text:p>
          </table:table-cell>
          <table:table-cell office:value-type="string">
            <text:p>Batteria in esaurimento</text:p>
          </table:table-cell>
          <table:table-cell office:value-type="string">
            <text:p>Lavt batterinivå</text:p>
          </table:table-cell>
          <table:table-cell office:value-type="string">
            <text:p>Pilha fraca</text:p>
          </table:table-cell>
          <table:table-cell office:value-type="string">
            <text:p>Batería baja</text:p>
          </table:table-cell>
          <table:table-cell office:value-type="string">
            <text:p>Låg batterispänning</text:p>
          </table:table-cell>
          <table:table-cell table:number-columns-repeated="1012"/>
        </table:table-row>
        <table:table-row table:style-name="ro4">
          <table:table-cell table:formula="of:=INDEX([.B51:.L51];1;VLOOKUP([$fenixSetup.M$2];[$DataSettings.GX$14:.GY$24];2;0))" office:value-type="string" office:string-value="Battery">
            <text:p>Battery</text:p>
          </table:table-cell>
          <table:table-cell office:value-type="string">
            <text:p>Battery</text:p>
          </table:table-cell>
          <table:table-cell office:value-type="string">
            <text:p>Batteri</text:p>
          </table:table-cell>
          <table:table-cell office:value-type="string">
            <text:p>Batterij</text:p>
          </table:table-cell>
          <table:table-cell table:style-name="ce304" office:value-type="string">
            <text:p>Akku</text:p>
          </table:table-cell>
          <table:table-cell table:style-name="ce304" office:value-type="string">
            <text:p>Pile</text:p>
          </table:table-cell>
          <table:table-cell office:value-type="string">
            <text:p>Akku</text:p>
          </table:table-cell>
          <table:table-cell office:value-type="string">
            <text:p>Batteria</text:p>
          </table:table-cell>
          <table:table-cell office:value-type="string">
            <text:p>Batteri</text:p>
          </table:table-cell>
          <table:table-cell office:value-type="string">
            <text:p>Pilhas</text:p>
          </table:table-cell>
          <table:table-cell office:value-type="string">
            <text:p>Bateria</text:p>
          </table:table-cell>
          <table:table-cell office:value-type="string">
            <text:p>Batteri</text:p>
          </table:table-cell>
          <table:table-cell table:number-columns-repeated="1012"/>
        </table:table-row>
        <table:table-row table:style-name="ro4">
          <table:table-cell table:formula="of:=INDEX([.B52:.L52];1;VLOOKUP([$fenixSetup.M$2];[$DataSettings.GX$14:.GY$24];2;0))" office:value-type="string" office:string-value="BATTERY">
            <text:p>BATTERY</text:p>
          </table:table-cell>
          <table:table-cell office:value-type="string">
            <text:p>BATTERY</text:p>
          </table:table-cell>
          <table:table-cell office:value-type="string">
            <text:p>BATTERI</text:p>
          </table:table-cell>
          <table:table-cell office:value-type="string">
            <text:p>BATTERIJ</text:p>
          </table:table-cell>
          <table:table-cell table:style-name="ce304" office:value-type="string">
            <text:p>AKKU</text:p>
          </table:table-cell>
          <table:table-cell table:style-name="ce304" office:value-type="string">
            <text:p>PILE</text:p>
          </table:table-cell>
          <table:table-cell office:value-type="string">
            <text:p>AKKU</text:p>
          </table:table-cell>
          <table:table-cell office:value-type="string">
            <text:p>BATTERIA</text:p>
          </table:table-cell>
          <table:table-cell office:value-type="string">
            <text:p>BATTERI</text:p>
          </table:table-cell>
          <table:table-cell office:value-type="string">
            <text:p>PILHAS</text:p>
          </table:table-cell>
          <table:table-cell office:value-type="string">
            <text:p>BATERIA</text:p>
          </table:table-cell>
          <table:table-cell office:value-type="string">
            <text:p>BATTERI</text:p>
          </table:table-cell>
          <table:table-cell table:number-columns-repeated="1012"/>
        </table:table-row>
        <table:table-row table:style-name="ro4">
          <table:table-cell table:formula="of:=INDEX([.B53:.L53];1;VLOOKUP([$fenixSetup.M$2];[$DataSettings.GX$14:.GY$24];2;0))" office:value-type="string" office:string-value="BEARING">
            <text:p>BEARING</text:p>
          </table:table-cell>
          <table:table-cell office:value-type="string">
            <text:p>BEARING</text:p>
          </table:table-cell>
          <table:table-cell office:value-type="string">
            <text:p>PEJLING</text:p>
          </table:table-cell>
          <table:table-cell office:value-type="string">
            <text:p>PEILING</text:p>
          </table:table-cell>
          <table:table-cell table:style-name="ce304" office:value-type="string">
            <text:p>SUUNTIMA</text:p>
          </table:table-cell>
          <table:table-cell table:style-name="ce304" office:value-type="string">
            <text:p>RELEVEMT</text:p>
          </table:table-cell>
          <table:table-cell office:value-type="string">
            <text:p>PEILUNG</text:p>
          </table:table-cell>
          <table:table-cell office:value-type="string">
            <text:p>RILEVAM.</text:p>
          </table:table-cell>
          <table:table-cell office:value-type="string">
            <text:p>PEILING</text:p>
          </table:table-cell>
          <table:table-cell office:value-type="string">
            <text:p>AZIMUTE</text:p>
          </table:table-cell>
          <table:table-cell office:value-type="string">
            <text:p>RUMBO</text:p>
          </table:table-cell>
          <table:table-cell office:value-type="string">
            <text:p>RIKTNING</text:p>
          </table:table-cell>
          <table:table-cell table:number-columns-repeated="1012"/>
        </table:table-row>
        <table:table-row table:style-name="ro4">
          <table:table-cell table:formula="of:=INDEX([.B54:.L54];1;VLOOKUP([$fenixSetup.M$2];[$DataSettings.GX$14:.GY$24];2;0))" office:value-type="string" office:string-value="Bearing">
            <text:p>Bearing</text:p>
          </table:table-cell>
          <table:table-cell office:value-type="string">
            <text:p>Bearing</text:p>
          </table:table-cell>
          <table:table-cell office:value-type="string">
            <text:p>Pejling</text:p>
          </table:table-cell>
          <table:table-cell office:value-type="string">
            <text:p>Peiling</text:p>
          </table:table-cell>
          <table:table-cell table:style-name="ce304" office:value-type="string">
            <text:p>Suuntima</text:p>
          </table:table-cell>
          <table:table-cell table:style-name="ce304" office:value-type="string">
            <text:p>Relèvement</text:p>
          </table:table-cell>
          <table:table-cell office:value-type="string">
            <text:p>Peilung</text:p>
          </table:table-cell>
          <table:table-cell office:value-type="string">
            <text:p>Rilevam.</text:p>
          </table:table-cell>
          <table:table-cell office:value-type="string">
            <text:p>Peiling</text:p>
          </table:table-cell>
          <table:table-cell office:value-type="string">
            <text:p>Azimute</text:p>
          </table:table-cell>
          <table:table-cell office:value-type="string">
            <text:p>Rumbo</text:p>
          </table:table-cell>
          <table:table-cell office:value-type="string">
            <text:p>Riktning</text:p>
          </table:table-cell>
          <table:table-cell table:number-columns-repeated="1012"/>
        </table:table-row>
        <table:table-row table:style-name="ro4">
          <table:table-cell table:formula="of:=INDEX([.B55:.L55];1;VLOOKUP([$fenixSetup.M$2];[$DataSettings.GX$14:.GY$24];2;0))" office:value-type="string" office:string-value="Bottom">
            <text:p>Bottom</text:p>
          </table:table-cell>
          <table:table-cell office:value-type="string">
            <text:p>Bottom</text:p>
          </table:table-cell>
          <table:table-cell office:value-type="string">
            <text:p>Bund</text:p>
          </table:table-cell>
          <table:table-cell office:value-type="string">
            <text:p>Onder</text:p>
          </table:table-cell>
          <table:table-cell table:style-name="ce304" office:value-type="string">
            <text:p>Alareuna</text:p>
          </table:table-cell>
          <table:table-cell table:style-name="ce304" office:value-type="string">
            <text:p>Bas</text:p>
          </table:table-cell>
          <table:table-cell office:value-type="string">
            <text:p>Unten</text:p>
          </table:table-cell>
          <table:table-cell office:value-type="string">
            <text:p>In basso</text:p>
          </table:table-cell>
          <table:table-cell office:value-type="string">
            <text:p>Bunn</text:p>
          </table:table-cell>
          <table:table-cell office:value-type="string">
            <text:p>Fundo</text:p>
          </table:table-cell>
          <table:table-cell office:value-type="string">
            <text:p>Inferior</text:p>
          </table:table-cell>
          <table:table-cell office:value-type="string">
            <text:p>Längst ned</text:p>
          </table:table-cell>
          <table:table-cell table:number-columns-repeated="1012"/>
        </table:table-row>
        <table:table-row table:style-name="ro4">
          <table:table-cell table:formula="of:=INDEX([.B56:.L56];1;VLOOKUP([$fenixSetup.M$2];[$DataSettings.GX$14:.GY$24];2;0))" office:value-type="string" office:string-value="CADENCE">
            <text:p>CADENCE</text:p>
          </table:table-cell>
          <table:table-cell office:value-type="string">
            <text:p>CADENCE</text:p>
          </table:table-cell>
          <table:table-cell office:value-type="string">
            <text:p>KADENCE</text:p>
          </table:table-cell>
          <table:table-cell office:value-type="string">
            <text:p>CADANS</text:p>
          </table:table-cell>
          <table:table-cell table:style-name="ce304" office:value-type="string">
            <text:p>POLJINNOP.</text:p>
          </table:table-cell>
          <table:table-cell table:style-name="ce304" office:value-type="string">
            <text:p>CADENCE</text:p>
          </table:table-cell>
          <table:table-cell office:value-type="string">
            <text:p>TRITTFREQ.</text:p>
          </table:table-cell>
          <table:table-cell office:value-type="string">
            <text:p>CADENZA</text:p>
          </table:table-cell>
          <table:table-cell office:value-type="string">
            <text:p>PEDALFR.</text:p>
          </table:table-cell>
          <table:table-cell office:value-type="string">
            <text:p>CADÊNCIA</text:p>
          </table:table-cell>
          <table:table-cell office:value-type="string">
            <text:p>CADENCIA</text:p>
          </table:table-cell>
          <table:table-cell office:value-type="string">
            <text:p>KADENS</text:p>
          </table:table-cell>
          <table:table-cell table:number-columns-repeated="1012"/>
        </table:table-row>
        <table:table-row table:style-name="ro4">
          <table:table-cell table:formula="of:=INDEX([.B57:.L57];1;VLOOKUP([$fenixSetup.M$2];[$DataSettings.GX$14:.GY$24];2;0))" office:value-type="string" office:string-value="Cadence">
            <text:p>Cadence</text:p>
          </table:table-cell>
          <table:table-cell office:value-type="string">
            <text:p>Cadence</text:p>
          </table:table-cell>
          <table:table-cell office:value-type="string">
            <text:p>Kadence</text:p>
          </table:table-cell>
          <table:table-cell office:value-type="string">
            <text:p>Cadans</text:p>
          </table:table-cell>
          <table:table-cell table:style-name="ce304" office:value-type="string">
            <text:p>Kadenssi</text:p>
          </table:table-cell>
          <table:table-cell table:style-name="ce304" office:value-type="string">
            <text:p>Cadence</text:p>
          </table:table-cell>
          <table:table-cell office:value-type="string">
            <text:p>Trittfr.</text:p>
          </table:table-cell>
          <table:table-cell office:value-type="string">
            <text:p>Cadenza</text:p>
          </table:table-cell>
          <table:table-cell office:value-type="string">
            <text:p>pedalfrek.</text:p>
          </table:table-cell>
          <table:table-cell office:value-type="string">
            <text:p>Cadência</text:p>
          </table:table-cell>
          <table:table-cell office:value-type="string">
            <text:p>Cadencia</text:p>
          </table:table-cell>
          <table:table-cell office:value-type="string">
            <text:p>Kadens</text:p>
          </table:table-cell>
          <table:table-cell table:number-columns-repeated="1012"/>
        </table:table-row>
        <table:table-row table:style-name="ro4">
          <table:table-cell table:formula="of:=INDEX([.B58:.L58];1;VLOOKUP([$fenixSetup.M$2];[$DataSettings.GX$14:.GY$24];2;0))" office:value-type="string" office:string-value="Maximum Cadence">
            <text:p>Maximum Cadence</text:p>
          </table:table-cell>
          <table:table-cell office:value-type="string">
            <text:p>Maximum Cadence</text:p>
          </table:table-cell>
          <table:table-cell office:value-type="string">
            <text:p>Kad. under</text:p>
          </table:table-cell>
          <table:table-cell office:value-type="string">
            <text:p>Cdn onder</text:p>
          </table:table-cell>
          <table:table-cell table:style-name="ce304" office:value-type="string">
            <text:p>Kadens. yli</text:p>
          </table:table-cell>
          <table:table-cell table:style-name="ce304" office:value-type="string">
            <text:p>Cad. inf.</text:p>
          </table:table-cell>
          <table:table-cell office:value-type="string">
            <text:p>TF zu hoch</text:p>
          </table:table-cell>
          <table:table-cell office:value-type="string">
            <text:p>Cad. inf.</text:p>
          </table:table-cell>
          <table:table-cell office:value-type="string">
            <text:p>PF under</text:p>
          </table:table-cell>
          <table:table-cell office:value-type="string">
            <text:p>Cadência inferior</text:p>
          </table:table-cell>
          <table:table-cell office:value-type="string">
            <text:p>Cad. Inf.</text:p>
          </table:table-cell>
          <table:table-cell office:value-type="string">
            <text:p>Kad undrsk</text:p>
          </table:table-cell>
          <table:table-cell table:number-columns-repeated="1012"/>
        </table:table-row>
        <table:table-row table:style-name="ro4">
          <table:table-cell table:formula="of:=INDEX([.B59:.L59];1;VLOOKUP([$fenixSetup.M$2];[$DataSettings.GX$14:.GY$24];2;0))" office:value-type="string" office:string-value="Minimum Cadence">
            <text:p>Minimum Cadence</text:p>
          </table:table-cell>
          <table:table-cell office:value-type="string">
            <text:p>Minimum Cadence</text:p>
          </table:table-cell>
          <table:table-cell office:value-type="string">
            <text:p>Kad. over</text:p>
          </table:table-cell>
          <table:table-cell office:value-type="string">
            <text:p>Cdn boven</text:p>
          </table:table-cell>
          <table:table-cell table:style-name="ce304" office:value-type="string">
            <text:p>Kadens. Ali</text:p>
          </table:table-cell>
          <table:table-cell table:style-name="ce304" office:value-type="string">
            <text:p>Cad. sup.</text:p>
          </table:table-cell>
          <table:table-cell office:value-type="string">
            <text:p>TF zu tief</text:p>
          </table:table-cell>
          <table:table-cell office:value-type="string">
            <text:p>Cad. sup.</text:p>
          </table:table-cell>
          <table:table-cell office:value-type="string">
            <text:p>PF over</text:p>
          </table:table-cell>
          <table:table-cell office:value-type="string">
            <text:p>Cadência superior</text:p>
          </table:table-cell>
          <table:table-cell office:value-type="string">
            <text:p>Cad. Sup.</text:p>
          </table:table-cell>
          <table:table-cell office:value-type="string">
            <text:p>Kad övrskr</text:p>
          </table:table-cell>
          <table:table-cell table:number-columns-repeated="1012"/>
        </table:table-row>
        <table:table-row table:style-name="ro4">
          <table:table-cell table:formula="of:=INDEX([.B60:.L60];1;VLOOKUP([$fenixSetup.M$2];[$DataSettings.GX$14:.GY$24];2;0))" office:value-type="string" office:string-value="Calibration Factor">
            <text:p>Calibration Factor</text:p>
          </table:table-cell>
          <table:table-cell office:value-type="string">
            <text:p>Calibration Factor</text:p>
          </table:table-cell>
          <table:table-cell office:value-type="string">
            <text:p>Kalibreringsfaktor</text:p>
          </table:table-cell>
          <table:table-cell office:value-type="string">
            <text:p>Kalibratiefactor</text:p>
          </table:table-cell>
          <table:table-cell table:style-name="ce304" office:value-type="string">
            <text:p>Kalibrointikertoimen</text:p>
          </table:table-cell>
          <table:table-cell table:style-name="ce304" office:value-type="string">
            <text:p>Facteur d'étalonnage</text:p>
          </table:table-cell>
          <table:table-cell office:value-type="string">
            <text:p>Kalibrationsfaktor</text:p>
          </table:table-cell>
          <table:table-cell office:value-type="string">
            <text:p>Fattore di calibrazione</text:p>
          </table:table-cell>
          <table:table-cell office:value-type="string">
            <text:p>Kalibrering faktor</text:p>
          </table:table-cell>
          <table:table-cell office:value-type="string">
            <text:p>Fator de calibração</text:p>
          </table:table-cell>
          <table:table-cell office:value-type="string">
            <text:p>Factor de calibración</text:p>
          </table:table-cell>
          <table:table-cell office:value-type="string">
            <text:p>Kalibreringsfaktor</text:p>
          </table:table-cell>
          <table:table-cell table:number-columns-repeated="1012"/>
        </table:table-row>
        <table:table-row table:style-name="ro4">
          <table:table-cell table:formula="of:=INDEX([.B61:.L61];1;VLOOKUP([$fenixSetup.M$2];[$DataSettings.GX$14:.GY$24];2;0))" office:value-type="string" office:string-value="CALORIES">
            <text:p>CALORIES</text:p>
          </table:table-cell>
          <table:table-cell office:value-type="string">
            <text:p>CALORIES</text:p>
          </table:table-cell>
          <table:table-cell office:value-type="string">
            <text:p>KALORIER</text:p>
          </table:table-cell>
          <table:table-cell office:value-type="string">
            <text:p>CALORIEËN</text:p>
          </table:table-cell>
          <table:table-cell table:style-name="ce304" office:value-type="string">
            <text:p>KALORIT</text:p>
          </table:table-cell>
          <table:table-cell table:style-name="ce304" office:value-type="string">
            <text:p>CALORIES</text:p>
          </table:table-cell>
          <table:table-cell office:value-type="string">
            <text:p>KALORIEN</text:p>
          </table:table-cell>
          <table:table-cell office:value-type="string">
            <text:p>CALORIE</text:p>
          </table:table-cell>
          <table:table-cell office:value-type="string">
            <text:p>KALORIER</text:p>
          </table:table-cell>
          <table:table-cell office:value-type="string">
            <text:p>CALORIAS</text:p>
          </table:table-cell>
          <table:table-cell office:value-type="string">
            <text:p>CALORÍAS</text:p>
          </table:table-cell>
          <table:table-cell office:value-type="string">
            <text:p>KALORIER</text:p>
          </table:table-cell>
          <table:table-cell table:number-columns-repeated="1012"/>
        </table:table-row>
        <table:table-row table:style-name="ro4">
          <table:table-cell table:formula="of:=INDEX([.B62:.L62];1;VLOOKUP([$fenixSetup.M$2];[$DataSettings.GX$14:.GY$24];2;0))" office:value-type="string" office:string-value="Clock">
            <text:p>Clock</text:p>
          </table:table-cell>
          <table:table-cell office:value-type="string">
            <text:p>Clock</text:p>
          </table:table-cell>
          <table:table-cell office:value-type="string">
            <text:p>Ur</text:p>
          </table:table-cell>
          <table:table-cell office:value-type="string">
            <text:p>Klok</text:p>
          </table:table-cell>
          <table:table-cell table:style-name="ce304" office:value-type="string">
            <text:p>Kello</text:p>
          </table:table-cell>
          <table:table-cell table:style-name="ce304" office:value-type="string">
            <text:p>Horloge</text:p>
          </table:table-cell>
          <table:table-cell office:value-type="string">
            <text:p>Uhr</text:p>
          </table:table-cell>
          <table:table-cell office:value-type="string">
            <text:p>Orologio</text:p>
          </table:table-cell>
          <table:table-cell office:value-type="string">
            <text:p>Klokke</text:p>
          </table:table-cell>
          <table:table-cell office:value-type="string">
            <text:p>Relógio</text:p>
          </table:table-cell>
          <table:table-cell office:value-type="string">
            <text:p>Reloj</text:p>
          </table:table-cell>
          <table:table-cell office:value-type="string">
            <text:p>Klocka</text:p>
          </table:table-cell>
          <table:table-cell table:number-columns-repeated="1012"/>
        </table:table-row>
        <table:table-row table:style-name="ro4">
          <table:table-cell table:formula="of:=INDEX([.B63:.L63];1;VLOOKUP([$fenixSetup.M$2];[$DataSettings.GX$14:.GY$24];2;0))" office:value-type="string" office:string-value="CMP HDNG">
            <text:p>CMP HDNG</text:p>
          </table:table-cell>
          <table:table-cell office:value-type="string">
            <text:p>CMP HDNG</text:p>
          </table:table-cell>
          <table:table-cell office:value-type="string">
            <text:p>KOMP.KURS</text:p>
          </table:table-cell>
          <table:table-cell office:value-type="string">
            <text:p>KOMPASKRS.</text:p>
          </table:table-cell>
          <table:table-cell table:style-name="ce304" office:value-type="string">
            <text:p>KOMP.SUUNT</text:p>
          </table:table-cell>
          <table:table-cell table:style-name="ce304" office:value-type="string">
            <text:p>CAP COMP.</text:p>
          </table:table-cell>
          <table:table-cell office:value-type="string">
            <text:p>KOMP.RICHT</text:p>
          </table:table-cell>
          <table:table-cell office:value-type="string">
            <text:p>DIR. BUSS.</text:p>
          </table:table-cell>
          <table:table-cell office:value-type="string">
            <text:p>KOMPASSRE.</text:p>
          </table:table-cell>
          <table:table-cell office:value-type="string">
            <text:p>DIR. BÚSS.</text:p>
          </table:table-cell>
          <table:table-cell office:value-type="string">
            <text:p>RUM. BRÚJ.</text:p>
          </table:table-cell>
          <table:table-cell office:value-type="string">
            <text:p>KOMP-KURS.</text:p>
          </table:table-cell>
          <table:table-cell table:number-columns-repeated="1012"/>
        </table:table-row>
        <table:table-row table:style-name="ro4">
          <table:table-cell table:formula="of:=INDEX([.B64:.L64];1;VLOOKUP([$fenixSetup.M$2];[$DataSettings.GX$14:.GY$24];2;0))" office:value-type="string" office:string-value="COMPASS">
            <text:p>COMPASS</text:p>
          </table:table-cell>
          <table:table-cell office:value-type="string">
            <text:p>COMPASS</text:p>
          </table:table-cell>
          <table:table-cell table:number-columns-repeated="2" office:value-type="string">
            <text:p>KOMPAS</text:p>
          </table:table-cell>
          <table:table-cell table:style-name="ce304" office:value-type="string">
            <text:p>KOMPASSI</text:p>
          </table:table-cell>
          <table:table-cell table:style-name="ce304" office:value-type="string">
            <text:p>COMPAS</text:p>
          </table:table-cell>
          <table:table-cell office:value-type="string">
            <text:p>KOMPASS</text:p>
          </table:table-cell>
          <table:table-cell office:value-type="string">
            <text:p>BUSSOLA</text:p>
          </table:table-cell>
          <table:table-cell office:value-type="string">
            <text:p>KOMPASS</text:p>
          </table:table-cell>
          <table:table-cell office:value-type="string">
            <text:p>BÚSSOLA</text:p>
          </table:table-cell>
          <table:table-cell office:value-type="string">
            <text:p>BRÚJULA</text:p>
          </table:table-cell>
          <table:table-cell office:value-type="string">
            <text:p>KOMPASS</text:p>
          </table:table-cell>
          <table:table-cell table:number-columns-repeated="1012"/>
        </table:table-row>
        <table:table-row table:style-name="ro4">
          <table:table-cell table:formula="of:=INDEX([.B65:.L65];1;VLOOKUP([$fenixSetup.M$2];[$DataSettings.GX$14:.GY$24];2;0))" office:value-type="string" office:string-value="Compass">
            <text:p>Compass</text:p>
          </table:table-cell>
          <table:table-cell office:value-type="string">
            <text:p>Compass</text:p>
          </table:table-cell>
          <table:table-cell office:value-type="string">
            <text:p>Kompas</text:p>
          </table:table-cell>
          <table:table-cell office:value-type="string">
            <text:p>Kompas</text:p>
          </table:table-cell>
          <table:table-cell table:style-name="ce304" office:value-type="string">
            <text:p>Kompassi</text:p>
          </table:table-cell>
          <table:table-cell table:style-name="ce304" office:value-type="string">
            <text:p>Compas</text:p>
          </table:table-cell>
          <table:table-cell office:value-type="string">
            <text:p>Kompass</text:p>
          </table:table-cell>
          <table:table-cell office:value-type="string">
            <text:p>Bussola</text:p>
          </table:table-cell>
          <table:table-cell office:value-type="string">
            <text:p>Kompass</text:p>
          </table:table-cell>
          <table:table-cell office:value-type="string">
            <text:p>Bússola</text:p>
          </table:table-cell>
          <table:table-cell office:value-type="string">
            <text:p>Brújula</text:p>
          </table:table-cell>
          <table:table-cell office:value-type="string">
            <text:p>Kompass</text:p>
          </table:table-cell>
          <table:table-cell table:number-columns-repeated="1012"/>
        </table:table-row>
        <table:table-row table:style-name="ro4">
          <table:table-cell table:formula="of:=INDEX([.B66:.L66];1;VLOOKUP([$fenixSetup.M$2];[$DataSettings.GX$14:.GY$24];2;0))" office:value-type="string" office:string-value="COURSE">
            <text:p>COURSE</text:p>
          </table:table-cell>
          <table:table-cell office:value-type="string">
            <text:p>COURSE</text:p>
          </table:table-cell>
          <table:table-cell office:value-type="string">
            <text:p>KURS</text:p>
          </table:table-cell>
          <table:table-cell office:value-type="string">
            <text:p>KOERS</text:p>
          </table:table-cell>
          <table:table-cell table:style-name="ce304" office:value-type="string">
            <text:p>REITTI</text:p>
          </table:table-cell>
          <table:table-cell table:style-name="ce304" office:value-type="string">
            <text:p>PARCOURS</text:p>
          </table:table-cell>
          <table:table-cell office:value-type="string">
            <text:p>KURS</text:p>
          </table:table-cell>
          <table:table-cell office:value-type="string">
            <text:p>PERCORSO</text:p>
          </table:table-cell>
          <table:table-cell office:value-type="string">
            <text:p>KURS</text:p>
          </table:table-cell>
          <table:table-cell office:value-type="string">
            <text:p>PERCURSO</text:p>
          </table:table-cell>
          <table:table-cell office:value-type="string">
            <text:p>TRAYECTO</text:p>
          </table:table-cell>
          <table:table-cell office:value-type="string">
            <text:p>KURS</text:p>
          </table:table-cell>
          <table:table-cell table:number-columns-repeated="1012"/>
        </table:table-row>
        <table:table-row table:style-name="ro4">
          <table:table-cell table:formula="of:=INDEX([.B67:.L67];1;VLOOKUP([$fenixSetup.M$2];[$DataSettings.GX$14:.GY$24];2;0))" office:value-type="string" office:string-value="Course">
            <text:p>Course</text:p>
          </table:table-cell>
          <table:table-cell office:value-type="string">
            <text:p>Course</text:p>
          </table:table-cell>
          <table:table-cell office:value-type="string">
            <text:p>Bane</text:p>
          </table:table-cell>
          <table:table-cell office:value-type="string">
            <text:p>Koers</text:p>
          </table:table-cell>
          <table:table-cell table:style-name="ce304" office:value-type="string">
            <text:p>Reitti</text:p>
          </table:table-cell>
          <table:table-cell table:style-name="ce304" office:value-type="string">
            <text:p>Parcours</text:p>
          </table:table-cell>
          <table:table-cell office:value-type="string">
            <text:p>Kurs</text:p>
          </table:table-cell>
          <table:table-cell office:value-type="string">
            <text:p>Percorso</text:p>
          </table:table-cell>
          <table:table-cell office:value-type="string">
            <text:p>Kurs</text:p>
          </table:table-cell>
          <table:table-cell office:value-type="string">
            <text:p>Percurso</text:p>
          </table:table-cell>
          <table:table-cell office:value-type="string">
            <text:p>Campo</text:p>
          </table:table-cell>
          <table:table-cell office:value-type="string">
            <text:p>Kurs</text:p>
          </table:table-cell>
          <table:table-cell table:number-columns-repeated="1012"/>
        </table:table-row>
        <table:table-row table:style-name="ro4">
          <table:table-cell table:formula="of:=INDEX([.B68:.L68];1;VLOOKUP([$fenixSetup.M$2];[$DataSettings.GX$14:.GY$24];2;0))" office:value-type="string" office:string-value="Cycling">
            <text:p>Cycling</text:p>
          </table:table-cell>
          <table:table-cell office:value-type="string">
            <text:p>Cycling</text:p>
          </table:table-cell>
          <table:table-cell office:value-type="string">
            <text:p>Cykling</text:p>
          </table:table-cell>
          <table:table-cell office:value-type="string">
            <text:p>Fietsen</text:p>
          </table:table-cell>
          <table:table-cell table:style-name="ce304" office:value-type="string">
            <text:p>Pyöräily</text:p>
          </table:table-cell>
          <table:table-cell table:style-name="ce304" office:value-type="string">
            <text:p>Vélo</text:p>
          </table:table-cell>
          <table:table-cell office:value-type="string">
            <text:p>Fahrrad</text:p>
          </table:table-cell>
          <table:table-cell office:value-type="string">
            <text:p>Mod. Cicl.</text:p>
          </table:table-cell>
          <table:table-cell office:value-type="string">
            <text:p>Sykling</text:p>
          </table:table-cell>
          <table:table-cell office:value-type="string">
            <text:p>Ciclismo</text:p>
          </table:table-cell>
          <table:table-cell office:value-type="string">
            <text:p>Ciclismo</text:p>
          </table:table-cell>
          <table:table-cell office:value-type="string">
            <text:p>Cykling</text:p>
          </table:table-cell>
          <table:table-cell table:number-columns-repeated="1012"/>
        </table:table-row>
        <table:table-row table:style-name="ro4">
          <table:table-cell table:formula="of:=INDEX([.B69:.L69];1;VLOOKUP([$fenixSetup.M$2];[$DataSettings.GX$14:.GY$24];2;0))" office:value-type="string" office:string-value="Data Pages">
            <text:p>Data Pages</text:p>
          </table:table-cell>
          <table:table-cell office:value-type="string">
            <text:p>Data Pages</text:p>
          </table:table-cell>
          <table:table-cell office:value-type="string">
            <text:p>Datasider</text:p>
          </table:table-cell>
          <table:table-cell office:value-type="string">
            <text:p>Geg.pag.'s</text:p>
          </table:table-cell>
          <table:table-cell table:style-name="ce304" office:value-type="string">
            <text:p>Tietosiv.</text:p>
          </table:table-cell>
          <table:table-cell table:style-name="ce304" office:value-type="string">
            <text:p>Pg données</text:p>
          </table:table-cell>
          <table:table-cell office:value-type="string">
            <text:p>Datenseite</text:p>
          </table:table-cell>
          <table:table-cell office:value-type="string">
            <text:p>Pag. dati</text:p>
          </table:table-cell>
          <table:table-cell office:value-type="string">
            <text:p>Datasider</text:p>
          </table:table-cell>
          <table:table-cell office:value-type="string">
            <text:p>Pág.dados</text:p>
          </table:table-cell>
          <table:table-cell office:value-type="string">
            <text:p>Pág. datos</text:p>
          </table:table-cell>
          <table:table-cell office:value-type="string">
            <text:p>Datasidor</text:p>
          </table:table-cell>
          <table:table-cell table:number-columns-repeated="1012"/>
        </table:table-row>
        <table:table-row table:style-name="ro4">
          <table:table-cell table:formula="of:=INDEX([.B70:.L70];1;VLOOKUP([$fenixSetup.M$2];[$DataSettings.GX$14:.GY$24];2;0))" office:value-type="string" office:string-value="DATE">
            <text:p>DATE</text:p>
          </table:table-cell>
          <table:table-cell office:value-type="string">
            <text:p>DATE</text:p>
          </table:table-cell>
          <table:table-cell office:value-type="string">
            <text:p>DATO</text:p>
          </table:table-cell>
          <table:table-cell office:value-type="string">
            <text:p>DATUM</text:p>
          </table:table-cell>
          <table:table-cell table:style-name="ce304" office:value-type="string">
            <text:p>PÄIVÄYS</text:p>
          </table:table-cell>
          <table:table-cell table:style-name="ce304" office:value-type="string">
            <text:p>DATE</text:p>
          </table:table-cell>
          <table:table-cell office:value-type="string">
            <text:p>DATUM</text:p>
          </table:table-cell>
          <table:table-cell office:value-type="string">
            <text:p>DATA</text:p>
          </table:table-cell>
          <table:table-cell office:value-type="string">
            <text:p>DATO</text:p>
          </table:table-cell>
          <table:table-cell office:value-type="string">
            <text:p>DATA</text:p>
          </table:table-cell>
          <table:table-cell office:value-type="string">
            <text:p>FECHA</text:p>
          </table:table-cell>
          <table:table-cell office:value-type="string">
            <text:p>DAG</text:p>
          </table:table-cell>
          <table:table-cell table:number-columns-repeated="1012"/>
        </table:table-row>
        <table:table-row table:style-name="ro4">
          <table:table-cell table:formula="of:=INDEX([.B71:.L71];1;VLOOKUP([$fenixSetup.M$2];[$DataSettings.GX$14:.GY$24];2;0))" office:value-type="string" office:string-value="Daylight Savings Time">
            <text:p>Daylight Savings Time</text:p>
          </table:table-cell>
          <table:table-cell office:value-type="string">
            <text:p>Daylight Savings Time</text:p>
          </table:table-cell>
          <table:table-cell office:value-type="string">
            <text:p>Sommertid</text:p>
          </table:table-cell>
          <table:table-cell office:value-type="string">
            <text:p>Zomer- tijd</text:p>
          </table:table-cell>
          <table:table-cell table:style-name="ce304" office:value-type="string">
            <text:p>Kesäaika</text:p>
          </table:table-cell>
          <table:table-cell table:style-name="ce304" office:value-type="string">
            <text:p>Heure été</text:p>
          </table:table-cell>
          <table:table-cell office:value-type="string">
            <text:p>Som.Zeit</text:p>
          </table:table-cell>
          <table:table-cell office:value-type="string">
            <text:p>Ora legale</text:p>
          </table:table-cell>
          <table:table-cell office:value-type="string">
            <text:p>Sommertid</text:p>
          </table:table-cell>
          <table:table-cell office:value-type="string">
            <text:p>Hora Verão</text:p>
          </table:table-cell>
          <table:table-cell office:value-type="string">
            <text:p>Hor.Verano</text:p>
          </table:table-cell>
          <table:table-cell office:value-type="string">
            <text:p>Somm.- tid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emo Mode</text:p>
          </table:table-cell>
          <table:table-cell office:value-type="string">
            <text:p>Demo.tilst</text:p>
          </table:table-cell>
          <table:table-cell office:value-type="string">
            <text:p>Demomodus</text:p>
          </table:table-cell>
          <table:table-cell table:style-name="ce304" office:value-type="string">
            <text:p>Demotila</text:p>
          </table:table-cell>
          <table:table-cell table:style-name="ce304" office:value-type="string">
            <text:p>Mode démo</text:p>
          </table:table-cell>
          <table:table-cell office:value-type="string">
            <text:p>Demomodus</text:p>
          </table:table-cell>
          <table:table-cell office:value-type="string">
            <text:p>Modo demo</text:p>
          </table:table-cell>
          <table:table-cell office:value-type="string">
            <text:p>Demomodus</text:p>
          </table:table-cell>
          <table:table-cell table:number-columns-repeated="2" office:value-type="string">
            <text:p>Modo Demo</text:p>
          </table:table-cell>
          <table:table-cell office:value-type="string">
            <text:p>Demoläge</text:p>
          </table:table-cell>
          <table:table-cell table:number-columns-repeated="1012"/>
        </table:table-row>
        <table:table-row table:style-name="ro4">
          <table:table-cell table:formula="of:=INDEX([.B73:.L73];1;VLOOKUP([$fenixSetup.M$2];[$DataSettings.GX$14:.GY$24];2;0))" office:value-type="string" office:string-value="Depth">
            <text:p>Depth</text:p>
          </table:table-cell>
          <table:table-cell office:value-type="string">
            <text:p>Depth</text:p>
          </table:table-cell>
          <table:table-cell office:value-type="string">
            <text:p>Dybde</text:p>
          </table:table-cell>
          <table:table-cell office:value-type="string">
            <text:p>Diepte</text:p>
          </table:table-cell>
          <table:table-cell table:style-name="ce304" office:value-type="string">
            <text:p>Syvyys</text:p>
          </table:table-cell>
          <table:table-cell table:style-name="ce304" office:value-type="string">
            <text:p>Profond.</text:p>
          </table:table-cell>
          <table:table-cell office:value-type="string">
            <text:p>Tiefe</text:p>
          </table:table-cell>
          <table:table-cell office:value-type="string">
            <text:p>Profondità</text:p>
          </table:table-cell>
          <table:table-cell office:value-type="string">
            <text:p>Dybde</text:p>
          </table:table-cell>
          <table:table-cell office:value-type="string">
            <text:p>Profund.</text:p>
          </table:table-cell>
          <table:table-cell office:value-type="string">
            <text:p>Profund.</text:p>
          </table:table-cell>
          <table:table-cell office:value-type="string">
            <text:p>Djup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escent</text:p>
          </table:table-cell>
          <table:table-cell office:value-type="string">
            <text:p>Nedstign.</text:p>
          </table:table-cell>
          <table:table-cell office:value-type="string">
            <text:p>Afdalen</text:p>
          </table:table-cell>
          <table:table-cell table:style-name="ce304" office:value-type="string">
            <text:p>Lasku</text:p>
          </table:table-cell>
          <table:table-cell table:style-name="ce304" office:value-type="string">
            <text:p>Descente</text:p>
          </table:table-cell>
          <table:table-cell office:value-type="string">
            <text:p>Abstieg</text:p>
          </table:table-cell>
          <table:table-cell office:value-type="string">
            <text:p>Discesa</text:p>
          </table:table-cell>
          <table:table-cell office:value-type="string">
            <text:p>Fall</text:p>
          </table:table-cell>
          <table:table-cell office:value-type="string">
            <text:p>Descida</text:p>
          </table:table-cell>
          <table:table-cell office:value-type="string">
            <text:p>Descenso</text:p>
          </table:table-cell>
          <table:table-cell office:value-type="string">
            <text:p>Nedför</text:p>
          </table:table-cell>
          <table:table-cell table:number-columns-repeated="1012"/>
        </table:table-row>
        <table:table-row table:style-name="ro8">
          <table:table-cell table:formula="of:=INDEX([.B75:.L75];1;VLOOKUP([$fenixSetup.M$2];[$DataSettings.GX$14:.GY$24];2;0))" office:value-type="string" office:string-value="DESCENT">
            <text:p>DESCENT</text:p>
          </table:table-cell>
          <table:table-cell office:value-type="string">
            <text:p>DESCENT</text:p>
          </table:table-cell>
          <table:table-cell office:value-type="string">
            <text:p>NEDSTIGN.</text:p>
          </table:table-cell>
          <table:table-cell office:value-type="string">
            <text:p>AFDALEN</text:p>
          </table:table-cell>
          <table:table-cell table:style-name="ce304" office:value-type="string">
            <text:p>LASKU</text:p>
          </table:table-cell>
          <table:table-cell table:style-name="ce304" office:value-type="string">
            <text:p>DESCENTE</text:p>
          </table:table-cell>
          <table:table-cell office:value-type="string">
            <text:p>ABSTIEG</text:p>
          </table:table-cell>
          <table:table-cell office:value-type="string">
            <text:p>DISCESA</text:p>
          </table:table-cell>
          <table:table-cell office:value-type="string">
            <text:p>FALL</text:p>
          </table:table-cell>
          <table:table-cell office:value-type="string">
            <text:p>DESCIDA</text:p>
          </table:table-cell>
          <table:table-cell office:value-type="string">
            <text:p>DESCENSO</text:p>
          </table:table-cell>
          <table:table-cell office:value-type="string">
            <text:p>NEDF<text:span text:style-name="T7">ÖRNEDFÖRNEDFÖRNEDFÖRNEDFÖRNEDFÖRNEDFÖRNEDFÖRNEDFÖRNEDFÖRNEDFÖRNEDFÖRNEDFÖRNEDFÖRNEDFÖRNEDFÖRNEDFÖRNEDFÖRNEDFÖRNEDFÖRNEDFÖR</text:span></text:p>
          </table:table-cell>
          <table:table-cell table:number-columns-repeated="1012"/>
        </table:table-row>
        <table:table-row table:style-name="ro4">
          <table:table-cell table:formula="of:=INDEX([.B76:.L76];1;VLOOKUP([$fenixSetup.M$2];[$DataSettings.GX$14:.GY$24];2;0))" office:value-type="string" office:string-value="FINAL DIST">
            <text:p>FINAL DIST</text:p>
          </table:table-cell>
          <table:table-cell table:style-name="ce295" office:value-type="string">
            <text:p>FINAL DIST</text:p>
          </table:table-cell>
          <table:table-cell office:value-type="string">
            <text:p>SLUTDIST.</text:p>
          </table:table-cell>
          <table:table-cell office:value-type="string">
            <text:p>TOT. AFS.</text:p>
          </table:table-cell>
          <table:table-cell table:style-name="ce304" office:value-type="string">
            <text:p>MATKA</text:p>
          </table:table-cell>
          <table:table-cell table:style-name="ce304" office:value-type="string">
            <text:p>DIST. FIN.</text:p>
          </table:table-cell>
          <table:table-cell office:value-type="string">
            <text:p>ZIEL:DIST.</text:p>
          </table:table-cell>
          <table:table-cell office:value-type="string">
            <text:p>DIS A DEST</text:p>
          </table:table-cell>
          <table:table-cell office:value-type="string">
            <text:p>SISTE AVS.</text:p>
          </table:table-cell>
          <table:table-cell office:value-type="string">
            <text:p>DIST. FINAL</text:p>
          </table:table-cell>
          <table:table-cell office:value-type="string">
            <text:p>DIS. FINAL</text:p>
          </table:table-cell>
          <table:table-cell office:value-type="string">
            <text:p>DIST SLUT</text:p>
          </table:table-cell>
          <table:table-cell table:number-columns-repeated="1012"/>
        </table:table-row>
        <table:table-row table:style-name="ro4">
          <table:table-cell table:formula="of:=INDEX([.B77:.L77];1;VLOOKUP([$fenixSetup.M$2];[$DataSettings.GX$14:.GY$24];2;0))" office:value-type="string" office:string-value="Display">
            <text:p>Display</text:p>
          </table:table-cell>
          <table:table-cell office:value-type="string">
            <text:p>Display</text:p>
          </table:table-cell>
          <table:table-cell office:value-type="string">
            <text:p>Skærm</text:p>
          </table:table-cell>
          <table:table-cell office:value-type="string">
            <text:p>Scherm</text:p>
          </table:table-cell>
          <table:table-cell table:style-name="ce304" office:value-type="string">
            <text:p>Näyttö</text:p>
          </table:table-cell>
          <table:table-cell table:style-name="ce304" office:value-type="string">
            <text:p>Affichage</text:p>
          </table:table-cell>
          <table:table-cell office:value-type="string">
            <text:p>Anzeige</text:p>
          </table:table-cell>
          <table:table-cell office:value-type="string">
            <text:p>Schermo</text:p>
          </table:table-cell>
          <table:table-cell office:value-type="string">
            <text:p>Visning</text:p>
          </table:table-cell>
          <table:table-cell office:value-type="string">
            <text:p>Ecrã</text:p>
          </table:table-cell>
          <table:table-cell office:value-type="string">
            <text:p>Pantalla</text:p>
          </table:table-cell>
          <table:table-cell office:value-type="string">
            <text:p>Skärm</text:p>
          </table:table-cell>
          <table:table-cell table:number-columns-repeated="1012"/>
        </table:table-row>
        <table:table-row table:style-name="ro8">
          <table:table-cell table:formula="of:=INDEX([.B78:.L78];1;VLOOKUP([$fenixSetup.M$2];[$DataSettings.GX$14:.GY$24];2;0))" office:value-type="string" office:string-value="DISTANCE">
            <text:p>DISTANCE</text:p>
          </table:table-cell>
          <table:table-cell table:number-columns-repeated="2" office:value-type="string">
            <text:p>DISTANCE</text:p>
          </table:table-cell>
          <table:table-cell office:value-type="string">
            <text:p>AFSTAND</text:p>
          </table:table-cell>
          <table:table-cell table:style-name="ce304" office:value-type="string">
            <text:p>ET<text:span text:style-name="T7">ÄISYYSETÄISYYSETÄISYYSETÄISYYSETÄISYYSETÄISYYSETÄISYYSETÄISYYSETÄISYYSETÄISYYSETÄISYYSETÄISYYSETÄISYYSETÄISYYSETÄISYYSETÄISYYSETÄISYYSETÄISYYSETÄISYYSETÄISYYSETÄISYYS</text:span></text:p>
          </table:table-cell>
          <table:table-cell table:style-name="ce304" office:value-type="string">
            <text:p>DISTANCE</text:p>
          </table:table-cell>
          <table:table-cell office:value-type="string">
            <text:p>DISTANZ</text:p>
          </table:table-cell>
          <table:table-cell office:value-type="string">
            <text:p>DISTANZA</text:p>
          </table:table-cell>
          <table:table-cell office:value-type="string">
            <text:p>AVSTAND</text:p>
          </table:table-cell>
          <table:table-cell office:value-type="string">
            <text:p>DIST<text:span text:style-name="T7">ÂNCIADISTÂNCIADISTÂNCIADISTÂNCIADISTÂNCIADISTÂNCIADISTÂNCIADISTÂNCIADISTÂNCIADISTÂNCIADISTÂNCIADISTÂNCIADISTÂNCIADISTÂNCIADISTÂNCIADISTÂNCIADISTÂNCIADISTÂNCIADISTÂNCIADISTÂNCIADISTÂNCIA</text:span></text:p>
          </table:table-cell>
          <table:table-cell office:value-type="string">
            <text:p>DISTANCIA</text:p>
          </table:table-cell>
          <table:table-cell office:value-type="string">
            <text:p>DISTANS</text:p>
          </table:table-cell>
          <table:table-cell table:number-columns-repeated="1012"/>
        </table:table-row>
        <table:table-row table:style-name="ro4">
          <table:table-cell table:formula="of:=INDEX([.B79:.L79];1;VLOOKUP([$fenixSetup.M$2];[$DataSettings.GX$14:.GY$24];2;0))" office:value-type="string" office:string-value="Distance">
            <text:p>Distance</text:p>
          </table:table-cell>
          <table:table-cell table:number-columns-repeated="2" office:value-type="string">
            <text:p>Distance</text:p>
          </table:table-cell>
          <table:table-cell office:value-type="string">
            <text:p>Afstand</text:p>
          </table:table-cell>
          <table:table-cell table:style-name="ce304" office:value-type="string">
            <text:p>Etäisyys</text:p>
          </table:table-cell>
          <table:table-cell table:style-name="ce304" office:value-type="string">
            <text:p>Distance</text:p>
          </table:table-cell>
          <table:table-cell office:value-type="string">
            <text:p>Distanz</text:p>
          </table:table-cell>
          <table:table-cell office:value-type="string">
            <text:p>Distanza</text:p>
          </table:table-cell>
          <table:table-cell office:value-type="string">
            <text:p>Avstand</text:p>
          </table:table-cell>
          <table:table-cell office:value-type="string">
            <text:p>Distância</text:p>
          </table:table-cell>
          <table:table-cell office:value-type="string">
            <text:p>Distancia</text:p>
          </table:table-cell>
          <table:table-cell office:value-type="string">
            <text:p>Distan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stance Speed</text:p>
          </table:table-cell>
          <table:table-cell office:value-type="string">
            <text:p>Dist/fart</text:p>
          </table:table-cell>
          <table:table-cell office:value-type="string">
            <text:p>Afs/snl</text:p>
          </table:table-cell>
          <table:table-cell table:style-name="ce304" office:value-type="string">
            <text:p>Etäis/Nop</text:p>
          </table:table-cell>
          <table:table-cell table:style-name="ce304" office:value-type="string">
            <text:p>Dist./Vit.</text:p>
          </table:table-cell>
          <table:table-cell office:value-type="string">
            <text:p>Dist./Ges.</text:p>
          </table:table-cell>
          <table:table-cell office:value-type="string">
            <text:p>Dist./vel.</text:p>
          </table:table-cell>
          <table:table-cell office:value-type="string">
            <text:p>Avst./fart</text:p>
          </table:table-cell>
          <table:table-cell office:value-type="string">
            <text:p>Dist./Vel.</text:p>
          </table:table-cell>
          <table:table-cell office:value-type="string">
            <text:p>Dist./vel.</text:p>
          </table:table-cell>
          <table:table-cell office:value-type="string">
            <text:p>Avst/hast</text:p>
          </table:table-cell>
          <table:table-cell table:number-columns-repeated="1012"/>
        </table:table-row>
        <table:table-row table:style-name="ro4">
          <table:table-cell table:formula="of:=INDEX([.B81:.L81];1;VLOOKUP([$fenixSetup.M$2];[$DataSettings.GX$14:.GY$24];2;0))" office:value-type="string" office:string-value="Dual Grid">
            <text:p>Dual Grid</text:p>
          </table:table-cell>
          <table:table-cell office:value-type="string">
            <text:p>Dual Grid</text:p>
          </table:table-cell>
          <table:table-cell office:value-type="string">
            <text:p>Dob. grid</text:p>
          </table:table-cell>
          <table:table-cell office:value-type="string">
            <text:p>Dub. grid</text:p>
          </table:table-cell>
          <table:table-cell table:style-name="ce304" office:value-type="string">
            <text:p>Kaks.Grid</text:p>
          </table:table-cell>
          <table:table-cell table:style-name="ce304" office:value-type="string">
            <text:p>Grille dbl</text:p>
          </table:table-cell>
          <table:table-cell office:value-type="string">
            <text:p>Dual Grid</text:p>
          </table:table-cell>
          <table:table-cell office:value-type="string">
            <text:p>2 reticoli</text:p>
          </table:table-cell>
          <table:table-cell office:value-type="string">
            <text:p>Dblt. rute</text:p>
          </table:table-cell>
          <table:table-cell office:value-type="string">
            <text:p>Grelha Dup</text:p>
          </table:table-cell>
          <table:table-cell office:value-type="string">
            <text:p>Cuad. dob.</text:p>
          </table:table-cell>
          <table:table-cell office:value-type="string">
            <text:p>Dubb rutn.</text:p>
          </table:table-cell>
          <table:table-cell table:number-columns-repeated="1012"/>
        </table:table-row>
        <table:table-row table:style-name="ro4">
          <table:table-cell table:formula="of:=INDEX([.B82:.L82];1;VLOOKUP([$fenixSetup.M$2];[$DataSettings.GX$14:.GY$24];2;0))" office:value-type="string" office:string-value="E">
            <text:p>E</text:p>
          </table:table-cell>
          <table:table-cell office:value-type="string">
            <text:p>E</text:p>
          </table:table-cell>
          <table:table-cell table:number-columns-repeated="2" office:value-type="string">
            <text:p>O</text:p>
          </table:table-cell>
          <table:table-cell table:style-name="ce304" office:value-type="string">
            <text:p>I</text:p>
          </table:table-cell>
          <table:table-cell table:style-name="ce304" office:value-type="string">
            <text:p>E</text:p>
          </table:table-cell>
          <table:table-cell office:value-type="string">
            <text:p>O</text:p>
          </table:table-cell>
          <table:table-cell office:value-type="string">
            <text:p>E</text:p>
          </table:table-cell>
          <table:table-cell office:value-type="string">
            <text:p>O</text:p>
          </table:table-cell>
          <table:table-cell table:number-columns-repeated="2" office:value-type="string">
            <text:p>E</text:p>
          </table:table-cell>
          <table:table-cell office:value-type="string">
            <text:p>O</text:p>
          </table:table-cell>
          <table:table-cell table:number-columns-repeated="1012"/>
        </table:table-row>
        <table:table-row table:style-name="ro4">
          <table:table-cell table:formula="of:=INDEX([.B83:.L83];1;VLOOKUP([$fenixSetup.M$2];[$DataSettings.GX$14:.GY$24];2;0))" office:value-type="string" office:string-value="Distance From Destination">
            <text:p>Distance From Destination</text:p>
          </table:table-cell>
          <table:table-cell table:style-name="ce295" office:value-type="string">
            <text:p>Distance From Destination</text:p>
          </table:table-cell>
          <table:table-cell office:value-type="string">
            <text:p>Slutdist.</text:p>
          </table:table-cell>
          <table:table-cell office:value-type="string">
            <text:p>Tot. Afs.</text:p>
          </table:table-cell>
          <table:table-cell table:style-name="ce304" office:value-type="string">
            <text:p>Matka</text:p>
          </table:table-cell>
          <table:table-cell table:style-name="ce304" office:value-type="string">
            <text:p>Dist. Fin.</text:p>
          </table:table-cell>
          <table:table-cell office:value-type="string">
            <text:p>Ziel:Dist.</text:p>
          </table:table-cell>
          <table:table-cell office:value-type="string">
            <text:p>Dis a Dest</text:p>
          </table:table-cell>
          <table:table-cell office:value-type="string">
            <text:p>Siste Avs.</text:p>
          </table:table-cell>
          <table:table-cell office:value-type="string">
            <text:p>Dist. Final</text:p>
          </table:table-cell>
          <table:table-cell office:value-type="string">
            <text:p>Dis. Final</text:p>
          </table:table-cell>
          <table:table-cell office:value-type="string">
            <text:p>Dist Slut</text:p>
          </table:table-cell>
          <table:table-cell table:number-columns-repeated="1012"/>
        </table:table-row>
        <table:table-row table:style-name="ro4">
          <table:table-cell table:formula="of:=INDEX([.B84:.L84];1;VLOOKUP([$fenixSetup.M$2];[$DataSettings.GX$14:.GY$24];2;0))" office:value-type="string" office:string-value="Ascent Elevation">
            <text:p>Ascent Elevation</text:p>
          </table:table-cell>
          <table:table-cell office:value-type="string">
            <text:p>Ascent Elevation</text:p>
          </table:table-cell>
          <table:table-cell office:value-type="string">
            <text:p>Stignings-interval</text:p>
          </table:table-cell>
          <table:table-cell office:value-type="string">
            <text:p>Stijginginterval</text:p>
          </table:table-cell>
          <table:table-cell table:style-name="ce304" office:value-type="string">
            <text:p>Nousuintervalli</text:p>
          </table:table-cell>
          <table:table-cell table:style-name="ce304" office:value-type="string">
            <text:p>Intervalle ascension</text:p>
          </table:table-cell>
          <table:table-cell office:value-type="string">
            <text:p>Anstiegsintervall</text:p>
          </table:table-cell>
          <table:table-cell office:value-type="string">
            <text:p>Int. asc.</text:p>
          </table:table-cell>
          <table:table-cell office:value-type="string">
            <text:p>Stigningsintervall</text:p>
          </table:table-cell>
          <table:table-cell office:value-type="string">
            <text:p>Intervalo de subida</text:p>
          </table:table-cell>
          <table:table-cell office:value-type="string">
            <text:p>Intervalo ascenso</text:p>
          </table:table-cell>
          <table:table-cell office:value-type="string">
            <text:p>Intervall uppför</text:p>
          </table:table-cell>
          <table:table-cell table:number-columns-repeated="1012"/>
        </table:table-row>
        <table:table-row table:style-name="ro4">
          <table:table-cell table:formula="of:=INDEX([.B85:.L85];1;VLOOKUP([$fenixSetup.M$2];[$DataSettings.GX$14:.GY$24];2;0))" office:value-type="string" office:string-value="Descent Elevation">
            <text:p>Descent Elevation</text:p>
          </table:table-cell>
          <table:table-cell office:value-type="string">
            <text:p>Descent Elevation</text:p>
          </table:table-cell>
          <table:table-cell office:value-type="string">
            <text:p>N.stignings-interval</text:p>
          </table:table-cell>
          <table:table-cell office:value-type="string">
            <text:p>Dalinginterval</text:p>
          </table:table-cell>
          <table:table-cell table:style-name="ce304" office:value-type="string">
            <text:p>Laskuintervalli</text:p>
          </table:table-cell>
          <table:table-cell table:style-name="ce304" office:value-type="string">
            <text:p>Intervalle descente</text:p>
          </table:table-cell>
          <table:table-cell office:value-type="string">
            <text:p>Abstiegsintervall</text:p>
          </table:table-cell>
          <table:table-cell office:value-type="string">
            <text:p>Int. Disc</text:p>
          </table:table-cell>
          <table:table-cell office:value-type="string">
            <text:p>Fallintervall</text:p>
          </table:table-cell>
          <table:table-cell office:value-type="string">
            <text:p>Intervalo de descida</text:p>
          </table:table-cell>
          <table:table-cell office:value-type="string">
            <text:p>Intervalo descenso</text:p>
          </table:table-cell>
          <table:table-cell office:value-type="string">
            <text:p>Intervall nedför</text:p>
          </table:table-cell>
          <table:table-cell table:number-columns-repeated="1012"/>
        </table:table-row>
        <table:table-row table:style-name="ro4">
          <table:table-cell table:formula="of:=INDEX([.B86:.L86];1;VLOOKUP([$fenixSetup.M$2];[$DataSettings.GX$14:.GY$24];2;0))" office:value-type="string" office:string-value="Maximum Elevation">
            <text:p>Maximum Elevation</text:p>
          </table:table-cell>
          <table:table-cell office:value-type="string">
            <text:p>Maximum Elevation</text:p>
          </table:table-cell>
          <table:table-cell office:value-type="string">
            <text:p>Elevation over</text:p>
          </table:table-cell>
          <table:table-cell office:value-type="string">
            <text:p>Hoogte boven</text:p>
          </table:table-cell>
          <table:table-cell table:style-name="ce304" office:value-type="string">
            <text:p>Korkeus yli</text:p>
          </table:table-cell>
          <table:table-cell table:style-name="ce304" office:value-type="string">
            <text:p>Altitude supérieure</text:p>
          </table:table-cell>
          <table:table-cell office:value-type="string">
            <text:p>Höhere Höhe</text:p>
          </table:table-cell>
          <table:table-cell office:value-type="string">
            <text:p>Sopra la quota</text:p>
          </table:table-cell>
          <table:table-cell office:value-type="string">
            <text:p>Høyde over</text:p>
          </table:table-cell>
          <table:table-cell office:value-type="string">
            <text:p>Elevação superior</text:p>
          </table:table-cell>
          <table:table-cell office:value-type="string">
            <text:p>Altura superior</text:p>
          </table:table-cell>
          <table:table-cell office:value-type="string">
            <text:p>Höjd överskrider</text:p>
          </table:table-cell>
          <table:table-cell table:number-columns-repeated="1012"/>
        </table:table-row>
        <table:table-row table:style-name="ro4">
          <table:table-cell table:formula="of:=INDEX([.B87:.L87];1;VLOOKUP([$fenixSetup.M$2];[$DataSettings.GX$14:.GY$24];2;0))" office:value-type="string" office:string-value="Minimum Elevation">
            <text:p>Minimum Elevation</text:p>
          </table:table-cell>
          <table:table-cell office:value-type="string">
            <text:p>Minimum Elevation</text:p>
          </table:table-cell>
          <table:table-cell office:value-type="string">
            <text:p>Elevation under</text:p>
          </table:table-cell>
          <table:table-cell office:value-type="string">
            <text:p>Hoogte onder</text:p>
          </table:table-cell>
          <table:table-cell table:style-name="ce304" office:value-type="string">
            <text:p>Korkeus ali</text:p>
          </table:table-cell>
          <table:table-cell table:style-name="ce304" office:value-type="string">
            <text:p>Altitude inférieure</text:p>
          </table:table-cell>
          <table:table-cell office:value-type="string">
            <text:p>Geringere Höhe</text:p>
          </table:table-cell>
          <table:table-cell office:value-type="string">
            <text:p>Sotto la quota</text:p>
          </table:table-cell>
          <table:table-cell office:value-type="string">
            <text:p>Høyde under</text:p>
          </table:table-cell>
          <table:table-cell office:value-type="string">
            <text:p>Elevação inferior</text:p>
          </table:table-cell>
          <table:table-cell office:value-type="string">
            <text:p>Altura inferior</text:p>
          </table:table-cell>
          <table:table-cell office:value-type="string">
            <text:p>Höjd underskrider</text:p>
          </table:table-cell>
          <table:table-cell table:number-columns-repeated="1012"/>
        </table:table-row>
        <table:table-row table:style-name="ro8">
          <table:table-cell table:formula="of:=INDEX([.B88:.L88];1;VLOOKUP([$fenixSetup.M$2];[$DataSettings.GX$14:.GY$24];2;0))" office:value-type="string" office:string-value="ELEVATION">
            <text:p>ELEVATION</text:p>
          </table:table-cell>
          <table:table-cell office:value-type="string">
            <text:p>ELEVATION</text:p>
          </table:table-cell>
          <table:table-cell office:value-type="string">
            <text:p>H<text:span text:style-name="T7">ØJDEHØJDEHØJDEHØJDEHØJDEHØJDEHØJDEHØJDEHØJDEHØJDEHØJDEHØJDEHØJDEHØJDEHØJDEHØJDEHØJDEHØJDEHØJDEHØJDE</text:span></text:p>
          </table:table-cell>
          <table:table-cell office:value-type="string">
            <text:p>HOOGTE</text:p>
          </table:table-cell>
          <table:table-cell table:style-name="ce304" office:value-type="string">
            <text:p>NOUSU</text:p>
          </table:table-cell>
          <table:table-cell table:style-name="ce304" office:value-type="string">
            <text:p>ALTITUDE</text:p>
          </table:table-cell>
          <table:table-cell office:value-type="string">
            <text:p>H<text:span text:style-name="T7">ÖHEHÖHEHÖHEHÖHEHÖHEHÖHEHÖHEHÖHEHÖHEHÖHEHÖHEHÖHEHÖHEHÖHEHÖHEHÖHEHÖHEHÖHEHÖHEHÖHE</text:span></text:p>
          </table:table-cell>
          <table:table-cell office:value-type="string">
            <text:p>QUOTA</text:p>
          </table:table-cell>
          <table:table-cell office:value-type="string">
            <text:p>H<text:span text:style-name="T7">ØydeHØydeHØydeHØydeHØydeHØydeHØydeHØydeHØydeHØydeHØydeHØydeHØydeHØydeHØydeHØydeHØydeHØydeHØydeHØyde</text:span></text:p>
          </table:table-cell>
          <table:table-cell office:value-type="string">
            <text:p>ELEVA<text:span text:style-name="T7">ÇÃOELEVAÇÃOELEVAÇÃOELEVAÇÃOELEVAÇÃOELEVAÇÃOELEVAÇÃOELEVAÇÃOELEVAÇÃOELEVAÇÃOELEVAÇÃOELEVAÇÃOELEVAÇÃOELEVAÇÃOELEVAÇÃOELEVAÇÃOELEVAÇÃOELEVAÇÃOELEVAÇÃOELEVAÇÃO</text:span></text:p>
          </table:table-cell>
          <table:table-cell office:value-type="string">
            <text:p>ALTURA</text:p>
          </table:table-cell>
          <table:table-cell office:value-type="string">
            <text:p>H<text:span text:style-name="T7">ÖJDHÖJDHÖJDHÖJDHÖJDHÖJDHÖJDHÖJDHÖJDHÖJDHÖJDHÖJDHÖJDHÖJDHÖJDHÖJDHÖJDHÖJDHÖJDHÖJD</text:span></text:p>
          </table:table-cell>
          <table:table-cell table:number-columns-repeated="1012"/>
        </table:table-row>
        <table:table-row table:style-name="ro4">
          <table:table-cell table:formula="of:=INDEX([.B89:.L89];1;VLOOKUP([$fenixSetup.M$2];[$DataSettings.GX$14:.GY$24];2;0))" office:value-type="string" office:string-value="Elevation">
            <text:p>Elevation</text:p>
          </table:table-cell>
          <table:table-cell office:value-type="string">
            <text:p>Elevation</text:p>
          </table:table-cell>
          <table:table-cell office:value-type="string">
            <text:p>Højde</text:p>
          </table:table-cell>
          <table:table-cell office:value-type="string">
            <text:p>Hoogte</text:p>
          </table:table-cell>
          <table:table-cell table:style-name="ce304" office:value-type="string">
            <text:p>Nousu</text:p>
          </table:table-cell>
          <table:table-cell table:style-name="ce304" office:value-type="string">
            <text:p>Altitude</text:p>
          </table:table-cell>
          <table:table-cell office:value-type="string">
            <text:p>Höhe</text:p>
          </table:table-cell>
          <table:table-cell office:value-type="string">
            <text:p>Quota</text:p>
          </table:table-cell>
          <table:table-cell office:value-type="string">
            <text:p>Høyde</text:p>
          </table:table-cell>
          <table:table-cell office:value-type="string">
            <text:p>Elevação</text:p>
          </table:table-cell>
          <table:table-cell office:value-type="string">
            <text:p>Altura</text:p>
          </table:table-cell>
          <table:table-cell office:value-type="string">
            <text:p>Höjd</text:p>
          </table:table-cell>
          <table:table-cell table:number-columns-repeated="1012"/>
        </table:table-row>
        <table:table-row table:style-name="ro4">
          <table:table-cell/>
          <table:table-cell table:number-columns-repeated="2" office:value-type="string">
            <text:p>Elevation</text:p>
          </table:table-cell>
          <table:table-cell office:value-type="string">
            <text:p>Hoogte</text:p>
          </table:table-cell>
          <table:table-cell table:style-name="ce304" office:value-type="string">
            <text:p>Nousu</text:p>
          </table:table-cell>
          <table:table-cell table:style-name="ce304" office:value-type="string">
            <text:p>Altitude</text:p>
          </table:table-cell>
          <table:table-cell office:value-type="string">
            <text:p>Höhe</text:p>
          </table:table-cell>
          <table:table-cell office:value-type="string">
            <text:p>Quota</text:p>
          </table:table-cell>
          <table:table-cell office:value-type="string">
            <text:p>Høyde</text:p>
          </table:table-cell>
          <table:table-cell office:value-type="string">
            <text:p>Elevação</text:p>
          </table:table-cell>
          <table:table-cell office:value-type="string">
            <text:p>Altura</text:p>
          </table:table-cell>
          <table:table-cell office:value-type="string">
            <text:p>Höjd</text:p>
          </table:table-cell>
          <table:table-cell table:number-columns-repeated="1012"/>
        </table:table-row>
        <table:table-row table:style-name="ro4">
          <table:table-cell table:formula="of:=INDEX([.B91:.L91];1;VLOOKUP([$fenixSetup.M$2];[$DataSettings.GX$14:.GY$24];2;0))" office:value-type="string" office:string-value="Elev/Dist">
            <text:p>Elev/Dist</text:p>
          </table:table-cell>
          <table:table-cell office:value-type="string">
            <text:p>Elev/Dist</text:p>
          </table:table-cell>
          <table:table-cell office:value-type="string">
            <text:p>Elev./dist</text:p>
          </table:table-cell>
          <table:table-cell office:value-type="string">
            <text:p>Hgt/afs</text:p>
          </table:table-cell>
          <table:table-cell table:style-name="ce304" office:value-type="string">
            <text:p>Kork/matka</text:p>
          </table:table-cell>
          <table:table-cell table:style-name="ce304" office:value-type="string">
            <text:p>Alt./Dist.</text:p>
          </table:table-cell>
          <table:table-cell office:value-type="string">
            <text:p>Höhe/Dist.</text:p>
          </table:table-cell>
          <table:table-cell office:value-type="string">
            <text:p>Quota/dist</text:p>
          </table:table-cell>
          <table:table-cell office:value-type="string">
            <text:p>Høyde/avst</text:p>
          </table:table-cell>
          <table:table-cell office:value-type="string">
            <text:p>Elev/Dist</text:p>
          </table:table-cell>
          <table:table-cell office:value-type="string">
            <text:p>Alt./Dist.</text:p>
          </table:table-cell>
          <table:table-cell office:value-type="string">
            <text:p>Höjd/avst</text:p>
          </table:table-cell>
          <table:table-cell table:number-columns-repeated="1012"/>
        </table:table-row>
        <table:table-row table:style-name="ro4">
          <table:table-cell table:formula="of:=INDEX([.B92:.L92];1;VLOOKUP([$fenixSetup.M$2];[$DataSettings.GX$14:.GY$24];2;0))" office:value-type="string" office:string-value="Elev/Time">
            <text:p>Elev/Time</text:p>
          </table:table-cell>
          <table:table-cell office:value-type="string">
            <text:p>Elev/Time</text:p>
          </table:table-cell>
          <table:table-cell office:value-type="string">
            <text:p>Elev./tid</text:p>
          </table:table-cell>
          <table:table-cell office:value-type="string">
            <text:p>Hgt/tijd</text:p>
          </table:table-cell>
          <table:table-cell table:style-name="ce304" office:value-type="string">
            <text:p>Kork/aika</text:p>
          </table:table-cell>
          <table:table-cell table:style-name="ce304" office:value-type="string">
            <text:p>Alt./Tps</text:p>
          </table:table-cell>
          <table:table-cell office:value-type="string">
            <text:p>Höhe/Zeit</text:p>
          </table:table-cell>
          <table:table-cell office:value-type="string">
            <text:p>Quot/tempo</text:p>
          </table:table-cell>
          <table:table-cell office:value-type="string">
            <text:p>Høyde/tid</text:p>
          </table:table-cell>
          <table:table-cell office:value-type="string">
            <text:p>Elev/Tempo</text:p>
          </table:table-cell>
          <table:table-cell office:value-type="string">
            <text:p>Alt./Tiem.</text:p>
          </table:table-cell>
          <table:table-cell office:value-type="string">
            <text:p>Höjd/tid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levation Vert <text:s/>Speed</text:p>
          </table:table-cell>
          <table:table-cell office:value-type="string">
            <text:p>Elevation</text:p>
          </table:table-cell>
          <table:table-cell office:value-type="string">
            <text:p>Hoogte</text:p>
          </table:table-cell>
          <table:table-cell table:style-name="ce304" office:value-type="string">
            <text:p>Nousu</text:p>
          </table:table-cell>
          <table:table-cell table:style-name="ce304" office:value-type="string">
            <text:p>Altitude</text:p>
          </table:table-cell>
          <table:table-cell office:value-type="string">
            <text:p>Höhe</text:p>
          </table:table-cell>
          <table:table-cell office:value-type="string">
            <text:p>Quota</text:p>
          </table:table-cell>
          <table:table-cell office:value-type="string">
            <text:p>Høyde</text:p>
          </table:table-cell>
          <table:table-cell office:value-type="string">
            <text:p>Elevação</text:p>
          </table:table-cell>
          <table:table-cell office:value-type="string">
            <text:p>Altura</text:p>
          </table:table-cell>
          <table:table-cell office:value-type="string">
            <text:p>Höjd</text:p>
          </table:table-cell>
          <table:table-cell table:number-columns-repeated="1012"/>
        </table:table-row>
        <table:table-row table:style-name="ro4">
          <table:table-cell table:formula="of:=INDEX([.B94:.L94];1;VLOOKUP([$fenixSetup.M$2];[$DataSettings.GX$14:.GY$24];2;0))" office:value-type="string" office:string-value="Fitness Activity">
            <text:p>Fitness Activity</text:p>
          </table:table-cell>
          <table:table-cell office:value-type="string">
            <text:p>Fitness Activity</text:p>
          </table:table-cell>
          <table:table-cell office:value-type="string">
            <text:p>FIT-aktivit.</text:p>
          </table:table-cell>
          <table:table-cell office:value-type="string">
            <text:p>FIT-activit.</text:p>
          </table:table-cell>
          <table:table-cell table:style-name="ce304" office:value-type="string">
            <text:p>FIT-toiminto</text:p>
          </table:table-cell>
          <table:table-cell table:style-name="ce304" office:value-type="string">
            <text:p>Choix Sport</text:p>
          </table:table-cell>
          <table:table-cell office:value-type="string">
            <text:p>FIT-Aktiv.</text:p>
          </table:table-cell>
          <table:table-cell office:value-type="string">
            <text:p>Attività FIT</text:p>
          </table:table-cell>
          <table:table-cell office:value-type="string">
            <text:p>FIT-aktiv.</text:p>
          </table:table-cell>
          <table:table-cell office:value-type="string">
            <text:p>Ativid. FIT</text:p>
          </table:table-cell>
          <table:table-cell office:value-type="string">
            <text:p>Activ. FIT</text:p>
          </table:table-cell>
          <table:table-cell office:value-type="string">
            <text:p>FIT-aktivit.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nter DA in</text:p>
          </table:table-cell>
          <table:table-cell office:value-type="string">
            <text:p>DA tommer</text:p>
          </table:table-cell>
          <table:table-cell office:value-type="string">
            <text:p>DA in</text:p>
          </table:table-cell>
          <table:table-cell table:style-name="ce304" office:value-type="string">
            <text:p>DA:</text:p>
          </table:table-cell>
          <table:table-cell table:style-name="ce304" office:value-type="string">
            <text:p>DA en</text:p>
          </table:table-cell>
          <table:table-cell office:value-type="string">
            <text:p>DA in</text:p>
          </table:table-cell>
          <table:table-cell office:value-type="string">
            <text:p>Inserimento DA</text:p>
          </table:table-cell>
          <table:table-cell office:value-type="string">
            <text:p>DA i</text:p>
          </table:table-cell>
          <table:table-cell office:value-type="string">
            <text:p>DA em</text:p>
          </table:table-cell>
          <table:table-cell office:value-type="string">
            <text:p>DA en</text:p>
          </table:table-cell>
          <table:table-cell office:value-type="string">
            <text:p>DA i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nter DF in</text:p>
          </table:table-cell>
          <table:table-cell office:value-type="string">
            <text:p>DF tommer</text:p>
          </table:table-cell>
          <table:table-cell office:value-type="string">
            <text:p>DF in</text:p>
          </table:table-cell>
          <table:table-cell table:style-name="ce304" office:value-type="string">
            <text:p>DF:</text:p>
          </table:table-cell>
          <table:table-cell table:style-name="ce304" office:value-type="string">
            <text:p>DF en</text:p>
          </table:table-cell>
          <table:table-cell office:value-type="string">
            <text:p>DF in</text:p>
          </table:table-cell>
          <table:table-cell office:value-type="string">
            <text:p>Inserimento DF</text:p>
          </table:table-cell>
          <table:table-cell office:value-type="string">
            <text:p>DF i</text:p>
          </table:table-cell>
          <table:table-cell office:value-type="string">
            <text:p>DF em</text:p>
          </table:table-cell>
          <table:table-cell office:value-type="string">
            <text:p>DF en</text:p>
          </table:table-cell>
          <table:table-cell office:value-type="string">
            <text:p>DF i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nter DX in</text:p>
          </table:table-cell>
          <table:table-cell office:value-type="string">
            <text:p>DX tommer</text:p>
          </table:table-cell>
          <table:table-cell office:value-type="string">
            <text:p>DX in</text:p>
          </table:table-cell>
          <table:table-cell table:style-name="ce304" office:value-type="string">
            <text:p>DX:</text:p>
          </table:table-cell>
          <table:table-cell table:style-name="ce304" office:value-type="string">
            <text:p>DX en</text:p>
          </table:table-cell>
          <table:table-cell office:value-type="string">
            <text:p>DX in</text:p>
          </table:table-cell>
          <table:table-cell office:value-type="string">
            <text:p>Inserimento DX</text:p>
          </table:table-cell>
          <table:table-cell office:value-type="string">
            <text:p>DX i</text:p>
          </table:table-cell>
          <table:table-cell office:value-type="string">
            <text:p>DX em</text:p>
          </table:table-cell>
          <table:table-cell office:value-type="string">
            <text:p>DX en</text:p>
          </table:table-cell>
          <table:table-cell office:value-type="string">
            <text:p>DX i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nter DY in</text:p>
          </table:table-cell>
          <table:table-cell office:value-type="string">
            <text:p>DY tommer</text:p>
          </table:table-cell>
          <table:table-cell office:value-type="string">
            <text:p>DY in</text:p>
          </table:table-cell>
          <table:table-cell table:style-name="ce304" office:value-type="string">
            <text:p>DY:</text:p>
          </table:table-cell>
          <table:table-cell table:style-name="ce304" office:value-type="string">
            <text:p>DY en</text:p>
          </table:table-cell>
          <table:table-cell office:value-type="string">
            <text:p>DY in</text:p>
          </table:table-cell>
          <table:table-cell office:value-type="string">
            <text:p>Inserimento DY</text:p>
          </table:table-cell>
          <table:table-cell office:value-type="string">
            <text:p>DY i</text:p>
          </table:table-cell>
          <table:table-cell office:value-type="string">
            <text:p>DY em</text:p>
          </table:table-cell>
          <table:table-cell office:value-type="string">
            <text:p>DY en</text:p>
          </table:table-cell>
          <table:table-cell office:value-type="string">
            <text:p>DY i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nter DZ in</text:p>
          </table:table-cell>
          <table:table-cell office:value-type="string">
            <text:p>DZ tommer</text:p>
          </table:table-cell>
          <table:table-cell office:value-type="string">
            <text:p>DZ in</text:p>
          </table:table-cell>
          <table:table-cell table:style-name="ce304" office:value-type="string">
            <text:p>DZ:</text:p>
          </table:table-cell>
          <table:table-cell table:style-name="ce304" office:value-type="string">
            <text:p>DZ en</text:p>
          </table:table-cell>
          <table:table-cell office:value-type="string">
            <text:p>DZ in</text:p>
          </table:table-cell>
          <table:table-cell office:value-type="string">
            <text:p>Inserimento DZ</text:p>
          </table:table-cell>
          <table:table-cell office:value-type="string">
            <text:p>DZ i</text:p>
          </table:table-cell>
          <table:table-cell office:value-type="string">
            <text:p>DZ em</text:p>
          </table:table-cell>
          <table:table-cell office:value-type="string">
            <text:p>DZ en</text:p>
          </table:table-cell>
          <table:table-cell office:value-type="string">
            <text:p>DZ i</text:p>
          </table:table-cell>
          <table:table-cell table:number-columns-repeated="1012"/>
        </table:table-row>
        <table:table-row table:style-name="ro4">
          <table:table-cell table:formula="of:=INDEX([.B100:.L100];1;VLOOKUP([$fenixSetup.M$2];[$DataSettings.GX$14:.GY$24];2;0))" office:value-type="string" office:string-value="False Easting">
            <text:p>False Easting</text:p>
          </table:table-cell>
          <table:table-cell office:value-type="string">
            <text:p>False Easting</text:p>
          </table:table-cell>
          <table:table-cell office:value-type="string">
            <text:p>Østaflæsning i</text:p>
          </table:table-cell>
          <table:table-cell office:value-type="string">
            <text:p>Oostwaarde in</text:p>
          </table:table-cell>
          <table:table-cell table:style-name="ce304" office:value-type="string">
            <text:p>Itäkoordinaatti:</text:p>
          </table:table-cell>
          <table:table-cell table:style-name="ce304" office:value-type="string">
            <text:p>Fausse longi. en</text:p>
          </table:table-cell>
          <table:table-cell office:value-type="string">
            <text:p>Längenkorr. in</text:p>
          </table:table-cell>
          <table:table-cell office:value-type="string">
            <text:p>Inser. falso est</text:p>
          </table:table-cell>
          <table:table-cell office:value-type="string">
            <text:p>Forandr. østl. i</text:p>
          </table:table-cell>
          <table:table-cell office:value-type="string">
            <text:p>Leste em</text:p>
          </table:table-cell>
          <table:table-cell office:value-type="string">
            <text:p>Este en</text:p>
          </table:table-cell>
          <table:table-cell office:value-type="string">
            <text:p>Falsk östlig i</text:p>
          </table:table-cell>
          <table:table-cell table:number-columns-repeated="1012"/>
        </table:table-row>
        <table:table-row table:style-name="ro4">
          <table:table-cell table:formula="of:=INDEX([.B101:.L101];1;VLOOKUP([$fenixSetup.M$2];[$DataSettings.GX$14:.GY$24];2;0))" office:value-type="string" office:string-value="False Northing">
            <text:p>False Northing</text:p>
          </table:table-cell>
          <table:table-cell office:value-type="string">
            <text:p>False Northing</text:p>
          </table:table-cell>
          <table:table-cell office:value-type="string">
            <text:p>Nordaflæsning i</text:p>
          </table:table-cell>
          <table:table-cell office:value-type="string">
            <text:p>Noordwaarde in</text:p>
          </table:table-cell>
          <table:table-cell table:style-name="ce304" office:value-type="string">
            <text:p>Pohjoiskoord:</text:p>
          </table:table-cell>
          <table:table-cell table:style-name="ce304" office:value-type="string">
            <text:p>Fausse latit. en</text:p>
          </table:table-cell>
          <table:table-cell office:value-type="string">
            <text:p>Breitenkorr. in</text:p>
          </table:table-cell>
          <table:table-cell office:value-type="string">
            <text:p>Ins. falso nord</text:p>
          </table:table-cell>
          <table:table-cell office:value-type="string">
            <text:p>Forandr.nordl. i</text:p>
          </table:table-cell>
          <table:table-cell office:value-type="string">
            <text:p>Norte em</text:p>
          </table:table-cell>
          <table:table-cell office:value-type="string">
            <text:p>Norte en</text:p>
          </table:table-cell>
          <table:table-cell office:value-type="string">
            <text:p>Falsk nordlig i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nter Latitude</text:p>
          </table:table-cell>
          <table:table-cell office:value-type="string">
            <text:p>Inds. breddegrad</text:p>
          </table:table-cell>
          <table:table-cell office:value-type="string">
            <text:p>Breedte-graad</text:p>
          </table:table-cell>
          <table:table-cell table:style-name="ce304" office:value-type="string">
            <text:p>Anna leveysaste</text:p>
          </table:table-cell>
          <table:table-cell table:style-name="ce304" office:value-type="string">
            <text:p>Saisir latitude</text:p>
          </table:table-cell>
          <table:table-cell office:value-type="string">
            <text:p>Breitengr. eing.</text:p>
          </table:table-cell>
          <table:table-cell office:value-type="string">
            <text:p>Ins. latitudine</text:p>
          </table:table-cell>
          <table:table-cell office:value-type="string">
            <text:p>Angi breddegrad</text:p>
          </table:table-cell>
          <table:table-cell office:value-type="string">
            <text:p>Introd. latitude</text:p>
          </table:table-cell>
          <table:table-cell office:value-type="string">
            <text:p>Introd. latitud</text:p>
          </table:table-cell>
          <table:table-cell office:value-type="string">
            <text:p>Ange latitud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nter Longitude</text:p>
          </table:table-cell>
          <table:table-cell office:value-type="string">
            <text:p>Indsæt længdegrad</text:p>
          </table:table-cell>
          <table:table-cell office:value-type="string">
            <text:p>Lengte-graad</text:p>
          </table:table-cell>
          <table:table-cell table:style-name="ce304" office:value-type="string">
            <text:p>Anna pituusaste</text:p>
          </table:table-cell>
          <table:table-cell table:style-name="ce304" office:value-type="string">
            <text:p>Saisir longitude</text:p>
          </table:table-cell>
          <table:table-cell office:value-type="string">
            <text:p>Längengrad eing.</text:p>
          </table:table-cell>
          <table:table-cell office:value-type="string">
            <text:p>Ins. longitudine</text:p>
          </table:table-cell>
          <table:table-cell office:value-type="string">
            <text:p>Angi lengdegrad</text:p>
          </table:table-cell>
          <table:table-cell office:value-type="string">
            <text:p>Introd. longitude</text:p>
          </table:table-cell>
          <table:table-cell office:value-type="string">
            <text:p>Introd. longitud</text:p>
          </table:table-cell>
          <table:table-cell office:value-type="string">
            <text:p>Ange longitud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nter Loran Offset 1</text:p>
          </table:table-cell>
          <table:table-cell office:value-type="string">
            <text:p>Indsæt offset 1</text:p>
          </table:table-cell>
          <table:table-cell office:value-type="string">
            <text:p>Voer offset 1 in</text:p>
          </table:table-cell>
          <table:table-cell table:style-name="ce304" office:value-type="string">
            <text:p>Anna poikkeama 1</text:p>
          </table:table-cell>
          <table:table-cell table:style-name="ce304" office:value-type="string">
            <text:p>Saisir décal. 1</text:p>
          </table:table-cell>
          <table:table-cell office:value-type="string">
            <text:p>Versatz 1 eing.</text:p>
          </table:table-cell>
          <table:table-cell office:value-type="string">
            <text:p>Ins. scostam. 1</text:p>
          </table:table-cell>
          <table:table-cell office:value-type="string">
            <text:p>Angi forskyvn. 1</text:p>
          </table:table-cell>
          <table:table-cell office:value-type="string">
            <text:p>Introd. desvio 1</text:p>
          </table:table-cell>
          <table:table-cell office:value-type="string">
            <text:p>Intr. variac. 1</text:p>
          </table:table-cell>
          <table:table-cell office:value-type="string">
            <text:p>Ange förskjutn 1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nter Loran Offset 2</text:p>
          </table:table-cell>
          <table:table-cell office:value-type="string">
            <text:p>Indsæt offset 2</text:p>
          </table:table-cell>
          <table:table-cell office:value-type="string">
            <text:p>Voer offset 2 in</text:p>
          </table:table-cell>
          <table:table-cell table:style-name="ce304" office:value-type="string">
            <text:p>Anna poikkeama 2</text:p>
          </table:table-cell>
          <table:table-cell table:style-name="ce304" office:value-type="string">
            <text:p>Saisir décal. 2</text:p>
          </table:table-cell>
          <table:table-cell office:value-type="string">
            <text:p>Versatz 2 eing.</text:p>
          </table:table-cell>
          <table:table-cell office:value-type="string">
            <text:p>Ins. scostam. 2</text:p>
          </table:table-cell>
          <table:table-cell office:value-type="string">
            <text:p>Angi forskyvn. 2</text:p>
          </table:table-cell>
          <table:table-cell office:value-type="string">
            <text:p>Introd. desvio 2</text:p>
          </table:table-cell>
          <table:table-cell office:value-type="string">
            <text:p>Intr. variac. 2</text:p>
          </table:table-cell>
          <table:table-cell office:value-type="string">
            <text:p>Ange förskjutn 2</text:p>
          </table:table-cell>
          <table:table-cell table:number-columns-repeated="1012"/>
        </table:table-row>
        <table:table-row table:style-name="ro4">
          <table:table-cell table:formula="of:=INDEX([.B106:.L106];1;VLOOKUP([$fenixSetup.M$2];[$DataSettings.GX$14:.GY$24];2;0))" office:value-type="string" office:string-value="Magnetic Variation">
            <text:p>Magnetic Variation</text:p>
          </table:table-cell>
          <table:table-cell office:value-type="string">
            <text:p>Magnetic Variation</text:p>
          </table:table-cell>
          <table:table-cell office:value-type="string">
            <text:p>Magnetisk <text:s/>Variation</text:p>
          </table:table-cell>
          <table:table-cell office:value-type="string">
            <text:p>Magn. afwijking</text:p>
          </table:table-cell>
          <table:table-cell table:style-name="ce304" office:value-type="string">
            <text:p>Magneettinen vaiht.</text:p>
          </table:table-cell>
          <table:table-cell table:style-name="ce304" office:value-type="string">
            <text:p>Variation magnétique</text:p>
          </table:table-cell>
          <table:table-cell office:value-type="string">
            <text:p>Magnet. Missweisung</text:p>
          </table:table-cell>
          <table:table-cell office:value-type="string">
            <text:p>Variazione magnetica</text:p>
          </table:table-cell>
          <table:table-cell office:value-type="string">
            <text:p>Magnetisk variasjon</text:p>
          </table:table-cell>
          <table:table-cell office:value-type="string">
            <text:p>Variação magnética</text:p>
          </table:table-cell>
          <table:table-cell office:value-type="string">
            <text:p>Variación magnética</text:p>
          </table:table-cell>
          <table:table-cell office:value-type="string">
            <text:p>Magnetisk variation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Enter Percentage</text:p>
          </table:table-cell>
          <table:table-cell office:value-type="string">
            <text:p>Indtast procentsats</text:p>
          </table:table-cell>
          <table:table-cell office:value-type="string">
            <text:p>Voer percentage in</text:p>
          </table:table-cell>
          <table:table-cell table:style-name="ce304" office:value-type="string">
            <text:p>Anna prosenttiosuus</text:p>
          </table:table-cell>
          <table:table-cell table:style-name="ce304" office:value-type="string">
            <text:p>Saisir pourcentage</text:p>
          </table:table-cell>
          <table:table-cell office:value-type="string">
            <text:p>Prozentsatz eingeben</text:p>
          </table:table-cell>
          <table:table-cell office:value-type="string">
            <text:p>Inserisci percent.</text:p>
          </table:table-cell>
          <table:table-cell office:value-type="string">
            <text:p>Angi prosent</text:p>
          </table:table-cell>
          <table:table-cell office:value-type="string">
            <text:p>Introd. percentagem</text:p>
          </table:table-cell>
          <table:table-cell office:value-type="string">
            <text:p>Introd. porcentaje</text:p>
          </table:table-cell>
          <table:table-cell office:value-type="string">
            <text:p>Ange procentandel</text:p>
          </table:table-cell>
          <table:table-cell table:number-columns-repeated="1012"/>
        </table:table-row>
        <table:table-row table:style-name="ro4">
          <table:table-cell table:formula="of:=INDEX([.B108:.L108];1;VLOOKUP([$fenixSetup.M$2];[$DataSettings.GX$14:.GY$24];2;0))" office:value-type="string" office:string-value="Scale">
            <text:p>Scale</text:p>
          </table:table-cell>
          <table:table-cell office:value-type="string">
            <text:p>Scale</text:p>
          </table:table-cell>
          <table:table-cell office:value-type="string">
            <text:p>Skala</text:p>
          </table:table-cell>
          <table:table-cell office:value-type="string">
            <text:p>Schaal</text:p>
          </table:table-cell>
          <table:table-cell table:style-name="ce304" office:value-type="string">
            <text:p>Mittakaava</text:p>
          </table:table-cell>
          <table:table-cell table:style-name="ce304" office:value-type="string">
            <text:p>Échelle</text:p>
          </table:table-cell>
          <table:table-cell office:value-type="string">
            <text:p>Massstab</text:p>
          </table:table-cell>
          <table:table-cell office:value-type="string">
            <text:p>Scala</text:p>
          </table:table-cell>
          <table:table-cell office:value-type="string">
            <text:p>Skala</text:p>
          </table:table-cell>
          <table:table-cell office:value-type="string">
            <text:p>Escala</text:p>
          </table:table-cell>
          <table:table-cell office:value-type="string">
            <text:p>Escala</text:p>
          </table:table-cell>
          <table:table-cell office:value-type="string">
            <text:p>Skala</text:p>
          </table:table-cell>
          <table:table-cell table:number-columns-repeated="1012"/>
        </table:table-row>
        <table:table-row table:style-name="ro4">
          <table:table-cell table:formula="of:=INDEX([.B109:.L109];1;VLOOKUP([$fenixSetup.M$2];[$DataSettings.GX$14:.GY$24];2;0))" office:value-type="string" office:string-value="FINAL ETA">
            <text:p>FINAL ETA</text:p>
          </table:table-cell>
          <table:table-cell table:style-name="ce295" office:value-type="string">
            <text:p>FINAL ETA</text:p>
          </table:table-cell>
          <table:table-cell office:value-type="string">
            <text:p>SLUT ETA</text:p>
          </table:table-cell>
          <table:table-cell office:value-type="string">
            <text:p>AANK.</text:p>
          </table:table-cell>
          <table:table-cell table:style-name="ce304" office:value-type="string">
            <text:p>ETA</text:p>
          </table:table-cell>
          <table:table-cell table:style-name="ce304" office:value-type="string">
            <text:p>ETA FINAL</text:p>
          </table:table-cell>
          <table:table-cell office:value-type="string">
            <text:p>ZIEL:ANK.</text:p>
          </table:table-cell>
          <table:table-cell office:value-type="string">
            <text:p>ETA DEST</text:p>
          </table:table-cell>
          <table:table-cell office:value-type="string">
            <text:p>SISTE ETA</text:p>
          </table:table-cell>
          <table:table-cell office:value-type="string">
            <text:p>HPC FINAL</text:p>
          </table:table-cell>
          <table:table-cell office:value-type="string">
            <text:p>ETA FINAL</text:p>
          </table:table-cell>
          <table:table-cell office:value-type="string">
            <text:p>ETA SLUTM.</text:p>
          </table:table-cell>
          <table:table-cell table:number-columns-repeated="1012"/>
        </table:table-row>
        <table:table-row table:style-name="ro4">
          <table:table-cell table:formula="of:=INDEX([.B110:.L110];1;VLOOKUP([$fenixSetup.M$2];[$DataSettings.GX$14:.GY$24];2;0))" office:value-type="string" office:string-value="NEXT ETA">
            <text:p>NEXT ETA</text:p>
          </table:table-cell>
          <table:table-cell office:value-type="string">
            <text:p>NEXT ETA</text:p>
          </table:table-cell>
          <table:table-cell office:value-type="string">
            <text:p>NÆSTE ETA</text:p>
          </table:table-cell>
          <table:table-cell office:value-type="string">
            <text:p>VLG. AAN.</text:p>
          </table:table-cell>
          <table:table-cell table:style-name="ce304" office:value-type="string">
            <text:p>SEUR ETA</text:p>
          </table:table-cell>
          <table:table-cell table:style-name="ce304" office:value-type="string">
            <text:p>ETA SUIV.</text:p>
          </table:table-cell>
          <table:table-cell office:value-type="string">
            <text:p>NÄ.WP:ANK.</text:p>
          </table:table-cell>
          <table:table-cell office:value-type="string">
            <text:p>ETA PROSS.</text:p>
          </table:table-cell>
          <table:table-cell office:value-type="string">
            <text:p>NESTE ETA</text:p>
          </table:table-cell>
          <table:table-cell office:value-type="string">
            <text:p>PRÓX. HPC</text:p>
          </table:table-cell>
          <table:table-cell office:value-type="string">
            <text:p>SIG. ETA</text:p>
          </table:table-cell>
          <table:table-cell office:value-type="string">
            <text:p>ETA NÄSTA</text:p>
          </table:table-cell>
          <table:table-cell table:number-columns-repeated="1012"/>
        </table:table-row>
        <table:table-row table:style-name="ro4">
          <table:table-cell table:formula="of:=INDEX([.B111:.L111];1;VLOOKUP([$fenixSetup.M$2];[$DataSettings.GX$14:.GY$24];2;0))" office:value-type="string" office:string-value="FINAL ETE">
            <text:p>FINAL ETE</text:p>
          </table:table-cell>
          <table:table-cell table:style-name="ce295" office:value-type="string">
            <text:p>FINAL ETE</text:p>
          </table:table-cell>
          <table:table-cell office:value-type="string">
            <text:p>SLUT ETE</text:p>
          </table:table-cell>
          <table:table-cell office:value-type="string">
            <text:p>REISTIJD</text:p>
          </table:table-cell>
          <table:table-cell table:style-name="ce304" office:value-type="string">
            <text:p>ETE</text:p>
          </table:table-cell>
          <table:table-cell table:style-name="ce304" office:value-type="string">
            <text:p>ETE FINAL</text:p>
          </table:table-cell>
          <table:table-cell office:value-type="string">
            <text:p>ZIEL:ZEIT</text:p>
          </table:table-cell>
          <table:table-cell office:value-type="string">
            <text:p>ETE DEST</text:p>
          </table:table-cell>
          <table:table-cell office:value-type="string">
            <text:p>SISTE ETE</text:p>
          </table:table-cell>
          <table:table-cell office:value-type="string">
            <text:p>TPR FINAL</text:p>
          </table:table-cell>
          <table:table-cell office:value-type="string">
            <text:p>ETE FINAL</text:p>
          </table:table-cell>
          <table:table-cell office:value-type="string">
            <text:p>ETE SLUTM.</text:p>
          </table:table-cell>
          <table:table-cell table:number-columns-repeated="1012"/>
        </table:table-row>
        <table:table-row table:style-name="ro4">
          <table:table-cell table:formula="of:=INDEX([.B112:.L112];1;VLOOKUP([$fenixSetup.M$2];[$DataSettings.GX$14:.GY$24];2;0))" office:value-type="string" office:string-value="NEXT ETE">
            <text:p>NEXT ETE</text:p>
          </table:table-cell>
          <table:table-cell office:value-type="string">
            <text:p>NEXT ETE</text:p>
          </table:table-cell>
          <table:table-cell office:value-type="string">
            <text:p>NÆSTE ETE</text:p>
          </table:table-cell>
          <table:table-cell office:value-type="string">
            <text:p>VLG. REIS.</text:p>
          </table:table-cell>
          <table:table-cell table:style-name="ce304" office:value-type="string">
            <text:p>SEUR ETE</text:p>
          </table:table-cell>
          <table:table-cell table:style-name="ce304" office:value-type="string">
            <text:p>ETE SUIV.</text:p>
          </table:table-cell>
          <table:table-cell office:value-type="string">
            <text:p>NÄ.WP:ZEIT</text:p>
          </table:table-cell>
          <table:table-cell office:value-type="string">
            <text:p>ETE PROSS.</text:p>
          </table:table-cell>
          <table:table-cell office:value-type="string">
            <text:p>NESTE ETE</text:p>
          </table:table-cell>
          <table:table-cell office:value-type="string">
            <text:p>PRÓX. TPR</text:p>
          </table:table-cell>
          <table:table-cell office:value-type="string">
            <text:p>SIG. ETE</text:p>
          </table:table-cell>
          <table:table-cell office:value-type="string">
            <text:p>ETE NÄSTA</text:p>
          </table:table-cell>
          <table:table-cell table:number-columns-repeated="1012"/>
        </table:table-row>
        <table:table-row table:style-name="ro4">
          <table:table-cell table:formula="of:=INDEX([.B113:.L113];1;VLOOKUP([$fenixSetup.M$2];[$DataSettings.GX$14:.GY$24];2;0))" office:value-type="string" office:string-value="fathoms">
            <text:p>fathoms</text:p>
          </table:table-cell>
          <table:table-cell office:value-type="string">
            <text:p>fathoms</text:p>
          </table:table-cell>
          <table:table-cell office:value-type="string">
            <text:p>Favne</text:p>
          </table:table-cell>
          <table:table-cell office:value-type="string">
            <text:p>Vadems</text:p>
          </table:table-cell>
          <table:table-cell table:style-name="ce304" office:value-type="string">
            <text:p>Syltä</text:p>
          </table:table-cell>
          <table:table-cell table:style-name="ce304" office:value-type="string">
            <text:p>Brasses</text:p>
          </table:table-cell>
          <table:table-cell office:value-type="string">
            <text:p>Faden</text:p>
          </table:table-cell>
          <table:table-cell office:value-type="string">
            <text:p>Braccia</text:p>
          </table:table-cell>
          <table:table-cell office:value-type="string">
            <text:p>Favner</text:p>
          </table:table-cell>
          <table:table-cell office:value-type="string">
            <text:p>Braças</text:p>
          </table:table-cell>
          <table:table-cell office:value-type="string">
            <text:p>Brazas</text:p>
          </table:table-cell>
          <table:table-cell office:value-type="string">
            <text:p>famnar</text:p>
          </table:table-cell>
          <table:table-cell table:number-columns-repeated="1012"/>
        </table:table-row>
        <table:table-row table:style-name="ro4">
          <table:table-cell table:formula="of:=INDEX([.B114:.L114];1;VLOOKUP([$fenixSetup.M$2];[$DataSettings.GX$14:.GY$24];2;0))" office:value-type="string" office:string-value="feet">
            <text:p>feet</text:p>
          </table:table-cell>
          <table:table-cell office:value-type="string">
            <text:p>feet</text:p>
          </table:table-cell>
          <table:table-cell office:value-type="string">
            <text:p>fod</text:p>
          </table:table-cell>
          <table:table-cell office:value-type="string">
            <text:p>feet</text:p>
          </table:table-cell>
          <table:table-cell table:style-name="ce304" office:value-type="string">
            <text:p>jalkaa</text:p>
          </table:table-cell>
          <table:table-cell table:style-name="ce304" office:value-type="string">
            <text:p>pieds</text:p>
          </table:table-cell>
          <table:table-cell office:value-type="string">
            <text:p>fuss</text:p>
          </table:table-cell>
          <table:table-cell office:value-type="string">
            <text:p>piedi</text:p>
          </table:table-cell>
          <table:table-cell office:value-type="string">
            <text:p>fot</text:p>
          </table:table-cell>
          <table:table-cell office:value-type="string">
            <text:p>pés</text:p>
          </table:table-cell>
          <table:table-cell office:value-type="string">
            <text:p>pies</text:p>
          </table:table-cell>
          <table:table-cell office:value-type="string">
            <text:p>fot</text:p>
          </table:table-cell>
          <table:table-cell table:number-columns-repeated="1012"/>
        </table:table-row>
        <table:table-row table:style-name="ro4">
          <table:table-cell table:formula="of:=INDEX([.B115:.L115];1;VLOOKUP([$fenixSetup.M$2];[$DataSettings.GX$14:.GY$24];2;0))" office:value-type="string" office:string-value="feet/hour">
            <text:p>feet/hour</text:p>
          </table:table-cell>
          <table:table-cell office:value-type="string">
            <text:p>feet/hour</text:p>
          </table:table-cell>
          <table:table-cell office:value-type="string">
            <text:p>feet/min</text:p>
          </table:table-cell>
          <table:table-cell office:value-type="string">
            <text:p>voeten/min</text:p>
          </table:table-cell>
          <table:table-cell table:style-name="ce304" office:value-type="string">
            <text:p>ft/min</text:p>
          </table:table-cell>
          <table:table-cell table:style-name="ce304" office:value-type="string">
            <text:p>pieds/min</text:p>
          </table:table-cell>
          <table:table-cell office:value-type="string">
            <text:p>Fuss/min</text:p>
          </table:table-cell>
          <table:table-cell office:value-type="string">
            <text:p>piedi/min</text:p>
          </table:table-cell>
          <table:table-cell office:value-type="string">
            <text:p>fot/min</text:p>
          </table:table-cell>
          <table:table-cell office:value-type="string">
            <text:p>pés/min.</text:p>
          </table:table-cell>
          <table:table-cell office:value-type="string">
            <text:p>pies/min.</text:p>
          </table:table-cell>
          <table:table-cell office:value-type="string">
            <text:p>fot/min</text:p>
          </table:table-cell>
          <table:table-cell table:number-columns-repeated="1012"/>
        </table:table-row>
        <table:table-row table:style-name="ro4">
          <table:table-cell table:formula="of:=INDEX([.B116:.L116];1;VLOOKUP([$fenixSetup.M$2];[$DataSettings.GX$14:.GY$24];2;0))" office:value-type="string" office:string-value="feet/min">
            <text:p>feet/min</text:p>
          </table:table-cell>
          <table:table-cell table:number-columns-repeated="2" office:value-type="string">
            <text:p>feet/min</text:p>
          </table:table-cell>
          <table:table-cell office:value-type="string">
            <text:p>voeten/min</text:p>
          </table:table-cell>
          <table:table-cell table:style-name="ce304" office:value-type="string">
            <text:p>ft/min</text:p>
          </table:table-cell>
          <table:table-cell table:style-name="ce304" office:value-type="string">
            <text:p>pieds/min</text:p>
          </table:table-cell>
          <table:table-cell office:value-type="string">
            <text:p>Fuss/min</text:p>
          </table:table-cell>
          <table:table-cell office:value-type="string">
            <text:p>piedi/min</text:p>
          </table:table-cell>
          <table:table-cell office:value-type="string">
            <text:p>fot/min</text:p>
          </table:table-cell>
          <table:table-cell office:value-type="string">
            <text:p>pés/min.</text:p>
          </table:table-cell>
          <table:table-cell office:value-type="string">
            <text:p>pies/min.</text:p>
          </table:table-cell>
          <table:table-cell office:value-type="string">
            <text:p>fot/min</text:p>
          </table:table-cell>
          <table:table-cell table:number-columns-repeated="1012"/>
        </table:table-row>
        <table:table-row table:style-name="ro4">
          <table:table-cell table:formula="of:=INDEX([.B117:.L117];1;VLOOKUP([$fenixSetup.M$2];[$DataSettings.GX$14:.GY$24];2;0))" office:value-type="string" office:string-value="Female">
            <text:p>Female</text:p>
          </table:table-cell>
          <table:table-cell office:value-type="string">
            <text:p>Female</text:p>
          </table:table-cell>
          <table:table-cell office:value-type="string">
            <text:p>Kvinde</text:p>
          </table:table-cell>
          <table:table-cell office:value-type="string">
            <text:p>Vrouw</text:p>
          </table:table-cell>
          <table:table-cell table:style-name="ce304" office:value-type="string">
            <text:p>Nainen</text:p>
          </table:table-cell>
          <table:table-cell table:style-name="ce304" office:value-type="string">
            <text:p>Femme</text:p>
          </table:table-cell>
          <table:table-cell office:value-type="string">
            <text:p>Weiblich</text:p>
          </table:table-cell>
          <table:table-cell office:value-type="string">
            <text:p>Femmina</text:p>
          </table:table-cell>
          <table:table-cell office:value-type="string">
            <text:p>Kvinne</text:p>
          </table:table-cell>
          <table:table-cell office:value-type="string">
            <text:p>Feminino</text:p>
          </table:table-cell>
          <table:table-cell office:value-type="string">
            <text:p>Mujer</text:p>
          </table:table-cell>
          <table:table-cell office:value-type="string">
            <text:p>Kvinna</text:p>
          </table:table-cell>
          <table:table-cell table:number-columns-repeated="1012"/>
        </table:table-row>
        <table:table-row table:style-name="ro4">
          <table:table-cell table:formula="of:=INDEX([.B118:.L118];1;VLOOKUP([$fenixSetup.M$2];[$DataSettings.GX$14:.GY$24];2;0))" office:value-type="string" office:string-value="FINAL DEST">
            <text:p>FINAL DEST</text:p>
          </table:table-cell>
          <table:table-cell office:value-type="string">
            <text:p>FINAL DEST</text:p>
          </table:table-cell>
          <table:table-cell office:value-type="string">
            <text:p>SLUTPOS.</text:p>
          </table:table-cell>
          <table:table-cell office:value-type="string">
            <text:p>EINDLOC.</text:p>
          </table:table-cell>
          <table:table-cell table:style-name="ce304" office:value-type="string">
            <text:p>MÄÄRÄNP.SIJ.</text:p>
          </table:table-cell>
          <table:table-cell table:style-name="ce304" office:value-type="string">
            <text:p>POS. FIN.</text:p>
          </table:table-cell>
          <table:table-cell office:value-type="string">
            <text:p>ZIEL POS.</text:p>
          </table:table-cell>
          <table:table-cell office:value-type="string">
            <text:p>POS FINALE</text:p>
          </table:table-cell>
          <table:table-cell office:value-type="string">
            <text:p>SISTE STED</text:p>
          </table:table-cell>
          <table:table-cell office:value-type="string">
            <text:p>LOC. FINAL</text:p>
          </table:table-cell>
          <table:table-cell office:value-type="string">
            <text:p>UBIC. FIN.</text:p>
          </table:table-cell>
          <table:table-cell office:value-type="string">
            <text:p>DEST.PLATS</text:p>
          </table:table-cell>
          <table:table-cell table:number-columns-repeated="1012"/>
        </table:table-row>
        <table:table-row table:style-name="ro4">
          <table:table-cell table:formula="of:=INDEX([.B119:.L119];1;VLOOKUP([$fenixSetup.M$2];[$DataSettings.GX$14:.GY$24];2;0))" office:value-type="string" office:string-value="FINAL VDST">
            <text:p>FINAL VDST</text:p>
          </table:table-cell>
          <table:table-cell office:value-type="string">
            <text:p>FINAL VDST</text:p>
          </table:table-cell>
          <table:table-cell office:value-type="string">
            <text:p>SL LOD DIST</text:p>
          </table:table-cell>
          <table:table-cell office:value-type="string">
            <text:p>TOT V AFS.</text:p>
          </table:table-cell>
          <table:table-cell table:style-name="ce304" office:value-type="string">
            <text:p>MÄÄRÄNP.NOUS</text:p>
          </table:table-cell>
          <table:table-cell table:style-name="ce304" office:value-type="string">
            <text:p>DI V D FIN</text:p>
          </table:table-cell>
          <table:table-cell office:value-type="string">
            <text:p>HÖHM.Z.ZIEL</text:p>
          </table:table-cell>
          <table:table-cell office:value-type="string">
            <text:p>DIS V. DES</text:p>
          </table:table-cell>
          <table:table-cell office:value-type="string">
            <text:p>S. V.AVST.</text:p>
          </table:table-cell>
          <table:table-cell office:value-type="string">
            <text:p>DISVER FIN</text:p>
          </table:table-cell>
          <table:table-cell office:value-type="string">
            <text:p>DIS.V.DEST</text:p>
          </table:table-cell>
          <table:table-cell office:value-type="string">
            <text:p>V AVS DEST</text:p>
          </table:table-cell>
          <table:table-cell table:number-columns-repeated="1012"/>
        </table:table-row>
        <table:table-row table:style-name="ro4">
          <table:table-cell table:formula="of:=INDEX([.B120:.L120];1;VLOOKUP([$fenixSetup.M$2];[$DataSettings.GX$14:.GY$24];2;0))" office:value-type="string" office:string-value="Fitness">
            <text:p>Fitness</text:p>
          </table:table-cell>
          <table:table-cell table:number-columns-repeated="3" office:value-type="string">
            <text:p>Fitness</text:p>
          </table:table-cell>
          <table:table-cell table:style-name="ce304" office:value-type="string">
            <text:p>Kuntoilu</text:p>
          </table:table-cell>
          <table:table-cell table:style-name="ce304" office:value-type="string">
            <text:p>Sport</text:p>
          </table:table-cell>
          <table:table-cell table:number-columns-repeated="2" office:value-type="string">
            <text:p>Fitness</text:p>
          </table:table-cell>
          <table:table-cell office:value-type="string">
            <text:p>Trening</text:p>
          </table:table-cell>
          <table:table-cell office:value-type="string">
            <text:p>Fitness</text:p>
          </table:table-cell>
          <table:table-cell office:value-type="string">
            <text:p>Ejercicio</text:p>
          </table:table-cell>
          <table:table-cell office:value-type="string">
            <text:p>Träning</text:p>
          </table:table-cell>
          <table:table-cell table:number-columns-repeated="1012"/>
        </table:table-row>
        <table:table-row table:style-name="ro4">
          <table:table-cell table:style-name="ce292" table:formula="of:=INDEX([.B121:.L121];1;VLOOKUP([$fenixSetup.M$2];[$DataSettings.GX$14:.GY$24];2;0))" office:value-type="string" office:string-value="History">
            <text:p>History</text:p>
          </table:table-cell>
          <table:table-cell table:style-name="ce296" office:value-type="string">
            <text:p>History</text:p>
          </table:table-cell>
          <table:table-cell table:style-name="ce292" office:value-type="string">
            <text:p>Historie</text:p>
          </table:table-cell>
          <table:table-cell table:style-name="ce292" office:value-type="string">
            <text:p>Geschiedenis</text:p>
          </table:table-cell>
          <table:table-cell table:style-name="ce305" office:value-type="string">
            <text:p>Historia</text:p>
          </table:table-cell>
          <table:table-cell table:style-name="ce305" office:value-type="string">
            <text:p>Histoire</text:p>
          </table:table-cell>
          <table:table-cell table:style-name="ce292" office:value-type="string">
            <text:p>Geschichte</text:p>
          </table:table-cell>
          <table:table-cell table:style-name="ce292" office:value-type="string">
            <text:p>Storia</text:p>
          </table:table-cell>
          <table:table-cell table:style-name="ce292" office:value-type="string">
            <text:p>Historikk</text:p>
          </table:table-cell>
          <table:table-cell table:style-name="ce292" office:value-type="string">
            <text:p>História</text:p>
          </table:table-cell>
          <table:table-cell table:style-name="ce292" office:value-type="string">
            <text:p>Historia</text:p>
          </table:table-cell>
          <table:table-cell table:style-name="ce292" office:value-type="string">
            <text:p>Historia</text:p>
          </table:table-cell>
          <table:table-cell table:style-name="ce292" table:number-columns-repeated="1012"/>
        </table:table-row>
        <table:table-row table:style-name="ro4">
          <table:table-cell table:formula="of:=INDEX([.B122:.L122];1;VLOOKUP([$fenixSetup.M$2];[$DataSettings.GX$14:.GY$24];2;0))" office:value-type="string" office:string-value="Fixed">
            <text:p>Fixed</text:p>
          </table:table-cell>
          <table:table-cell office:value-type="string">
            <text:p>Fixed</text:p>
          </table:table-cell>
          <table:table-cell office:value-type="string">
            <text:p>Fast</text:p>
          </table:table-cell>
          <table:table-cell office:value-type="string">
            <text:p>Vast</text:p>
          </table:table-cell>
          <table:table-cell table:style-name="ce304" office:value-type="string">
            <text:p>Kiinteä</text:p>
          </table:table-cell>
          <table:table-cell table:style-name="ce304" office:value-type="string">
            <text:p>Fixe</text:p>
          </table:table-cell>
          <table:table-cell office:value-type="string">
            <text:p>Fest</text:p>
          </table:table-cell>
          <table:table-cell office:value-type="string">
            <text:p>Fisso</text:p>
          </table:table-cell>
          <table:table-cell office:value-type="string">
            <text:p>Fast</text:p>
          </table:table-cell>
          <table:table-cell office:value-type="string">
            <text:p>Fixo</text:p>
          </table:table-cell>
          <table:table-cell office:value-type="string">
            <text:p>Fijo</text:p>
          </table:table-cell>
          <table:table-cell office:value-type="string">
            <text:p>Fast</text:p>
          </table:table-cell>
          <table:table-cell table:number-columns-repeated="1012"/>
        </table:table-row>
        <table:table-row table:style-name="ro4">
          <table:table-cell table:formula="of:=INDEX([.B123:.L123];1;VLOOKUP([$fenixSetup.M$2];[$DataSettings.GX$14:.GY$24];2;0))" office:value-type="string" office:string-value="Flashlight">
            <text:p>Flashlight</text:p>
          </table:table-cell>
          <table:table-cell office:value-type="string">
            <text:p>Flashlight</text:p>
          </table:table-cell>
          <table:table-cell office:value-type="string">
            <text:p>Lommelygte</text:p>
          </table:table-cell>
          <table:table-cell office:value-type="string">
            <text:p>Zaklamp</text:p>
          </table:table-cell>
          <table:table-cell table:style-name="ce304" office:value-type="string">
            <text:p>Taskulampp</text:p>
          </table:table-cell>
          <table:table-cell table:style-name="ce304" office:value-type="string">
            <text:p>Lampe poc.</text:p>
          </table:table-cell>
          <table:table-cell office:value-type="string">
            <text:p>Taschenla.</text:p>
          </table:table-cell>
          <table:table-cell office:value-type="string">
            <text:p>Torcia</text:p>
          </table:table-cell>
          <table:table-cell office:value-type="string">
            <text:p>Lommelykt</text:p>
          </table:table-cell>
          <table:table-cell office:value-type="string">
            <text:p>Lanterna</text:p>
          </table:table-cell>
          <table:table-cell office:value-type="string">
            <text:p>Iluminac.</text:p>
          </table:table-cell>
          <table:table-cell office:value-type="string">
            <text:p>Ficklampa</text:p>
          </table:table-cell>
          <table:table-cell table:number-columns-repeated="1012"/>
        </table:table-row>
        <table:table-row table:style-name="ro4">
          <table:table-cell table:formula="of:=INDEX([.B124:.L124];1;VLOOKUP([$fenixSetup.M$2];[$DataSettings.GX$14:.GY$24];2;0))" office:value-type="string" office:string-value="Coordinates">
            <text:p>Coordinates</text:p>
          </table:table-cell>
          <table:table-cell office:value-type="string">
            <text:p>Coordinates</text:p>
          </table:table-cell>
          <table:table-cell office:value-type="string">
            <text:p>Koordin.</text:p>
          </table:table-cell>
          <table:table-cell office:value-type="string">
            <text:p>Coördin.</text:p>
          </table:table-cell>
          <table:table-cell table:style-name="ce304" office:value-type="string">
            <text:p>Koordinaat</text:p>
          </table:table-cell>
          <table:table-cell table:style-name="ce304" office:value-type="string">
            <text:p>Coordonn.</text:p>
          </table:table-cell>
          <table:table-cell office:value-type="string">
            <text:p>Koordinat.</text:p>
          </table:table-cell>
          <table:table-cell office:value-type="string">
            <text:p>Coordinate</text:p>
          </table:table-cell>
          <table:table-cell office:value-type="string">
            <text:p>Koordinat.</text:p>
          </table:table-cell>
          <table:table-cell office:value-type="string">
            <text:p>Coord.</text:p>
          </table:table-cell>
          <table:table-cell office:value-type="string">
            <text:p>Coordenada</text:p>
          </table:table-cell>
          <table:table-cell office:value-type="string">
            <text:p>Koordin.</text:p>
          </table:table-cell>
          <table:table-cell table:number-columns-repeated="1012"/>
        </table:table-row>
        <table:table-row table:style-name="ro4">
          <table:table-cell table:formula="of:=INDEX([.B125:.L125];1;VLOOKUP([$fenixSetup.M$2];[$DataSettings.GX$14:.GY$24];2;0))" office:value-type="string" office:string-value="Routes">
            <text:p>Routes</text:p>
          </table:table-cell>
          <table:table-cell office:value-type="string">
            <text:p>Routes</text:p>
          </table:table-cell>
          <table:table-cell office:value-type="string">
            <text:p>Ruter</text:p>
          </table:table-cell>
          <table:table-cell office:value-type="string">
            <text:p>Routes</text:p>
          </table:table-cell>
          <table:table-cell table:style-name="ce304" office:value-type="string">
            <text:p>Reitit</text:p>
          </table:table-cell>
          <table:table-cell table:style-name="ce304" office:value-type="string">
            <text:p>Itinér.</text:p>
          </table:table-cell>
          <table:table-cell office:value-type="string">
            <text:p>Routen</text:p>
          </table:table-cell>
          <table:table-cell office:value-type="string">
            <text:p>Percorsi</text:p>
          </table:table-cell>
          <table:table-cell office:value-type="string">
            <text:p>Ruter</text:p>
          </table:table-cell>
          <table:table-cell office:value-type="string">
            <text:p>Rotas</text:p>
          </table:table-cell>
          <table:table-cell office:value-type="string">
            <text:p>Rutas</text:p>
          </table:table-cell>
          <table:table-cell office:value-type="string">
            <text:p>Rutter</text:p>
          </table:table-cell>
          <table:table-cell table:number-columns-repeated="1012"/>
        </table:table-row>
        <table:table-row table:style-name="ro4">
          <table:table-cell table:formula="of:=INDEX([.B126:.L126];1;VLOOKUP([$fenixSetup.M$2];[$DataSettings.GX$14:.GY$24];2;0))" office:value-type="string" office:string-value="Waypoints">
            <text:p>Waypoints</text:p>
          </table:table-cell>
          <table:table-cell table:number-columns-repeated="3" office:value-type="string">
            <text:p>Waypoints</text:p>
          </table:table-cell>
          <table:table-cell table:style-name="ce304" office:value-type="string">
            <text:p>Reittipist</text:p>
          </table:table-cell>
          <table:table-cell table:style-name="ce304" office:value-type="string">
            <text:p>Waypoints</text:p>
          </table:table-cell>
          <table:table-cell office:value-type="string">
            <text:p>Wegpunkte</text:p>
          </table:table-cell>
          <table:table-cell office:value-type="string">
            <text:p>Waypoint</text:p>
          </table:table-cell>
          <table:table-cell office:value-type="string">
            <text:p>Veipunkter</text:p>
          </table:table-cell>
          <table:table-cell office:value-type="string">
            <text:p>Pnt. pass.</text:p>
          </table:table-cell>
          <table:table-cell table:number-columns-repeated="2" office:value-type="string">
            <text:p>Waypoints</text:p>
          </table:table-cell>
          <table:table-cell table:number-columns-repeated="1012"/>
        </table:table-row>
        <table:table-row table:style-name="ro4">
          <table:table-cell table:formula="of:=INDEX([.B127:.L127];1;VLOOKUP([$fenixSetup.M$2];[$DataSettings.GX$14:.GY$24];2;0))" office:value-type="string" office:string-value="Gender">
            <text:p>Gender</text:p>
          </table:table-cell>
          <table:table-cell office:value-type="string">
            <text:p>Gender</text:p>
          </table:table-cell>
          <table:table-cell office:value-type="string">
            <text:p>Køn</text:p>
          </table:table-cell>
          <table:table-cell office:value-type="string">
            <text:p>Geslacht</text:p>
          </table:table-cell>
          <table:table-cell table:style-name="ce304" office:value-type="string">
            <text:p>Sukupuoli</text:p>
          </table:table-cell>
          <table:table-cell table:style-name="ce304" office:value-type="string">
            <text:p>Sexe</text:p>
          </table:table-cell>
          <table:table-cell office:value-type="string">
            <text:p>Geschlecht</text:p>
          </table:table-cell>
          <table:table-cell office:value-type="string">
            <text:p>Sesso</text:p>
          </table:table-cell>
          <table:table-cell office:value-type="string">
            <text:p>Kjønn</text:p>
          </table:table-cell>
          <table:table-cell office:value-type="string">
            <text:p>Sexo</text:p>
          </table:table-cell>
          <table:table-cell office:value-type="string">
            <text:p>Sexo</text:p>
          </table:table-cell>
          <table:table-cell office:value-type="string">
            <text:p>Kön</text:p>
          </table:table-cell>
          <table:table-cell table:number-columns-repeated="1012"/>
        </table:table-row>
        <table:table-row table:style-name="ro4">
          <table:table-cell table:formula="of:=INDEX([.B128:.L128];1;VLOOKUP([$fenixSetup.M$2];[$DataSettings.GX$14:.GY$24];2;0))" office:value-type="string" office:string-value="GLIDE RATIO">
            <text:p>GLIDE RATIO</text:p>
          </table:table-cell>
          <table:table-cell table:number-columns-repeated="2" office:value-type="string">
            <text:p>GLIDE RATIO</text:p>
          </table:table-cell>
          <table:table-cell office:value-type="string">
            <text:p>GLIJHOEK</text:p>
          </table:table-cell>
          <table:table-cell table:style-name="ce304" office:value-type="string">
            <text:p>LASKUSUHDE</text:p>
          </table:table-cell>
          <table:table-cell table:style-name="ce304" office:value-type="string">
            <text:p>TX PLANE</text:p>
          </table:table-cell>
          <table:table-cell office:value-type="string">
            <text:p>GLEITVERH.</text:p>
          </table:table-cell>
          <table:table-cell office:value-type="string">
            <text:p>RATEO PLAN</text:p>
          </table:table-cell>
          <table:table-cell office:value-type="string">
            <text:p>HØYDEENDR.</text:p>
          </table:table-cell>
          <table:table-cell office:value-type="string">
            <text:p>TAXA DESL.</text:p>
          </table:table-cell>
          <table:table-cell office:value-type="string">
            <text:p>FAC. PLAN.</text:p>
          </table:table-cell>
          <table:table-cell office:value-type="string">
            <text:p>GLIDFÖRHÅL</text:p>
          </table:table-cell>
          <table:table-cell table:number-columns-repeated="1012"/>
        </table:table-row>
        <table:table-row table:style-name="ro4">
          <table:table-cell table:formula="of:=INDEX([.B129:.L129];1;VLOOKUP([$fenixSetup.M$2];[$DataSettings.GX$14:.GY$24];2;0))" office:value-type="string" office:string-value="GR DEST">
            <text:p>GR DEST</text:p>
          </table:table-cell>
          <table:table-cell office:value-type="string">
            <text:p>GR DEST</text:p>
          </table:table-cell>
          <table:table-cell office:value-type="string">
            <text:p>GLID. DEST</text:p>
          </table:table-cell>
          <table:table-cell office:value-type="string">
            <text:p>GL. BEST.</text:p>
          </table:table-cell>
          <table:table-cell table:style-name="ce304" office:value-type="string">
            <text:p>LASKUS. MP</text:p>
          </table:table-cell>
          <table:table-cell table:style-name="ce304" office:value-type="string">
            <text:p>TXP DEST</text:p>
          </table:table-cell>
          <table:table-cell office:value-type="string">
            <text:p>GL.VERH.ZL</text:p>
          </table:table-cell>
          <table:table-cell office:value-type="string">
            <text:p>RP A DEST.</text:p>
          </table:table-cell>
          <table:table-cell office:value-type="string">
            <text:p>H.END. ST.</text:p>
          </table:table-cell>
          <table:table-cell office:value-type="string">
            <text:p>TD DESTINO</text:p>
          </table:table-cell>
          <table:table-cell office:value-type="string">
            <text:p>F. P. DEST.</text:p>
          </table:table-cell>
          <table:table-cell office:value-type="string">
            <text:p>GLIDF MÅL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Go</text:p>
          </table:table-cell>
          <table:table-cell office:value-type="string">
            <text:p>Start</text:p>
          </table:table-cell>
          <table:table-cell office:value-type="string">
            <text:p>Ga</text:p>
          </table:table-cell>
          <table:table-cell table:style-name="ce304" office:value-type="string">
            <text:p>Mene</text:p>
          </table:table-cell>
          <table:table-cell table:style-name="ce304" office:value-type="string">
            <text:p>Aller</text:p>
          </table:table-cell>
          <table:table-cell office:value-type="string">
            <text:p>Los</text:p>
          </table:table-cell>
          <table:table-cell office:value-type="string">
            <text:p>Vai</text:p>
          </table:table-cell>
          <table:table-cell office:value-type="string">
            <text:p>Start</text:p>
          </table:table-cell>
          <table:table-cell table:number-columns-repeated="2" office:value-type="string">
            <text:p>Ir</text:p>
          </table:table-cell>
          <table:table-cell office:value-type="string">
            <text:p>Kör</text:p>
          </table:table-cell>
          <table:table-cell table:number-columns-repeated="1012"/>
        </table:table-row>
        <table:table-row table:style-name="ro4">
          <table:table-cell table:formula="of:=INDEX([.B131:.L131];1;VLOOKUP([$fenixSetup.M$2];[$DataSettings.GX$14:.GY$24];2;0))" office:value-type="string" office:string-value="Day">
            <text:p>Day</text:p>
          </table:table-cell>
          <table:table-cell office:value-type="string">
            <text:p>Day</text:p>
          </table:table-cell>
          <table:table-cell table:number-columns-repeated="2" office:value-type="string">
            <text:p>Dag</text:p>
          </table:table-cell>
          <table:table-cell table:style-name="ce304" office:value-type="string">
            <text:p>Päivä</text:p>
          </table:table-cell>
          <table:table-cell table:style-name="ce304" office:value-type="string">
            <text:p>Jour</text:p>
          </table:table-cell>
          <table:table-cell office:value-type="string">
            <text:p>Tag</text:p>
          </table:table-cell>
          <table:table-cell office:value-type="string">
            <text:p>Giorno</text:p>
          </table:table-cell>
          <table:table-cell office:value-type="string">
            <text:p>Dag</text:p>
          </table:table-cell>
          <table:table-cell office:value-type="string">
            <text:p>Dia</text:p>
          </table:table-cell>
          <table:table-cell office:value-type="string">
            <text:p>Día</text:p>
          </table:table-cell>
          <table:table-cell office:value-type="string">
            <text:p>Dag</text:p>
          </table:table-cell>
          <table:table-cell table:number-columns-repeated="1012"/>
        </table:table-row>
        <table:table-row table:style-name="ro4">
          <table:table-cell table:formula="of:=INDEX([.B132:.L132];1;VLOOKUP([$fenixSetup.M$2];[$DataSettings.GX$14:.GY$24];2;0))" office:value-type="string" office:string-value="Go To Line">
            <text:p>Go To Line</text:p>
          </table:table-cell>
          <table:table-cell office:value-type="string">
            <text:p>Go To Line</text:p>
          </table:table-cell>
          <table:table-cell office:value-type="string">
            <text:p>Gå til</text:p>
          </table:table-cell>
          <table:table-cell office:value-type="string">
            <text:p>Ga nr lijn</text:p>
          </table:table-cell>
          <table:table-cell table:style-name="ce304" office:value-type="string">
            <text:p>Viiva mp.</text:p>
          </table:table-cell>
          <table:table-cell table:style-name="ce304" office:value-type="string">
            <text:p>L. Rallier</text:p>
          </table:table-cell>
          <table:table-cell office:value-type="string">
            <text:p>Ziel-Linie</text:p>
          </table:table-cell>
          <table:table-cell office:value-type="string">
            <text:p>Linea GOTO</text:p>
          </table:table-cell>
          <table:table-cell office:value-type="string">
            <text:p>Til linje</text:p>
          </table:table-cell>
          <table:table-cell office:value-type="string">
            <text:p>Ir p/linha</text:p>
          </table:table-cell>
          <table:table-cell office:value-type="string">
            <text:p>Línea Goto</text:p>
          </table:table-cell>
          <table:table-cell office:value-type="string">
            <text:p>Gå t linje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GPS</text:p>
          </table:table-cell>
          <table:table-cell office:value-type="string">
            <text:p>Normal</text:p>
          </table:table-cell>
          <table:table-cell office:value-type="string">
            <text:p>Normaal</text:p>
          </table:table-cell>
          <table:table-cell table:style-name="ce304" office:value-type="string">
            <text:p>Normaali</text:p>
          </table:table-cell>
          <table:table-cell table:style-name="ce304" office:value-type="string">
            <text:p>Standard</text:p>
          </table:table-cell>
          <table:table-cell office:value-type="string">
            <text:p>Normal</text:p>
          </table:table-cell>
          <table:table-cell office:value-type="string">
            <text:p>Normale</text:p>
          </table:table-cell>
          <table:table-cell table:number-columns-repeated="4" office:value-type="string">
            <text:p>Normal</text:p>
          </table:table-cell>
          <table:table-cell table:number-columns-repeated="1012"/>
        </table:table-row>
        <table:table-row table:style-name="ro4">
          <table:table-cell table:formula="of:=INDEX([.B134:.L134];1;VLOOKUP([$fenixSetup.M$2];[$DataSettings.GX$14:.GY$24];2;0))" office:value-type="string" office:string-value="ACCURACY">
            <text:p>ACCURACY</text:p>
          </table:table-cell>
          <table:table-cell office:value-type="string">
            <text:p>ACCURACY</text:p>
          </table:table-cell>
          <table:table-cell office:value-type="string">
            <text:p>PRÆCISION</text:p>
          </table:table-cell>
          <table:table-cell office:value-type="string">
            <text:p>NAUWK.</text:p>
          </table:table-cell>
          <table:table-cell table:style-name="ce304" office:value-type="string">
            <text:p>TARKKUUS</text:p>
          </table:table-cell>
          <table:table-cell table:style-name="ce304" office:value-type="string">
            <text:p>PRECISION</text:p>
          </table:table-cell>
          <table:table-cell office:value-type="string">
            <text:p>GPS GENAU.</text:p>
          </table:table-cell>
          <table:table-cell office:value-type="string">
            <text:p>PRECIS.</text:p>
          </table:table-cell>
          <table:table-cell office:value-type="string">
            <text:p>NØYAKT.</text:p>
          </table:table-cell>
          <table:table-cell office:value-type="string">
            <text:p>PRECISÃO</text:p>
          </table:table-cell>
          <table:table-cell office:value-type="string">
            <text:p>PRECISIÓN</text:p>
          </table:table-cell>
          <table:table-cell office:value-type="string">
            <text:p>NOGGRANNH.</text:p>
          </table:table-cell>
          <table:table-cell table:number-columns-repeated="1012"/>
        </table:table-row>
        <table:table-row table:style-name="ro4">
          <table:table-cell table:formula="of:=INDEX([.B135:.L135];1;VLOOKUP([$fenixSetup.M$2];[$DataSettings.GX$14:.GY$24];2;0))" office:value-type="string" office:string-value="GPS ELEVTN">
            <text:p>GPS ELEVTN</text:p>
          </table:table-cell>
          <table:table-cell office:value-type="string">
            <text:p>GPS ELEVTN</text:p>
          </table:table-cell>
          <table:table-cell office:value-type="string">
            <text:p>GPS ELEV.</text:p>
          </table:table-cell>
          <table:table-cell office:value-type="string">
            <text:p>GPS-HGT.</text:p>
          </table:table-cell>
          <table:table-cell table:style-name="ce304" office:value-type="string">
            <text:p>GPS-KORK.</text:p>
          </table:table-cell>
          <table:table-cell table:style-name="ce304" office:value-type="string">
            <text:p>ALT. GPS</text:p>
          </table:table-cell>
          <table:table-cell office:value-type="string">
            <text:p>GPS-HÖHE</text:p>
          </table:table-cell>
          <table:table-cell office:value-type="string">
            <text:p>QUOTA GPS</text:p>
          </table:table-cell>
          <table:table-cell office:value-type="string">
            <text:p>GPS-HØYDE</text:p>
          </table:table-cell>
          <table:table-cell office:value-type="string">
            <text:p>ELEV. GPS</text:p>
          </table:table-cell>
          <table:table-cell office:value-type="string">
            <text:p>ALTURA GPS</text:p>
          </table:table-cell>
          <table:table-cell office:value-type="string">
            <text:p>GPS-HÖJD</text:p>
          </table:table-cell>
          <table:table-cell table:number-columns-repeated="1012"/>
        </table:table-row>
        <table:table-row table:style-name="ro4">
          <table:table-cell table:formula="of:=INDEX([.B136:.L136];1;VLOOKUP([$fenixSetup.M$2];[$DataSettings.GX$14:.GY$24];2;0))" office:value-type="string" office:string-value="GPS HDNG">
            <text:p>GPS HDNG</text:p>
          </table:table-cell>
          <table:table-cell office:value-type="string">
            <text:p>GPS HDNG</text:p>
          </table:table-cell>
          <table:table-cell office:value-type="string">
            <text:p>GPS KURS</text:p>
          </table:table-cell>
          <table:table-cell office:value-type="string">
            <text:p>GPS-KOERS</text:p>
          </table:table-cell>
          <table:table-cell table:style-name="ce304" office:value-type="string">
            <text:p>GPS-SUUNTA</text:p>
          </table:table-cell>
          <table:table-cell table:style-name="ce304" office:value-type="string">
            <text:p>CAP GPS</text:p>
          </table:table-cell>
          <table:table-cell office:value-type="string">
            <text:p>GPS-RICHT.</text:p>
          </table:table-cell>
          <table:table-cell office:value-type="string">
            <text:p>DIREZ GPS</text:p>
          </table:table-cell>
          <table:table-cell office:value-type="string">
            <text:p>GPS-RET.</text:p>
          </table:table-cell>
          <table:table-cell office:value-type="string">
            <text:p>DIR. GPS</text:p>
          </table:table-cell>
          <table:table-cell office:value-type="string">
            <text:p>RUMBO GPS</text:p>
          </table:table-cell>
          <table:table-cell office:value-type="string">
            <text:p>GPS-KUR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GPS Setup</text:p>
          </table:table-cell>
          <table:table-cell office:value-type="string">
            <text:p>GPS opsæt.</text:p>
          </table:table-cell>
          <table:table-cell office:value-type="string">
            <text:p>GPS inst.</text:p>
          </table:table-cell>
          <table:table-cell table:style-name="ce304" office:value-type="string">
            <text:p>GPS-määr.</text:p>
          </table:table-cell>
          <table:table-cell table:style-name="ce304" office:value-type="string">
            <text:p>Régla. GPS</text:p>
          </table:table-cell>
          <table:table-cell office:value-type="string">
            <text:p>GPS Setup</text:p>
          </table:table-cell>
          <table:table-cell office:value-type="string">
            <text:p>Conf. GPS</text:p>
          </table:table-cell>
          <table:table-cell office:value-type="string">
            <text:p>GPS-opps.</text:p>
          </table:table-cell>
          <table:table-cell office:value-type="string">
            <text:p>Conf. GPS</text:p>
          </table:table-cell>
          <table:table-cell office:value-type="string">
            <text:p>Conf. GPS</text:p>
          </table:table-cell>
          <table:table-cell office:value-type="string">
            <text:p>GPS-konfig</text:p>
          </table:table-cell>
          <table:table-cell table:number-columns-repeated="1012"/>
        </table:table-row>
        <table:table-row table:style-name="ro4">
          <table:table-cell table:formula="of:=INDEX([.B138:.L138];1;VLOOKUP([$fenixSetup.M$2];[$DataSettings.GX$14:.GY$24];2;0))" office:value-type="string" office:string-value="GRADE">
            <text:p>GRADE</text:p>
          </table:table-cell>
          <table:table-cell office:value-type="string">
            <text:p>GRADE</text:p>
          </table:table-cell>
          <table:table-cell office:value-type="string">
            <text:p>STIGNING</text:p>
          </table:table-cell>
          <table:table-cell office:value-type="string">
            <text:p>GRADIËNT</text:p>
          </table:table-cell>
          <table:table-cell table:style-name="ce304" office:value-type="string">
            <text:p>KALTEVUUS</text:p>
          </table:table-cell>
          <table:table-cell table:style-name="ce304" office:value-type="string">
            <text:p>PENTE</text:p>
          </table:table-cell>
          <table:table-cell office:value-type="string">
            <text:p>NEIGUNG</text:p>
          </table:table-cell>
          <table:table-cell office:value-type="string">
            <text:p>PENDENZA</text:p>
          </table:table-cell>
          <table:table-cell office:value-type="string">
            <text:p>HELLING</text:p>
          </table:table-cell>
          <table:table-cell office:value-type="string">
            <text:p>DECLIVE</text:p>
          </table:table-cell>
          <table:table-cell office:value-type="string">
            <text:p>GRADO</text:p>
          </table:table-cell>
          <table:table-cell office:value-type="string">
            <text:p>LUTNING</text:p>
          </table:table-cell>
          <table:table-cell table:number-columns-repeated="1012"/>
        </table:table-row>
        <table:table-row table:style-name="ro4">
          <table:table-cell table:formula="of:=INDEX([.B139:.L139];1;VLOOKUP([$fenixSetup.M$2];[$DataSettings.GX$14:.GY$24];2;0))" office:value-type="string" office:string-value="Grid">
            <text:p>Grid</text:p>
          </table:table-cell>
          <table:table-cell table:number-columns-repeated="3" office:value-type="string">
            <text:p>Grid</text:p>
          </table:table-cell>
          <table:table-cell table:style-name="ce304" office:value-type="string">
            <text:p>Grid</text:p>
          </table:table-cell>
          <table:table-cell table:style-name="ce304" office:value-type="string">
            <text:p>Grille</text:p>
          </table:table-cell>
          <table:table-cell office:value-type="string">
            <text:p>Gitter</text:p>
          </table:table-cell>
          <table:table-cell office:value-type="string">
            <text:p>Reticolo</text:p>
          </table:table-cell>
          <table:table-cell office:value-type="string">
            <text:p>Rutenett</text:p>
          </table:table-cell>
          <table:table-cell office:value-type="string">
            <text:p>Grelha</text:p>
          </table:table-cell>
          <table:table-cell office:value-type="string">
            <text:p>Cuadrícula</text:p>
          </table:table-cell>
          <table:table-cell office:value-type="string">
            <text:p>Rutnät</text:p>
          </table:table-cell>
          <table:table-cell table:number-columns-repeated="1012"/>
        </table:table-row>
        <table:table-row table:style-name="ro4">
          <table:table-cell table:formula="of:=INDEX([.B140:.L140];1;VLOOKUP([$fenixSetup.M$2];[$DataSettings.GX$14:.GY$24];2;0))" office:value-type="string" office:string-value="Heart Rate">
            <text:p>Heart Rate</text:p>
          </table:table-cell>
          <table:table-cell office:value-type="string">
            <text:p>Heart Rate</text:p>
          </table:table-cell>
          <table:table-cell office:value-type="string">
            <text:p>Puls</text:p>
          </table:table-cell>
          <table:table-cell office:value-type="string">
            <text:p>Hartslag</text:p>
          </table:table-cell>
          <table:table-cell table:style-name="ce304" office:value-type="string">
            <text:p>Syke</text:p>
          </table:table-cell>
          <table:table-cell table:style-name="ce304" office:value-type="string">
            <text:p>Fréq card</text:p>
          </table:table-cell>
          <table:table-cell office:value-type="string">
            <text:p>Herzfreq.</text:p>
          </table:table-cell>
          <table:table-cell office:value-type="string">
            <text:p>Freq. card</text:p>
          </table:table-cell>
          <table:table-cell office:value-type="string">
            <text:p>Puls</text:p>
          </table:table-cell>
          <table:table-cell office:value-type="string">
            <text:p>Rtm. card.</text:p>
          </table:table-cell>
          <table:table-cell office:value-type="string">
            <text:p>Frec. card.</text:p>
          </table:table-cell>
          <table:table-cell office:value-type="string">
            <text:p>Puls</text:p>
          </table:table-cell>
          <table:table-cell table:number-columns-repeated="1012"/>
        </table:table-row>
        <table:table-row table:style-name="ro4">
          <table:table-cell table:formula="of:=INDEX([.B141:.L141];1;VLOOKUP([$fenixSetup.M$2];[$DataSettings.GX$14:.GY$24];2;0))" office:value-type="string" office:string-value="Hectopascals">
            <text:p>Hectopascals</text:p>
          </table:table-cell>
          <table:table-cell office:value-type="string">
            <text:p>Hectopascals</text:p>
          </table:table-cell>
          <table:table-cell office:value-type="string">
            <text:p>Hektopasc</text:p>
          </table:table-cell>
          <table:table-cell office:value-type="string">
            <text:p>Hectopas.</text:p>
          </table:table-cell>
          <table:table-cell table:style-name="ce304" office:value-type="string">
            <text:p>Hektopasc.</text:p>
          </table:table-cell>
          <table:table-cell table:style-name="ce304" office:value-type="string">
            <text:p>Hectopasc.</text:p>
          </table:table-cell>
          <table:table-cell office:value-type="string">
            <text:p>Hektopascal</text:p>
          </table:table-cell>
          <table:table-cell office:value-type="string">
            <text:p>Ectopasc.</text:p>
          </table:table-cell>
          <table:table-cell office:value-type="string">
            <text:p>Hktpascals</text:p>
          </table:table-cell>
          <table:table-cell office:value-type="string">
            <text:p>hPa</text:p>
          </table:table-cell>
          <table:table-cell office:value-type="string">
            <text:p>Hectopasc.</text:p>
          </table:table-cell>
          <table:table-cell office:value-type="string">
            <text:p>Hektopasc</text:p>
          </table:table-cell>
          <table:table-cell table:number-columns-repeated="1012"/>
        </table:table-row>
        <table:table-row table:style-name="ro4">
          <table:table-cell table:formula="of:=INDEX([.B142:.L142];1;VLOOKUP([$fenixSetup.M$2];[$DataSettings.GX$14:.GY$24];2;0))" office:value-type="string" office:string-value="Height">
            <text:p>Height</text:p>
          </table:table-cell>
          <table:table-cell office:value-type="string">
            <text:p>Height</text:p>
          </table:table-cell>
          <table:table-cell office:value-type="string">
            <text:p>Højde</text:p>
          </table:table-cell>
          <table:table-cell office:value-type="string">
            <text:p>Hoogte</text:p>
          </table:table-cell>
          <table:table-cell table:style-name="ce304" office:value-type="string">
            <text:p>Korkeus</text:p>
          </table:table-cell>
          <table:table-cell table:style-name="ce304" office:value-type="string">
            <text:p>Hauteur</text:p>
          </table:table-cell>
          <table:table-cell office:value-type="string">
            <text:p>Höhe</text:p>
          </table:table-cell>
          <table:table-cell office:value-type="string">
            <text:p>Altezza</text:p>
          </table:table-cell>
          <table:table-cell office:value-type="string">
            <text:p>Høyde</text:p>
          </table:table-cell>
          <table:table-cell office:value-type="string">
            <text:p>Altura</text:p>
          </table:table-cell>
          <table:table-cell office:value-type="string">
            <text:p>Altura</text:p>
          </table:table-cell>
          <table:table-cell office:value-type="string">
            <text:p>Höjd</text:p>
          </table:table-cell>
          <table:table-cell table:number-columns-repeated="1012"/>
        </table:table-row>
        <table:table-row table:style-name="ro4">
          <table:table-cell table:formula="of:=INDEX([.B143:.L143];1;VLOOKUP([$fenixSetup.M$2];[$DataSettings.GX$14:.GY$24];2;0))" office:value-type="string" office:string-value="Hide">
            <text:p>Hide</text:p>
          </table:table-cell>
          <table:table-cell office:value-type="string">
            <text:p>Hide</text:p>
          </table:table-cell>
          <table:table-cell office:value-type="string">
            <text:p>Skjul</text:p>
          </table:table-cell>
          <table:table-cell office:value-type="string">
            <text:p>Verbergen</text:p>
          </table:table-cell>
          <table:table-cell table:style-name="ce304" office:value-type="string">
            <text:p>Piilota</text:p>
          </table:table-cell>
          <table:table-cell table:style-name="ce304" office:value-type="string">
            <text:p>Masquer</text:p>
          </table:table-cell>
          <table:table-cell office:value-type="string">
            <text:p>Verbergen</text:p>
          </table:table-cell>
          <table:table-cell office:value-type="string">
            <text:p>Nascondi</text:p>
          </table:table-cell>
          <table:table-cell office:value-type="string">
            <text:p>Skjul</text:p>
          </table:table-cell>
          <table:table-cell office:value-type="string">
            <text:p>Ocultar</text:p>
          </table:table-cell>
          <table:table-cell office:value-type="string">
            <text:p>Ocultar</text:p>
          </table:table-cell>
          <table:table-cell office:value-type="string">
            <text:p>Dölj</text:p>
          </table:table-cell>
          <table:table-cell table:number-columns-repeated="1012"/>
        </table:table-row>
        <table:table-row table:style-name="ro4">
          <table:table-cell table:formula="of:=INDEX([.B144:.L144];1;VLOOKUP([$fenixSetup.M$2];[$DataSettings.GX$14:.GY$24];2;0))" office:value-type="string" office:string-value="Hold Down">
            <text:p>Hold Down</text:p>
          </table:table-cell>
          <table:table-cell office:value-type="string">
            <text:p>Hold Down</text:p>
          </table:table-cell>
          <table:table-cell office:value-type="string">
            <text:p>Hold nede</text:p>
          </table:table-cell>
          <table:table-cell office:value-type="string">
            <text:p>Ing. hdn.</text:p>
          </table:table-cell>
          <table:table-cell table:style-name="ce304" office:value-type="string">
            <text:p>Paina alas</text:p>
          </table:table-cell>
          <table:table-cell table:style-name="ce304" office:value-type="string">
            <text:p>Bouton bas</text:p>
          </table:table-cell>
          <table:table-cell office:value-type="string">
            <text:p>Halten Runter</text:p>
          </table:table-cell>
          <table:table-cell office:value-type="string">
            <text:p>Prem. giù</text:p>
          </table:table-cell>
          <table:table-cell office:value-type="string">
            <text:p>Hold Ned</text:p>
          </table:table-cell>
          <table:table-cell office:value-type="string">
            <text:p>Pr. baixo</text:p>
          </table:table-cell>
          <table:table-cell office:value-type="string">
            <text:p>Puls Abajo</text:p>
          </table:table-cell>
          <table:table-cell office:value-type="string">
            <text:p>Håll ned</text:p>
          </table:table-cell>
          <table:table-cell table:number-columns-repeated="1012"/>
        </table:table-row>
        <table:table-row table:style-name="ro4">
          <table:table-cell table:formula="of:=INDEX([.B145:.L145];1;VLOOKUP([$fenixSetup.M$2];[$DataSettings.GX$14:.GY$24];2;0))" office:value-type="string" office:string-value="Hot Keys">
            <text:p>Hot Keys</text:p>
          </table:table-cell>
          <table:table-cell office:value-type="string">
            <text:p>Hot Keys</text:p>
          </table:table-cell>
          <table:table-cell office:value-type="string">
            <text:p>Hold-tast.</text:p>
          </table:table-cell>
          <table:table-cell office:value-type="string">
            <text:p>T. ing hdn</text:p>
          </table:table-cell>
          <table:table-cell table:style-name="ce304" office:value-type="string">
            <text:p>Paina pitk</text:p>
          </table:table-cell>
          <table:table-cell table:style-name="ce304" office:value-type="string">
            <text:p>Bout. dir.</text:p>
          </table:table-cell>
          <table:table-cell office:value-type="string">
            <text:p>Taste halten</text:p>
          </table:table-cell>
          <table:table-cell office:value-type="string">
            <text:p>Pr. su/giù</text:p>
          </table:table-cell>
          <table:table-cell office:value-type="string">
            <text:p>Holdtast.</text:p>
          </table:table-cell>
          <table:table-cell office:value-type="string">
            <text:p>Pr. teclas</text:p>
          </table:table-cell>
          <table:table-cell office:value-type="string">
            <text:p>Man.puls.</text:p>
          </table:table-cell>
          <table:table-cell office:value-type="string">
            <text:p>Håll knapp</text:p>
          </table:table-cell>
          <table:table-cell table:number-columns-repeated="1012"/>
        </table:table-row>
        <table:table-row table:style-name="ro4">
          <table:table-cell table:formula="of:=INDEX([.B146:.L146];1;VLOOKUP([$fenixSetup.M$2];[$DataSettings.GX$14:.GY$24];2;0))" office:value-type="string" office:string-value="Hold Up">
            <text:p>Hold Up</text:p>
          </table:table-cell>
          <table:table-cell office:value-type="string">
            <text:p>Hold Up</text:p>
          </table:table-cell>
          <table:table-cell office:value-type="string">
            <text:p>Hold op</text:p>
          </table:table-cell>
          <table:table-cell office:value-type="string">
            <text:p>Om ing hdn</text:p>
          </table:table-cell>
          <table:table-cell table:style-name="ce304" office:value-type="string">
            <text:p>Paina ylös</text:p>
          </table:table-cell>
          <table:table-cell table:style-name="ce304" office:value-type="string">
            <text:p>Bout. haut</text:p>
          </table:table-cell>
          <table:table-cell office:value-type="string">
            <text:p>Halten Hoch</text:p>
          </table:table-cell>
          <table:table-cell office:value-type="string">
            <text:p>Prem. su</text:p>
          </table:table-cell>
          <table:table-cell office:value-type="string">
            <text:p>Hold opp</text:p>
          </table:table-cell>
          <table:table-cell office:value-type="string">
            <text:p>Pr. cima</text:p>
          </table:table-cell>
          <table:table-cell office:value-type="string">
            <text:p>Puls Arrib</text:p>
          </table:table-cell>
          <table:table-cell office:value-type="string">
            <text:p>Håll upp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Hour</text:p>
          </table:table-cell>
          <table:table-cell office:value-type="string">
            <text:p>TIME</text:p>
          </table:table-cell>
          <table:table-cell office:value-type="string">
            <text:p>UUR</text:p>
          </table:table-cell>
          <table:table-cell table:style-name="ce304" office:value-type="string">
            <text:p>TUNTI</text:p>
          </table:table-cell>
          <table:table-cell table:style-name="ce304" office:value-type="string">
            <text:p>HEURE</text:p>
          </table:table-cell>
          <table:table-cell office:value-type="string">
            <text:p>Stunde</text:p>
          </table:table-cell>
          <table:table-cell office:value-type="string">
            <text:p>ORA</text:p>
          </table:table-cell>
          <table:table-cell office:value-type="string">
            <text:p>TIME</text:p>
          </table:table-cell>
          <table:table-cell table:number-columns-repeated="2" office:value-type="string">
            <text:p>HORA</text:p>
          </table:table-cell>
          <table:table-cell office:value-type="string">
            <text:p>TIMME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Hours</text:p>
          </table:table-cell>
          <table:table-cell office:value-type="string">
            <text:p>TIMER</text:p>
          </table:table-cell>
          <table:table-cell office:value-type="string">
            <text:p>UUR</text:p>
          </table:table-cell>
          <table:table-cell table:style-name="ce304" office:value-type="string">
            <text:p>TUNNIT</text:p>
          </table:table-cell>
          <table:table-cell table:style-name="ce304" office:value-type="string">
            <text:p>HEURES</text:p>
          </table:table-cell>
          <table:table-cell office:value-type="string">
            <text:p>Stunden</text:p>
          </table:table-cell>
          <table:table-cell office:value-type="string">
            <text:p>ORE</text:p>
          </table:table-cell>
          <table:table-cell office:value-type="string">
            <text:p>TIMER</text:p>
          </table:table-cell>
          <table:table-cell table:number-columns-repeated="2" office:value-type="string">
            <text:p>HORAS</text:p>
          </table:table-cell>
          <table:table-cell office:value-type="string">
            <text:p>TIMMAR</text:p>
          </table:table-cell>
          <table:table-cell table:number-columns-repeated="1012"/>
        </table:table-row>
        <table:table-row table:style-name="ro4">
          <table:table-cell table:formula="of:=INDEX([.B149:.L149];1;VLOOKUP([$fenixSetup.M$2];[$DataSettings.GX$14:.GY$24];2;0))" office:value-type="string" office:string-value="HEART RATE">
            <text:p>HEART RATE</text:p>
          </table:table-cell>
          <table:table-cell office:value-type="string">
            <text:p>HEART RATE</text:p>
          </table:table-cell>
          <table:table-cell office:value-type="string">
            <text:p>PULS</text:p>
          </table:table-cell>
          <table:table-cell office:value-type="string">
            <text:p>HARTSLAG</text:p>
          </table:table-cell>
          <table:table-cell table:style-name="ce304" office:value-type="string">
            <text:p>SYKE</text:p>
          </table:table-cell>
          <table:table-cell table:style-name="ce304" office:value-type="string">
            <text:p>FREQ. CAR.</text:p>
          </table:table-cell>
          <table:table-cell office:value-type="string">
            <text:p>HERZFREQ.</text:p>
          </table:table-cell>
          <table:table-cell office:value-type="string">
            <text:p>FREQ CARD</text:p>
          </table:table-cell>
          <table:table-cell office:value-type="string">
            <text:p>PULS</text:p>
          </table:table-cell>
          <table:table-cell office:value-type="string">
            <text:p>RITMO CARD.</text:p>
          </table:table-cell>
          <table:table-cell office:value-type="string">
            <text:p>FREC. CAR.</text:p>
          </table:table-cell>
          <table:table-cell office:value-type="string">
            <text:p>PUL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HR ABRV</text:p>
          </table:table-cell>
          <table:table-cell office:value-type="string">
            <text:p>PULS</text:p>
          </table:table-cell>
          <table:table-cell office:value-type="string">
            <text:p>HS</text:p>
          </table:table-cell>
          <table:table-cell table:style-name="ce304" office:value-type="string">
            <text:p>SYKE</text:p>
          </table:table-cell>
          <table:table-cell table:style-name="ce304" office:value-type="string">
            <text:p>FC</text:p>
          </table:table-cell>
          <table:table-cell office:value-type="string">
            <text:p>HF</text:p>
          </table:table-cell>
          <table:table-cell office:value-type="string">
            <text:p>FC</text:p>
          </table:table-cell>
          <table:table-cell office:value-type="string">
            <text:p>PULS</text:p>
          </table:table-cell>
          <table:table-cell office:value-type="string">
            <text:p>RIT.C</text:p>
          </table:table-cell>
          <table:table-cell office:value-type="string">
            <text:p>FC</text:p>
          </table:table-cell>
          <table:table-cell office:value-type="string">
            <text:p>PULS</text:p>
          </table:table-cell>
          <table:table-cell table:number-columns-repeated="1012"/>
        </table:table-row>
        <table:table-row table:style-name="ro4">
          <table:table-cell table:formula="of:=INDEX([.B151:.L151];1;VLOOKUP([$fenixSetup.M$2];[$DataSettings.GX$14:.GY$24];2;0))" office:value-type="string" office:string-value="HR % Max">
            <text:p>HR % Max</text:p>
          </table:table-cell>
          <table:table-cell office:value-type="string">
            <text:p>HR % Max</text:p>
          </table:table-cell>
          <table:table-cell office:value-type="string">
            <text:p>Puls % over</text:p>
          </table:table-cell>
          <table:table-cell office:value-type="string">
            <text:p>Hartslag % boven</text:p>
          </table:table-cell>
          <table:table-cell table:style-name="ce304" office:value-type="string">
            <text:p>Syke % yli</text:p>
          </table:table-cell>
          <table:table-cell table:style-name="ce304" office:value-type="string">
            <text:p>Fréq. car. % en dessus</text:p>
          </table:table-cell>
          <table:table-cell office:value-type="string">
            <text:p>HF % zu hoch</text:p>
          </table:table-cell>
          <table:table-cell office:value-type="string">
            <text:p>Freq. card. % super.</text:p>
          </table:table-cell>
          <table:table-cell office:value-type="string">
            <text:p>Puls % over</text:p>
          </table:table-cell>
          <table:table-cell office:value-type="string">
            <text:p>Ritmo cardíaco % sup.</text:p>
          </table:table-cell>
          <table:table-cell office:value-type="string">
            <text:p>Frec. card. % sup.</text:p>
          </table:table-cell>
          <table:table-cell office:value-type="string">
            <text:p>Puls % överskride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Hr STR</text:p>
          </table:table-cell>
          <table:table-cell office:value-type="string">
            <text:p>t.</text:p>
          </table:table-cell>
          <table:table-cell office:value-type="string">
            <text:p>uur</text:p>
          </table:table-cell>
          <table:table-cell table:number-columns-repeated="2" table:style-name="ce304" office:value-type="string">
            <text:p>h</text:p>
          </table:table-cell>
          <table:table-cell table:number-columns-repeated="2" office:value-type="string">
            <text:p>h</text:p>
          </table:table-cell>
          <table:table-cell office:value-type="string">
            <text:p>t</text:p>
          </table:table-cell>
          <table:table-cell office:value-type="string">
            <text:p>hora</text:p>
          </table:table-cell>
          <table:table-cell office:value-type="string">
            <text:p>hr</text:p>
          </table:table-cell>
          <table:table-cell office:value-type="string">
            <text:p>timme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HR STR NON</text:p>
          </table:table-cell>
          <table:table-cell office:value-type="string">
            <text:p>Puls</text:p>
          </table:table-cell>
          <table:table-cell office:value-type="string">
            <text:p>Hartslag</text:p>
          </table:table-cell>
          <table:table-cell table:style-name="ce304" office:value-type="string">
            <text:p>Syke</text:p>
          </table:table-cell>
          <table:table-cell table:style-name="ce304" office:value-type="string">
            <text:p>Fréquence cardiaque</text:p>
          </table:table-cell>
          <table:table-cell office:value-type="string">
            <text:p>Herzfreq.</text:p>
          </table:table-cell>
          <table:table-cell office:value-type="string">
            <text:p>Frequenza cardiaca</text:p>
          </table:table-cell>
          <table:table-cell office:value-type="string">
            <text:p>Puls</text:p>
          </table:table-cell>
          <table:table-cell office:value-type="string">
            <text:p>Ritmo Cardíaco</text:p>
          </table:table-cell>
          <table:table-cell office:value-type="string">
            <text:p>Frec. car.</text:p>
          </table:table-cell>
          <table:table-cell office:value-type="string">
            <text:p>Puls</text:p>
          </table:table-cell>
          <table:table-cell table:number-columns-repeated="1012"/>
        </table:table-row>
        <table:table-row table:style-name="ro4">
          <table:table-cell table:formula="of:=INDEX([.B154:.L154];1;VLOOKUP([$fenixSetup.M$2];[$DataSettings.GX$14:.GY$24];2;0))" office:value-type="string" office:string-value="HR ZONE">
            <text:p>HR ZONE</text:p>
          </table:table-cell>
          <table:table-cell office:value-type="string">
            <text:p>HR ZONE</text:p>
          </table:table-cell>
          <table:table-cell office:value-type="string">
            <text:p>PULSZONE</text:p>
          </table:table-cell>
          <table:table-cell office:value-type="string">
            <text:p>HS-ZONE</text:p>
          </table:table-cell>
          <table:table-cell table:style-name="ce304" office:value-type="string">
            <text:p>SYKEALUE</text:p>
          </table:table-cell>
          <table:table-cell table:style-name="ce304" office:value-type="string">
            <text:p>ZONE FC</text:p>
          </table:table-cell>
          <table:table-cell office:value-type="string">
            <text:p>HF-ZONE</text:p>
          </table:table-cell>
          <table:table-cell office:value-type="string">
            <text:p>ZONA FC</text:p>
          </table:table-cell>
          <table:table-cell office:value-type="string">
            <text:p>PULSSONE</text:p>
          </table:table-cell>
          <table:table-cell office:value-type="string">
            <text:p>ZONA DE RC</text:p>
          </table:table-cell>
          <table:table-cell office:value-type="string">
            <text:p>ZONA FC</text:p>
          </table:table-cell>
          <table:table-cell office:value-type="string">
            <text:p>PULSZON</text:p>
          </table:table-cell>
          <table:table-cell table:number-columns-repeated="1012"/>
        </table:table-row>
        <table:table-row table:style-name="ro4">
          <table:table-cell table:formula="of:=INDEX([.B155:.L155];1;VLOOKUP([$fenixSetup.M$2];[$DataSettings.GX$14:.GY$24];2;0))" office:value-type="string" office:string-value="Heart Rate Zone Change">
            <text:p>Heart Rate Zone Change</text:p>
          </table:table-cell>
          <table:table-cell office:value-type="string">
            <text:p>Heart Rate Zone Change</text:p>
          </table:table-cell>
          <table:table-cell office:value-type="string">
            <text:p>Pulszone ændret</text:p>
          </table:table-cell>
          <table:table-cell office:value-type="string">
            <text:p>Hartslagzone gewijzigd</text:p>
          </table:table-cell>
          <table:table-cell table:style-name="ce304" office:value-type="string">
            <text:p>Sykealuetta muutettu</text:p>
          </table:table-cell>
          <table:table-cell table:style-name="ce304" office:value-type="string">
            <text:p>Zone de fréquence cardiaque modifiée</text:p>
          </table:table-cell>
          <table:table-cell office:value-type="string">
            <text:p>HF-Bereich geändert</text:p>
          </table:table-cell>
          <table:table-cell office:value-type="string">
            <text:p>Zona frequenza cardiaca modificata</text:p>
          </table:table-cell>
          <table:table-cell office:value-type="string">
            <text:p>Pulssone er endret</text:p>
          </table:table-cell>
          <table:table-cell office:value-type="string">
            <text:p>Zona de ritmo cardíaco alterada</text:p>
          </table:table-cell>
          <table:table-cell office:value-type="string">
            <text:p>Zona de frec. card. cambiada</text:p>
          </table:table-cell>
          <table:table-cell office:value-type="string">
            <text:p>Pulszon ändrade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HR Zones</text:p>
          </table:table-cell>
          <table:table-cell office:value-type="string">
            <text:p>Pulszoner</text:p>
          </table:table-cell>
          <table:table-cell office:value-type="string">
            <text:p>HS-zones</text:p>
          </table:table-cell>
          <table:table-cell table:style-name="ce304" office:value-type="string">
            <text:p>Sykealueet</text:p>
          </table:table-cell>
          <table:table-cell table:style-name="ce304" office:value-type="string">
            <text:p>Zones FC</text:p>
          </table:table-cell>
          <table:table-cell office:value-type="string">
            <text:p>HF Zone</text:p>
          </table:table-cell>
          <table:table-cell office:value-type="string">
            <text:p>Zone FC</text:p>
          </table:table-cell>
          <table:table-cell office:value-type="string">
            <text:p>Pulssoner</text:p>
          </table:table-cell>
          <table:table-cell office:value-type="string">
            <text:p>Zonas RC</text:p>
          </table:table-cell>
          <table:table-cell office:value-type="string">
            <text:p>Zona.fr.ca</text:p>
          </table:table-cell>
          <table:table-cell office:value-type="string">
            <text:p>Pulszone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Hrs STR</text:p>
          </table:table-cell>
          <table:table-cell office:value-type="string">
            <text:p>t.</text:p>
          </table:table-cell>
          <table:table-cell office:value-type="string">
            <text:p>uur</text:p>
          </table:table-cell>
          <table:table-cell table:style-name="ce304" office:value-type="string">
            <text:p>tuntia</text:p>
          </table:table-cell>
          <table:table-cell table:style-name="ce304" office:value-type="string">
            <text:p>h</text:p>
          </table:table-cell>
          <table:table-cell table:number-columns-repeated="2" office:value-type="string">
            <text:p>h</text:p>
          </table:table-cell>
          <table:table-cell office:value-type="string">
            <text:p>timer</text:p>
          </table:table-cell>
          <table:table-cell office:value-type="string">
            <text:p>horas</text:p>
          </table:table-cell>
          <table:table-cell office:value-type="string">
            <text:p>hrs</text:p>
          </table:table-cell>
          <table:table-cell office:value-type="string">
            <text:p>timmar</text:p>
          </table:table-cell>
          <table:table-cell table:number-columns-repeated="1012"/>
        </table:table-row>
        <table:table-row table:style-name="ro4">
          <table:table-cell table:formula="of:=INDEX([.B158:.L158];1;VLOOKUP([$fenixSetup.M$2];[$DataSettings.GX$14:.GY$24];2;0))" office:value-type="string" office:string-value="inches">
            <text:p>inches</text:p>
          </table:table-cell>
          <table:table-cell office:value-type="string">
            <text:p>inches</text:p>
          </table:table-cell>
          <table:table-cell office:value-type="string">
            <text:p>Tommer</text:p>
          </table:table-cell>
          <table:table-cell office:value-type="string">
            <text:p>Inch</text:p>
          </table:table-cell>
          <table:table-cell table:style-name="ce304" office:value-type="string">
            <text:p>Tuumat</text:p>
          </table:table-cell>
          <table:table-cell table:style-name="ce304" office:value-type="string">
            <text:p>Po</text:p>
          </table:table-cell>
          <table:table-cell office:value-type="string">
            <text:p>Zoll</text:p>
          </table:table-cell>
          <table:table-cell office:value-type="string">
            <text:p>Poll.</text:p>
          </table:table-cell>
          <table:table-cell office:value-type="string">
            <text:p>Tommer</text:p>
          </table:table-cell>
          <table:table-cell office:value-type="string">
            <text:p>Pol.</text:p>
          </table:table-cell>
          <table:table-cell office:value-type="string">
            <text:p>Pulg.</text:p>
          </table:table-cell>
          <table:table-cell office:value-type="string">
            <text:p>Tum</text:p>
          </table:table-cell>
          <table:table-cell table:number-columns-repeated="1012"/>
        </table:table-row>
        <table:table-row table:style-name="ro4">
          <table:table-cell table:formula="of:=INDEX([.B159:.L159];1;VLOOKUP([$fenixSetup.M$2];[$DataSettings.GX$14:.GY$24];2;0))" office:value-type="string" office:string-value="Inches (Hg)">
            <text:p>Inches (Hg)</text:p>
          </table:table-cell>
          <table:table-cell office:value-type="string">
            <text:p>Inches (Hg)</text:p>
          </table:table-cell>
          <table:table-cell office:value-type="string">
            <text:p>Tommer(Hg)</text:p>
          </table:table-cell>
          <table:table-cell office:value-type="string">
            <text:p>Inch (Hg)</text:p>
          </table:table-cell>
          <table:table-cell table:style-name="ce304" office:value-type="string">
            <text:p>Tuumat(Hg)</text:p>
          </table:table-cell>
          <table:table-cell table:style-name="ce304" office:value-type="string">
            <text:p>Po (Hg)</text:p>
          </table:table-cell>
          <table:table-cell office:value-type="string">
            <text:p>Zoll (Hg)</text:p>
          </table:table-cell>
          <table:table-cell office:value-type="string">
            <text:p>Poll. (Hg)</text:p>
          </table:table-cell>
          <table:table-cell office:value-type="string">
            <text:p>Tommer(hg)</text:p>
          </table:table-cell>
          <table:table-cell office:value-type="string">
            <text:p>Pol. (Hg)</text:p>
          </table:table-cell>
          <table:table-cell office:value-type="string">
            <text:p>Pulg. (Hg)</text:p>
          </table:table-cell>
          <table:table-cell office:value-type="string">
            <text:p>Tum (Hg)</text:p>
          </table:table-cell>
          <table:table-cell table:number-columns-repeated="1012"/>
        </table:table-row>
        <table:table-row table:style-name="ro8">
          <table:table-cell table:formula="of:=INDEX([.B160:.L160];1;VLOOKUP([$fenixSetup.M$2];[$DataSettings.GX$14:.GY$24];2;0))" office:value-type="string" office:string-value="Icons">
            <text:p>Icons</text:p>
          </table:table-cell>
          <table:table-cell office:value-type="string">
            <text:p>Icons</text:p>
          </table:table-cell>
          <table:table-cell office:value-type="string">
            <text:p>Ikoner</text:p>
          </table:table-cell>
          <table:table-cell office:value-type="string">
            <text:p>Pictogrammen</text:p>
          </table:table-cell>
          <table:table-cell table:style-name="ce304" office:value-type="string">
            <text:p>Icons</text:p>
          </table:table-cell>
          <table:table-cell table:style-name="ce304" office:value-type="string">
            <text:p>Ic<text:span text:style-name="T7">ônesIcônesIcônesIcônesIcônesIcônesIcônesIcônesIcônesIcônesIcônesIcônesIcônesIcônesIcônesIcônes</text:span></text:p>
          </table:table-cell>
          <table:table-cell office:value-type="string">
            <text:p>Icons</text:p>
          </table:table-cell>
          <table:table-cell office:value-type="string">
            <text:p>Icone</text:p>
          </table:table-cell>
          <table:table-cell office:value-type="string">
            <text:p>Ikoner</text:p>
          </table:table-cell>
          <table:table-cell office:value-type="string">
            <text:p>Ícones<text:span text:style-name="T7">ÍconesÍconesÍconesÍconesÍconesÍconesÍconesÍconesÍconesÍconesÍconesÍconesÍconesÍconesÍcones</text:span></text:p>
          </table:table-cell>
          <table:table-cell office:value-type="string">
            <text:p>Iconos</text:p>
          </table:table-cell>
          <table:table-cell office:value-type="string">
            <text:p>Ikoner</text:p>
          </table:table-cell>
          <table:table-cell table:number-columns-repeated="1012"/>
        </table:table-row>
        <table:table-row table:style-name="ro4">
          <table:table-cell table:formula="of:=INDEX([.B161:.L161];1;VLOOKUP([$fenixSetup.M$2];[$DataSettings.GX$14:.GY$24];2;0))" office:value-type="string" office:string-value="Interval">
            <text:p>Interval</text:p>
          </table:table-cell>
          <table:table-cell table:number-columns-repeated="3" office:value-type="string">
            <text:p>Interval</text:p>
          </table:table-cell>
          <table:table-cell table:style-name="ce304" office:value-type="string">
            <text:p>Väli</text:p>
          </table:table-cell>
          <table:table-cell table:style-name="ce304" office:value-type="string">
            <text:p>Intervalle</text:p>
          </table:table-cell>
          <table:table-cell office:value-type="string">
            <text:p>Intervall</text:p>
          </table:table-cell>
          <table:table-cell office:value-type="string">
            <text:p>Interv.</text:p>
          </table:table-cell>
          <table:table-cell office:value-type="string">
            <text:p>Intervall</text:p>
          </table:table-cell>
          <table:table-cell office:value-type="string">
            <text:p>Intervalo</text:p>
          </table:table-cell>
          <table:table-cell office:value-type="string">
            <text:p>Intervalo</text:p>
          </table:table-cell>
          <table:table-cell office:value-type="string">
            <text:p>Intervall</text:p>
          </table:table-cell>
          <table:table-cell table:number-columns-repeated="1012"/>
        </table:table-row>
        <table:table-row table:style-name="ro4">
          <table:table-cell table:formula="of:=INDEX([.B162:.L162];1;VLOOKUP([$fenixSetup.M$2];[$DataSettings.GX$14:.GY$24];2;0))" office:value-type="string" office:string-value="Key Tones">
            <text:p>Key Tones</text:p>
          </table:table-cell>
          <table:table-cell office:value-type="string">
            <text:p>Key Tones</text:p>
          </table:table-cell>
          <table:table-cell office:value-type="string">
            <text:p>Taster</text:p>
          </table:table-cell>
          <table:table-cell office:value-type="string">
            <text:p>Toetsen</text:p>
          </table:table-cell>
          <table:table-cell table:style-name="ce304" office:value-type="string">
            <text:p>Painikk.</text:p>
          </table:table-cell>
          <table:table-cell table:style-name="ce304" office:value-type="string">
            <text:p>Touches</text:p>
          </table:table-cell>
          <table:table-cell office:value-type="string">
            <text:p>Tasten</text:p>
          </table:table-cell>
          <table:table-cell office:value-type="string">
            <text:p>Tasti</text:p>
          </table:table-cell>
          <table:table-cell office:value-type="string">
            <text:p>Taster</text:p>
          </table:table-cell>
          <table:table-cell office:value-type="string">
            <text:p>Botões</text:p>
          </table:table-cell>
          <table:table-cell office:value-type="string">
            <text:p>Botones</text:p>
          </table:table-cell>
          <table:table-cell office:value-type="string">
            <text:p>Knappar</text:p>
          </table:table-cell>
          <table:table-cell table:number-columns-repeated="1012"/>
        </table:table-row>
        <table:table-row table:style-name="ro4">
          <table:table-cell table:formula="of:=INDEX([.B163:.L163];1;VLOOKUP([$fenixSetup.M$2];[$DataSettings.GX$14:.GY$24];2;0))" office:value-type="string" office:string-value="kilometers">
            <text:p>kilometers</text:p>
          </table:table-cell>
          <table:table-cell office:value-type="string">
            <text:p>kilometers</text:p>
          </table:table-cell>
          <table:table-cell office:value-type="string">
            <text:p>Kilometer</text:p>
          </table:table-cell>
          <table:table-cell office:value-type="string">
            <text:p>Kilometers</text:p>
          </table:table-cell>
          <table:table-cell table:style-name="ce304" office:value-type="string">
            <text:p>Kilometrit</text:p>
          </table:table-cell>
          <table:table-cell table:style-name="ce304" office:value-type="string">
            <text:p>Kilomètres</text:p>
          </table:table-cell>
          <table:table-cell office:value-type="string">
            <text:p>Kilometer</text:p>
          </table:table-cell>
          <table:table-cell office:value-type="string">
            <text:p>Chilometri</text:p>
          </table:table-cell>
          <table:table-cell office:value-type="string">
            <text:p>Kilometer</text:p>
          </table:table-cell>
          <table:table-cell office:value-type="string">
            <text:p>Quilóm.</text:p>
          </table:table-cell>
          <table:table-cell office:value-type="string">
            <text:p>Kilómetros</text:p>
          </table:table-cell>
          <table:table-cell office:value-type="string">
            <text:p>Kilometer</text:p>
          </table:table-cell>
          <table:table-cell table:number-columns-repeated="1012"/>
        </table:table-row>
        <table:table-row table:style-name="ro4">
          <table:table-cell/>
          <table:table-cell table:number-columns-repeated="3" office:value-type="string">
            <text:p>KM</text:p>
          </table:table-cell>
          <table:table-cell table:number-columns-repeated="2" table:style-name="ce304" office:value-type="string">
            <text:p>KM</text:p>
          </table:table-cell>
          <table:table-cell office:value-type="string">
            <text:p>km</text:p>
          </table:table-cell>
          <table:table-cell table:number-columns-repeated="5" office:value-type="string">
            <text:p>KM</text:p>
          </table:table-cell>
          <table:table-cell table:number-columns-repeated="1012"/>
        </table:table-row>
        <table:table-row table:style-name="ro4">
          <table:table-cell table:formula="of:=INDEX([.B165:.L165];1;VLOOKUP([$fenixSetup.M$2];[$DataSettings.GX$14:.GY$24];2;0))" office:value-type="string" office:string-value="Lamb. Conic 1 Par.">
            <text:p>Lamb. Conic 1 Par.</text:p>
          </table:table-cell>
          <table:table-cell office:value-type="string">
            <text:p>Lamb. Conic 1 Par.</text:p>
          </table:table-cell>
          <table:table-cell office:value-type="string">
            <text:p>Lmb <text:s/>kn 1 parall</text:p>
          </table:table-cell>
          <table:table-cell office:value-type="string">
            <text:p>Lamb. con 1-par.</text:p>
          </table:table-cell>
          <table:table-cell table:style-name="ce304" office:value-type="string">
            <text:p>Lmb. krt.lev.p.1</text:p>
          </table:table-cell>
          <table:table-cell table:style-name="ce304" office:value-type="string">
            <text:p>PC Lamb. 1 Par.</text:p>
          </table:table-cell>
          <table:table-cell office:value-type="string">
            <text:p>Par. La.-kon. 1</text:p>
          </table:table-cell>
          <table:table-cell office:value-type="string">
            <text:p>Par. 1 con. Lam</text:p>
          </table:table-cell>
          <table:table-cell office:value-type="string">
            <text:p>Lmb. kon. 1 par.</text:p>
          </table:table-cell>
          <table:table-cell office:value-type="string">
            <text:p>Cón. Lmb. 1Par.</text:p>
          </table:table-cell>
          <table:table-cell office:value-type="string">
            <text:p>Par. 1 cón. La.</text:p>
          </table:table-cell>
          <table:table-cell office:value-type="string">
            <text:p>Lmb kon 1, para</text:p>
          </table:table-cell>
          <table:table-cell table:number-columns-repeated="1012"/>
        </table:table-row>
        <table:table-row table:style-name="ro4">
          <table:table-cell table:formula="of:=INDEX([.B166:.L166];1;VLOOKUP([$fenixSetup.M$2];[$DataSettings.GX$14:.GY$24];2;0))" office:value-type="string" office:string-value="Lamb. Conic 2 Par.">
            <text:p>Lamb. Conic 2 Par.</text:p>
          </table:table-cell>
          <table:table-cell office:value-type="string">
            <text:p>Lamb. Conic 2 Par.</text:p>
          </table:table-cell>
          <table:table-cell office:value-type="string">
            <text:p>Lmb kn 2 parall</text:p>
          </table:table-cell>
          <table:table-cell office:value-type="string">
            <text:p>Lamb. con 2-par.</text:p>
          </table:table-cell>
          <table:table-cell table:style-name="ce304" office:value-type="string">
            <text:p>Lmb. krt.lev.p.1</text:p>
          </table:table-cell>
          <table:table-cell table:style-name="ce304" office:value-type="string">
            <text:p>PC Lamb. 2 Par.</text:p>
          </table:table-cell>
          <table:table-cell office:value-type="string">
            <text:p>Par. La.-kon. 2</text:p>
          </table:table-cell>
          <table:table-cell office:value-type="string">
            <text:p>Par. 2 con. Lam</text:p>
          </table:table-cell>
          <table:table-cell office:value-type="string">
            <text:p>Lmb. kon. 2 par.</text:p>
          </table:table-cell>
          <table:table-cell office:value-type="string">
            <text:p>Cón. Lmb. 2Par.</text:p>
          </table:table-cell>
          <table:table-cell office:value-type="string">
            <text:p>Par. 2 cón. La.</text:p>
          </table:table-cell>
          <table:table-cell office:value-type="string">
            <text:p>Lmb kon 2, para</text:p>
          </table:table-cell>
          <table:table-cell table:number-columns-repeated="1012"/>
        </table:table-row>
        <table:table-row table:style-name="ro4">
          <table:table-cell table:formula="of:=INDEX([.B167:.L167];1;VLOOKUP([$fenixSetup.M$2];[$DataSettings.GX$14:.GY$24];2;0))" office:value-type="string" office:string-value="Language">
            <text:p>Language</text:p>
          </table:table-cell>
          <table:table-cell office:value-type="string">
            <text:p>Language</text:p>
          </table:table-cell>
          <table:table-cell office:value-type="string">
            <text:p>Sprog</text:p>
          </table:table-cell>
          <table:table-cell office:value-type="string">
            <text:p>Taal</text:p>
          </table:table-cell>
          <table:table-cell table:style-name="ce304" office:value-type="string">
            <text:p>Kieli</text:p>
          </table:table-cell>
          <table:table-cell table:style-name="ce304" office:value-type="string">
            <text:p>Langue</text:p>
          </table:table-cell>
          <table:table-cell office:value-type="string">
            <text:p>Sprache</text:p>
          </table:table-cell>
          <table:table-cell office:value-type="string">
            <text:p>Lingua</text:p>
          </table:table-cell>
          <table:table-cell office:value-type="string">
            <text:p>Språk</text:p>
          </table:table-cell>
          <table:table-cell office:value-type="string">
            <text:p>Idioma</text:p>
          </table:table-cell>
          <table:table-cell office:value-type="string">
            <text:p>Idioma</text:p>
          </table:table-cell>
          <table:table-cell office:value-type="string">
            <text:p>Språk</text:p>
          </table:table-cell>
          <table:table-cell table:number-columns-repeated="1012"/>
        </table:table-row>
        <table:table-row table:style-name="ro4">
          <table:table-cell table:formula="of:=INDEX([.B168:.L168];1;VLOOKUP([$fenixSetup.M$2];[$DataSettings.GX$14:.GY$24];2;0))" office:value-type="string" office:string-value="Lap">
            <text:p>Lap</text:p>
          </table:table-cell>
          <table:table-cell office:value-type="string">
            <text:p>Lap</text:p>
          </table:table-cell>
          <table:table-cell office:value-type="string">
            <text:p>Omgang</text:p>
          </table:table-cell>
          <table:table-cell office:value-type="string">
            <text:p>Ronde</text:p>
          </table:table-cell>
          <table:table-cell table:style-name="ce304" office:value-type="string">
            <text:p>Kierros</text:p>
          </table:table-cell>
          <table:table-cell table:style-name="ce304" office:value-type="string">
            <text:p>Circuit</text:p>
          </table:table-cell>
          <table:table-cell office:value-type="string">
            <text:p>Runde</text:p>
          </table:table-cell>
          <table:table-cell office:value-type="string">
            <text:p>Lap</text:p>
          </table:table-cell>
          <table:table-cell office:value-type="string">
            <text:p>Runde</text:p>
          </table:table-cell>
          <table:table-cell office:value-type="string">
            <text:p>Volta</text:p>
          </table:table-cell>
          <table:table-cell office:value-type="string">
            <text:p>Vuelta</text:p>
          </table:table-cell>
          <table:table-cell office:value-type="string">
            <text:p>Varv</text:p>
          </table:table-cell>
          <table:table-cell table:number-columns-repeated="1012"/>
        </table:table-row>
        <table:table-row table:style-name="ro4">
          <table:table-cell table:formula="of:=INDEX([.B169:.L169];1;VLOOKUP([$fenixSetup.M$2];[$DataSettings.GX$14:.GY$24];2;0))" office:value-type="string" office:string-value="LAP ASCNT">
            <text:p>LAP ASCNT</text:p>
          </table:table-cell>
          <table:table-cell office:value-type="string">
            <text:p>LAP ASCNT</text:p>
          </table:table-cell>
          <table:table-cell office:value-type="string">
            <text:p>OMG. STIG.</text:p>
          </table:table-cell>
          <table:table-cell office:value-type="string">
            <text:p>RONDEST.</text:p>
          </table:table-cell>
          <table:table-cell table:style-name="ce304" office:value-type="string">
            <text:p>KIER.NOUSU</text:p>
          </table:table-cell>
          <table:table-cell table:style-name="ce304" office:value-type="string">
            <text:p>ASC. CIRC.</text:p>
          </table:table-cell>
          <table:table-cell office:value-type="string">
            <text:p>AUFST.RND</text:p>
          </table:table-cell>
          <table:table-cell office:value-type="string">
            <text:p>ASCESA LAP</text:p>
          </table:table-cell>
          <table:table-cell office:value-type="string">
            <text:p>STI, RUNDE</text:p>
          </table:table-cell>
          <table:table-cell office:value-type="string">
            <text:p>VOLTA SUB.</text:p>
          </table:table-cell>
          <table:table-cell office:value-type="string">
            <text:p>ASC. VTA.</text:p>
          </table:table-cell>
          <table:table-cell office:value-type="string">
            <text:p>VARV UPPF.</text:p>
          </table:table-cell>
          <table:table-cell table:number-columns-repeated="1012"/>
        </table:table-row>
        <table:table-row table:style-name="ro4">
          <table:table-cell table:formula="of:=INDEX([.B170:.L170];1;VLOOKUP([$fenixSetup.M$2];[$DataSettings.GX$14:.GY$24];2;0))" office:value-type="string" office:string-value="LAP CAD">
            <text:p>LAP CAD</text:p>
          </table:table-cell>
          <table:table-cell office:value-type="string">
            <text:p>LAP CAD</text:p>
          </table:table-cell>
          <table:table-cell office:value-type="string">
            <text:p>OMG.KAD.</text:p>
          </table:table-cell>
          <table:table-cell office:value-type="string">
            <text:p>RONDECDNS.</text:p>
          </table:table-cell>
          <table:table-cell table:style-name="ce304" office:value-type="string">
            <text:p>KIERR.KAD.</text:p>
          </table:table-cell>
          <table:table-cell table:style-name="ce304" office:value-type="string">
            <text:p>CAD. CIRC.</text:p>
          </table:table-cell>
          <table:table-cell office:value-type="string">
            <text:p>TF RND</text:p>
          </table:table-cell>
          <table:table-cell office:value-type="string">
            <text:p>CADEN. LAP</text:p>
          </table:table-cell>
          <table:table-cell office:value-type="string">
            <text:p>PEDALF., R</text:p>
          </table:table-cell>
          <table:table-cell office:value-type="string">
            <text:p>CAD. VOLTA</text:p>
          </table:table-cell>
          <table:table-cell office:value-type="string">
            <text:p>CAD. VTA.</text:p>
          </table:table-cell>
          <table:table-cell office:value-type="string">
            <text:p>VARVKADENS</text:p>
          </table:table-cell>
          <table:table-cell table:number-columns-repeated="1012"/>
        </table:table-row>
        <table:table-row table:style-name="ro4">
          <table:table-cell table:formula="of:=INDEX([.B171:.L171];1;VLOOKUP([$fenixSetup.M$2];[$DataSettings.GX$14:.GY$24];2;0))" office:value-type="string" office:string-value="LAP DESCNT">
            <text:p>LAP DESCNT</text:p>
          </table:table-cell>
          <table:table-cell office:value-type="string">
            <text:p>LAP DESCNT</text:p>
          </table:table-cell>
          <table:table-cell office:value-type="string">
            <text:p>OMG.NSTIG.</text:p>
          </table:table-cell>
          <table:table-cell office:value-type="string">
            <text:p>RONDEDAL.</text:p>
          </table:table-cell>
          <table:table-cell table:style-name="ce304" office:value-type="string">
            <text:p>KIER.LASKU</text:p>
          </table:table-cell>
          <table:table-cell table:style-name="ce304" office:value-type="string">
            <text:p>DES. CIRC.</text:p>
          </table:table-cell>
          <table:table-cell office:value-type="string">
            <text:p>ABSTG.RND</text:p>
          </table:table-cell>
          <table:table-cell office:value-type="string">
            <text:p>DISC. LAP</text:p>
          </table:table-cell>
          <table:table-cell office:value-type="string">
            <text:p>FA, RUNDE</text:p>
          </table:table-cell>
          <table:table-cell office:value-type="string">
            <text:p>VOLTA DESC.</text:p>
          </table:table-cell>
          <table:table-cell office:value-type="string">
            <text:p>DES. VTA.</text:p>
          </table:table-cell>
          <table:table-cell office:value-type="string">
            <text:p>VARV NEDF.</text:p>
          </table:table-cell>
          <table:table-cell table:number-columns-repeated="1012"/>
        </table:table-row>
        <table:table-row table:style-name="ro4">
          <table:table-cell table:formula="of:=INDEX([.B172:.L172];1;VLOOKUP([$fenixSetup.M$2];[$DataSettings.GX$14:.GY$24];2;0))" office:value-type="string" office:string-value="LAP DIST">
            <text:p>LAP DIST</text:p>
          </table:table-cell>
          <table:table-cell office:value-type="string">
            <text:p>LAP DIST</text:p>
          </table:table-cell>
          <table:table-cell office:value-type="string">
            <text:p>OMG.DIST.</text:p>
          </table:table-cell>
          <table:table-cell office:value-type="string">
            <text:p>RONDEAFS.</text:p>
          </table:table-cell>
          <table:table-cell table:style-name="ce304" office:value-type="string">
            <text:p>KIER.MATKA</text:p>
          </table:table-cell>
          <table:table-cell table:style-name="ce304" office:value-type="string">
            <text:p>DIS. CIRC.</text:p>
          </table:table-cell>
          <table:table-cell office:value-type="string">
            <text:p>DIST.RND</text:p>
          </table:table-cell>
          <table:table-cell office:value-type="string">
            <text:p>DIST. LAP</text:p>
          </table:table-cell>
          <table:table-cell office:value-type="string">
            <text:p>RUNDEAVST.</text:p>
          </table:table-cell>
          <table:table-cell office:value-type="string">
            <text:p>DIS. VOLTA</text:p>
          </table:table-cell>
          <table:table-cell office:value-type="string">
            <text:p>DIS. VTA.</text:p>
          </table:table-cell>
          <table:table-cell office:value-type="string">
            <text:p>VARVAVST.</text:p>
          </table:table-cell>
          <table:table-cell table:number-columns-repeated="1012"/>
        </table:table-row>
        <table:table-row table:style-name="ro4">
          <table:table-cell table:formula="of:=INDEX([.B173:.L173];1;VLOOKUP([$fenixSetup.M$2];[$DataSettings.GX$14:.GY$24];2;0))" office:value-type="string" office:string-value="LAP HR">
            <text:p>LAP HR</text:p>
          </table:table-cell>
          <table:table-cell office:value-type="string">
            <text:p>LAP HR</text:p>
          </table:table-cell>
          <table:table-cell office:value-type="string">
            <text:p>OMG.PULS</text:p>
          </table:table-cell>
          <table:table-cell office:value-type="string">
            <text:p>RONDE HS</text:p>
          </table:table-cell>
          <table:table-cell table:style-name="ce304" office:value-type="string">
            <text:p>KIERR.SYKE</text:p>
          </table:table-cell>
          <table:table-cell table:style-name="ce304" office:value-type="string">
            <text:p>FC CIRC.</text:p>
          </table:table-cell>
          <table:table-cell office:value-type="string">
            <text:p>HF RND</text:p>
          </table:table-cell>
          <table:table-cell office:value-type="string">
            <text:p>FC LAP</text:p>
          </table:table-cell>
          <table:table-cell office:value-type="string">
            <text:p>PULS, R</text:p>
          </table:table-cell>
          <table:table-cell office:value-type="string">
            <text:p>R.C. VOLTA</text:p>
          </table:table-cell>
          <table:table-cell office:value-type="string">
            <text:p>FC. VTA.</text:p>
          </table:table-cell>
          <table:table-cell office:value-type="string">
            <text:p>VARVPULS</text:p>
          </table:table-cell>
          <table:table-cell table:number-columns-repeated="1012"/>
        </table:table-row>
        <table:table-row table:style-name="ro4">
          <table:table-cell table:formula="of:=INDEX([.B174:.L174];1;VLOOKUP([$fenixSetup.M$2];[$DataSettings.GX$14:.GY$24];2;0))" office:value-type="string" office:string-value="LAP PACE">
            <text:p>LAP PACE</text:p>
          </table:table-cell>
          <table:table-cell office:value-type="string">
            <text:p>LAP PACE</text:p>
          </table:table-cell>
          <table:table-cell office:value-type="string">
            <text:p>OMG.TEMPO</text:p>
          </table:table-cell>
          <table:table-cell office:value-type="string">
            <text:p>RONDETMPO</text:p>
          </table:table-cell>
          <table:table-cell table:style-name="ce304" office:value-type="string">
            <text:p>KIERR.TAHTI</text:p>
          </table:table-cell>
          <table:table-cell table:style-name="ce304" office:value-type="string">
            <text:p>ALL. CIRC.</text:p>
          </table:table-cell>
          <table:table-cell office:value-type="string">
            <text:p>PACE RND</text:p>
          </table:table-cell>
          <table:table-cell office:value-type="string">
            <text:p>PASSO LAP</text:p>
          </table:table-cell>
          <table:table-cell office:value-type="string">
            <text:p>TEMPO, R</text:p>
          </table:table-cell>
          <table:table-cell office:value-type="string">
            <text:p>RIT. VOLTA</text:p>
          </table:table-cell>
          <table:table-cell office:value-type="string">
            <text:p>RIT. VTA.</text:p>
          </table:table-cell>
          <table:table-cell office:value-type="string">
            <text:p>VARVTEMPO</text:p>
          </table:table-cell>
          <table:table-cell table:number-columns-repeated="1012"/>
        </table:table-row>
        <table:table-row table:style-name="ro4">
          <table:table-cell table:formula="of:=INDEX([.B175:.L175];1;VLOOKUP([$fenixSetup.M$2];[$DataSettings.GX$14:.GY$24];2;0))" office:value-type="string" office:string-value="LAP SPEED">
            <text:p>LAP SPEED</text:p>
          </table:table-cell>
          <table:table-cell office:value-type="string">
            <text:p>LAP SPEED</text:p>
          </table:table-cell>
          <table:table-cell office:value-type="string">
            <text:p>OMG.FART</text:p>
          </table:table-cell>
          <table:table-cell office:value-type="string">
            <text:p>RONDESN.</text:p>
          </table:table-cell>
          <table:table-cell table:style-name="ce304" office:value-type="string">
            <text:p>KIERROSNOP</text:p>
          </table:table-cell>
          <table:table-cell table:style-name="ce304" office:value-type="string">
            <text:p>VIT. CIRC.</text:p>
          </table:table-cell>
          <table:table-cell office:value-type="string">
            <text:p>GESCH.RND</text:p>
          </table:table-cell>
          <table:table-cell office:value-type="string">
            <text:p>VELOC. LAP</text:p>
          </table:table-cell>
          <table:table-cell office:value-type="string">
            <text:p>RUNDEFART</text:p>
          </table:table-cell>
          <table:table-cell office:value-type="string">
            <text:p>VEL. VOLTA</text:p>
          </table:table-cell>
          <table:table-cell office:value-type="string">
            <text:p>VEL. VTA.</text:p>
          </table:table-cell>
          <table:table-cell office:value-type="string">
            <text:p>VARVFART</text:p>
          </table:table-cell>
          <table:table-cell table:number-columns-repeated="1012"/>
        </table:table-row>
        <table:table-row table:style-name="ro4">
          <table:table-cell table:formula="of:=INDEX([.B176:.L176];1;VLOOKUP([$fenixSetup.M$2];[$DataSettings.GX$14:.GY$24];2;0))" office:value-type="string" office:string-value="LAP TIME">
            <text:p>LAP TIME</text:p>
          </table:table-cell>
          <table:table-cell office:value-type="string">
            <text:p>LAP TIME</text:p>
          </table:table-cell>
          <table:table-cell office:value-type="string">
            <text:p>OMG.TID</text:p>
          </table:table-cell>
          <table:table-cell office:value-type="string">
            <text:p>R.TIJD</text:p>
          </table:table-cell>
          <table:table-cell table:style-name="ce304" office:value-type="string">
            <text:p>KIERR.AIKA</text:p>
          </table:table-cell>
          <table:table-cell table:style-name="ce304" office:value-type="string">
            <text:p>TPS CIRC.</text:p>
          </table:table-cell>
          <table:table-cell office:value-type="string">
            <text:p>ZEIT RND</text:p>
          </table:table-cell>
          <table:table-cell office:value-type="string">
            <text:p>TEMPO LAP</text:p>
          </table:table-cell>
          <table:table-cell office:value-type="string">
            <text:p>RUNDETID</text:p>
          </table:table-cell>
          <table:table-cell office:value-type="string">
            <text:p>TEMP VOLTA</text:p>
          </table:table-cell>
          <table:table-cell office:value-type="string">
            <text:p>TIEM. VTA.</text:p>
          </table:table-cell>
          <table:table-cell office:value-type="string">
            <text:p>VARVTID</text:p>
          </table:table-cell>
          <table:table-cell table:number-columns-repeated="1012"/>
        </table:table-row>
        <table:table-row table:style-name="ro4">
          <table:table-cell table:formula="of:=INDEX([.B177:.L177];1;VLOOKUP([$fenixSetup.M$2];[$DataSettings.GX$14:.GY$24];2;0))" office:value-type="string" office:string-value="LAP TOTAL">
            <text:p>LAP TOTAL</text:p>
          </table:table-cell>
          <table:table-cell office:value-type="string">
            <text:p>LAP TOTAL</text:p>
          </table:table-cell>
          <table:table-cell office:value-type="string">
            <text:p>OMG. TOTAL</text:p>
          </table:table-cell>
          <table:table-cell office:value-type="string">
            <text:p>R.TOTAAL</text:p>
          </table:table-cell>
          <table:table-cell table:style-name="ce304" office:value-type="string">
            <text:p>KIERR.KOK.AIKA</text:p>
          </table:table-cell>
          <table:table-cell table:style-name="ce304" office:value-type="string">
            <text:p>CIRC. TOT</text:p>
          </table:table-cell>
          <table:table-cell office:value-type="string">
            <text:p>GESCH.RND</text:p>
          </table:table-cell>
          <table:table-cell office:value-type="string">
            <text:p>TOTALE LAP</text:p>
          </table:table-cell>
          <table:table-cell office:value-type="string">
            <text:p>TOTAL R</text:p>
          </table:table-cell>
          <table:table-cell office:value-type="string">
            <text:p>TTL VOLTA</text:p>
          </table:table-cell>
          <table:table-cell office:value-type="string">
            <text:p>TOTAL VTA.</text:p>
          </table:table-cell>
          <table:table-cell office:value-type="string">
            <text:p>TOT VARVT.</text:p>
          </table:table-cell>
          <table:table-cell table:number-columns-repeated="1012"/>
        </table:table-row>
        <table:table-row table:style-name="ro4">
          <table:table-cell table:formula="of:=INDEX([.B178:.L178];1;VLOOKUP([$fenixSetup.M$2];[$DataSettings.GX$14:.GY$24];2;0))" office:value-type="string" office:string-value="LAPS">
            <text:p>LAPS</text:p>
          </table:table-cell>
          <table:table-cell office:value-type="string">
            <text:p>LAPS</text:p>
          </table:table-cell>
          <table:table-cell office:value-type="string">
            <text:p>OMGANGE</text:p>
          </table:table-cell>
          <table:table-cell office:value-type="string">
            <text:p>RONDEN</text:p>
          </table:table-cell>
          <table:table-cell table:style-name="ce304" office:value-type="string">
            <text:p>KIERROK.</text:p>
          </table:table-cell>
          <table:table-cell table:style-name="ce304" office:value-type="string">
            <text:p>CIRCUITS</text:p>
          </table:table-cell>
          <table:table-cell office:value-type="string">
            <text:p>RUNDEN</text:p>
          </table:table-cell>
          <table:table-cell office:value-type="string">
            <text:p>LAP</text:p>
          </table:table-cell>
          <table:table-cell office:value-type="string">
            <text:p>RUNDER</text:p>
          </table:table-cell>
          <table:table-cell office:value-type="string">
            <text:p>VOLTAS</text:p>
          </table:table-cell>
          <table:table-cell office:value-type="string">
            <text:p>VUELTAS</text:p>
          </table:table-cell>
          <table:table-cell office:value-type="string">
            <text:p>VARV</text:p>
          </table:table-cell>
          <table:table-cell table:number-columns-repeated="1012"/>
        </table:table-row>
        <table:table-row table:style-name="ro4">
          <table:table-cell table:formula="of:=INDEX([.B179:.L179];1;VLOOKUP([$fenixSetup.M$2];[$DataSettings.GX$14:.GY$24];2;0))" office:value-type="string" office:string-value="Lat Central Point">
            <text:p>Lat Central Point</text:p>
          </table:table-cell>
          <table:table-cell office:value-type="string">
            <text:p>Lat Central Point</text:p>
          </table:table-cell>
          <table:table-cell office:value-type="string">
            <text:p>Breddg ctr pkt</text:p>
          </table:table-cell>
          <table:table-cell office:value-type="string">
            <text:p>Breedte cent punt</text:p>
          </table:table-cell>
          <table:table-cell table:style-name="ce304" office:value-type="string">
            <text:p>Keskip. lev.ast</text:p>
          </table:table-cell>
          <table:table-cell table:style-name="ce304" office:value-type="string">
            <text:p>Latit. pt cent.</text:p>
          </table:table-cell>
          <table:table-cell office:value-type="string">
            <text:p>Br.gr. Mi.pkt.</text:p>
          </table:table-cell>
          <table:table-cell office:value-type="string">
            <text:p>Lat. p.to cent.</text:p>
          </table:table-cell>
          <table:table-cell office:value-type="string">
            <text:p>Brdgr sentr pkt</text:p>
          </table:table-cell>
          <table:table-cell office:value-type="string">
            <text:p>Lat. pt. cent.</text:p>
          </table:table-cell>
          <table:table-cell office:value-type="string">
            <text:p>Lat. pun. cent.</text:p>
          </table:table-cell>
          <table:table-cell office:value-type="string">
            <text:p>Lat. för mittp.</text:p>
          </table:table-cell>
          <table:table-cell table:number-columns-repeated="1012"/>
        </table:table-row>
        <table:table-row table:style-name="ro4">
          <table:table-cell table:formula="of:=INDEX([.B180:.L180];1;VLOOKUP([$fenixSetup.M$2];[$DataSettings.GX$14:.GY$24];2;0))" office:value-type="string" office:string-value="Lat Parallel 1">
            <text:p>Lat Parallel 1</text:p>
          </table:table-cell>
          <table:table-cell office:value-type="string">
            <text:p>Lat Parallel 1</text:p>
          </table:table-cell>
          <table:table-cell office:value-type="string">
            <text:p>Breddg Parall 1</text:p>
          </table:table-cell>
          <table:table-cell office:value-type="string">
            <text:p>Breedte par 1</text:p>
          </table:table-cell>
          <table:table-cell table:style-name="ce304" office:value-type="string">
            <text:p>Lev.p.1 lev.ast</text:p>
          </table:table-cell>
          <table:table-cell table:style-name="ce304" office:value-type="string">
            <text:p>Latit. paral. 1</text:p>
          </table:table-cell>
          <table:table-cell office:value-type="string">
            <text:p>Br.g. Paral. 1</text:p>
          </table:table-cell>
          <table:table-cell office:value-type="string">
            <text:p>Lat. parall. 1</text:p>
          </table:table-cell>
          <table:table-cell office:value-type="string">
            <text:p>Brdgr parall. 1</text:p>
          </table:table-cell>
          <table:table-cell office:value-type="string">
            <text:p>Lat. paral. 1</text:p>
          </table:table-cell>
          <table:table-cell office:value-type="string">
            <text:p>Lat. paralelo 1</text:p>
          </table:table-cell>
          <table:table-cell office:value-type="string">
            <text:p>Lat för paral 1</text:p>
          </table:table-cell>
          <table:table-cell table:number-columns-repeated="1012"/>
        </table:table-row>
        <table:table-row table:style-name="ro4">
          <table:table-cell table:formula="of:=INDEX([.B181:.L181];1;VLOOKUP([$fenixSetup.M$2];[$DataSettings.GX$14:.GY$24];2;0))" office:value-type="string" office:string-value="Lat Parallel 2">
            <text:p>Lat Parallel 2</text:p>
          </table:table-cell>
          <table:table-cell office:value-type="string">
            <text:p>Lat Parallel 2</text:p>
          </table:table-cell>
          <table:table-cell office:value-type="string">
            <text:p>Brddg Parall 2</text:p>
          </table:table-cell>
          <table:table-cell office:value-type="string">
            <text:p>Breedte paral 2</text:p>
          </table:table-cell>
          <table:table-cell table:style-name="ce304" office:value-type="string">
            <text:p>Lev.p.2 lev.ast</text:p>
          </table:table-cell>
          <table:table-cell table:style-name="ce304" office:value-type="string">
            <text:p>Latit. paral. 2</text:p>
          </table:table-cell>
          <table:table-cell office:value-type="string">
            <text:p>Br.g. Paral. 2</text:p>
          </table:table-cell>
          <table:table-cell office:value-type="string">
            <text:p>Lat. parall. 2</text:p>
          </table:table-cell>
          <table:table-cell office:value-type="string">
            <text:p>Brdgr parall. 2</text:p>
          </table:table-cell>
          <table:table-cell office:value-type="string">
            <text:p>Lat. paral. 2</text:p>
          </table:table-cell>
          <table:table-cell office:value-type="string">
            <text:p>Lat. paralelo 2</text:p>
          </table:table-cell>
          <table:table-cell office:value-type="string">
            <text:p>Lat för paral 2</text:p>
          </table:table-cell>
          <table:table-cell table:number-columns-repeated="1012"/>
        </table:table-row>
        <table:table-row table:style-name="ro4">
          <table:table-cell table:formula="of:=INDEX([.B182:.L182];1;VLOOKUP([$fenixSetup.M$2];[$DataSettings.GX$14:.GY$24];2;0))" office:value-type="string" office:string-value="Lat Point 1">
            <text:p>Lat Point 1</text:p>
          </table:table-cell>
          <table:table-cell office:value-type="string">
            <text:p>Lat Point 1</text:p>
          </table:table-cell>
          <table:table-cell office:value-type="string">
            <text:p>Brddgrad pkt 1</text:p>
          </table:table-cell>
          <table:table-cell office:value-type="string">
            <text:p>Breedte punt 1</text:p>
          </table:table-cell>
          <table:table-cell table:style-name="ce304" office:value-type="string">
            <text:p>Pist.1 lev.aste</text:p>
          </table:table-cell>
          <table:table-cell table:style-name="ce304" office:value-type="string">
            <text:p>Latit. point 1</text:p>
          </table:table-cell>
          <table:table-cell office:value-type="string">
            <text:p>Br.gr. Pkt. 1</text:p>
          </table:table-cell>
          <table:table-cell office:value-type="string">
            <text:p>Latit. punto 1</text:p>
          </table:table-cell>
          <table:table-cell office:value-type="string">
            <text:p>Brdgr pkt 1</text:p>
          </table:table-cell>
          <table:table-cell office:value-type="string">
            <text:p>Lat. ponto 1</text:p>
          </table:table-cell>
          <table:table-cell office:value-type="string">
            <text:p>Lat. punto 1</text:p>
          </table:table-cell>
          <table:table-cell office:value-type="string">
            <text:p>Latitudpunkt 1</text:p>
          </table:table-cell>
          <table:table-cell table:number-columns-repeated="1012"/>
        </table:table-row>
        <table:table-row table:style-name="ro4">
          <table:table-cell table:formula="of:=INDEX([.B183:.L183];1;VLOOKUP([$fenixSetup.M$2];[$DataSettings.GX$14:.GY$24];2;0))" office:value-type="string" office:string-value="Lat Point 2">
            <text:p>Lat Point 2</text:p>
          </table:table-cell>
          <table:table-cell office:value-type="string">
            <text:p>Lat Point 2</text:p>
          </table:table-cell>
          <table:table-cell office:value-type="string">
            <text:p>Brddgrad pkt 2</text:p>
          </table:table-cell>
          <table:table-cell office:value-type="string">
            <text:p>Breedte punt 2</text:p>
          </table:table-cell>
          <table:table-cell table:style-name="ce304" office:value-type="string">
            <text:p>Pist.2 lev.aste</text:p>
          </table:table-cell>
          <table:table-cell table:style-name="ce304" office:value-type="string">
            <text:p>Latit. point 2</text:p>
          </table:table-cell>
          <table:table-cell office:value-type="string">
            <text:p>Br.gr. Pkt. 2</text:p>
          </table:table-cell>
          <table:table-cell office:value-type="string">
            <text:p>Latit. punto 2</text:p>
          </table:table-cell>
          <table:table-cell office:value-type="string">
            <text:p>Brdgr pkt 2</text:p>
          </table:table-cell>
          <table:table-cell office:value-type="string">
            <text:p>Lat. ponto 2</text:p>
          </table:table-cell>
          <table:table-cell office:value-type="string">
            <text:p>Lat. punto 2</text:p>
          </table:table-cell>
          <table:table-cell office:value-type="string">
            <text:p>Latitudpunkt 2</text:p>
          </table:table-cell>
          <table:table-cell table:number-columns-repeated="1012"/>
        </table:table-row>
        <table:table-row table:style-name="ro4">
          <table:table-cell table:formula="of:=INDEX([.B184:.L184];1;VLOOKUP([$fenixSetup.M$2];[$DataSettings.GX$14:.GY$24];2;0))" office:value-type="string" office:string-value="Lat Origin">
            <text:p>Lat Origin</text:p>
          </table:table-cell>
          <table:table-cell office:value-type="string">
            <text:p>Lat Origin</text:p>
          </table:table-cell>
          <table:table-cell office:value-type="string">
            <text:p>Brdg. v udgpkt.</text:p>
          </table:table-cell>
          <table:table-cell office:value-type="string">
            <text:p>Breedte oorspr</text:p>
          </table:table-cell>
          <table:table-cell table:style-name="ce304" office:value-type="string">
            <text:p>Lev.asteen alku</text:p>
          </table:table-cell>
          <table:table-cell table:style-name="ce304" office:value-type="string">
            <text:p>Origine latit.</text:p>
          </table:table-cell>
          <table:table-cell office:value-type="string">
            <text:p>Br.gr.-Urspr.</text:p>
          </table:table-cell>
          <table:table-cell office:value-type="string">
            <text:p>Origine latit.</text:p>
          </table:table-cell>
          <table:table-cell office:value-type="string">
            <text:p>Oppr. breddegr.</text:p>
          </table:table-cell>
          <table:table-cell office:value-type="string">
            <text:p>Origem latitude</text:p>
          </table:table-cell>
          <table:table-cell office:value-type="string">
            <text:p>Origen lat.</text:p>
          </table:table-cell>
          <table:table-cell office:value-type="string">
            <text:p>Latitudursprung</text:p>
          </table:table-cell>
          <table:table-cell table:number-columns-repeated="1012"/>
        </table:table-row>
        <table:table-row table:style-name="ro4">
          <table:table-cell table:formula="of:=INDEX([.B185:.L185];1;VLOOKUP([$fenixSetup.M$2];[$DataSettings.GX$14:.GY$24];2;0))" office:value-type="string" office:string-value="Layout">
            <text:p>Layout</text:p>
          </table:table-cell>
          <table:table-cell office:value-type="string">
            <text:p>Layout</text:p>
          </table:table-cell>
          <table:table-cell office:value-type="string">
            <text:p>Tid-layout</text:p>
          </table:table-cell>
          <table:table-cell office:value-type="string">
            <text:p>Tijdnot.</text:p>
          </table:table-cell>
          <table:table-cell table:style-name="ce304" office:value-type="string">
            <text:p>Ajan asett</text:p>
          </table:table-cell>
          <table:table-cell table:style-name="ce304" office:value-type="string">
            <text:p>Config. h.</text:p>
          </table:table-cell>
          <table:table-cell office:value-type="string">
            <text:p>Layout Zeit</text:p>
          </table:table-cell>
          <table:table-cell office:value-type="string">
            <text:p>DIM ORARIO</text:p>
          </table:table-cell>
          <table:table-cell office:value-type="string">
            <text:p>Tidsopps.</text:p>
          </table:table-cell>
          <table:table-cell office:value-type="string">
            <text:p>Form. hora</text:p>
          </table:table-cell>
          <table:table-cell office:value-type="string">
            <text:p>Forma.Hora</text:p>
          </table:table-cell>
          <table:table-cell office:value-type="string">
            <text:p>Tidslayout</text:p>
          </table:table-cell>
          <table:table-cell table:number-columns-repeated="1012"/>
        </table:table-row>
        <table:table-row table:style-name="ro4">
          <table:table-cell table:formula="of:=INDEX([.B186:.L186];1;VLOOKUP([$fenixSetup.M$2];[$DataSettings.GX$14:.GY$24];2;0))" office:value-type="string" office:string-value="Least Often">
            <text:p>Least Often</text:p>
          </table:table-cell>
          <table:table-cell office:value-type="string">
            <text:p>Least Often</text:p>
          </table:table-cell>
          <table:table-cell office:value-type="string">
            <text:p>Mndst ofte</text:p>
          </table:table-cell>
          <table:table-cell office:value-type="string">
            <text:p>Minst vaak</text:p>
          </table:table-cell>
          <table:table-cell table:style-name="ce304" office:value-type="string">
            <text:p>Hyvin harv</text:p>
          </table:table-cell>
          <table:table-cell table:style-name="ce304" office:value-type="string">
            <text:p>Le - souv.</text:p>
          </table:table-cell>
          <table:table-cell office:value-type="string">
            <text:p>Seltenste</text:p>
          </table:table-cell>
          <table:table-cell office:value-type="string">
            <text:p>Freq. min.</text:p>
          </table:table-cell>
          <table:table-cell office:value-type="string">
            <text:p>Sjeldnest</text:p>
          </table:table-cell>
          <table:table-cell office:value-type="string">
            <text:p>Men. freq.</text:p>
          </table:table-cell>
          <table:table-cell office:value-type="string">
            <text:p>Mín. frec.</text:p>
          </table:table-cell>
          <table:table-cell office:value-type="string">
            <text:p>Sällan</text:p>
          </table:table-cell>
          <table:table-cell table:number-columns-repeated="1012"/>
        </table:table-row>
        <table:table-row table:style-name="ro4">
          <table:table-cell table:formula="of:=INDEX([.B187:.L187];1;VLOOKUP([$fenixSetup.M$2];[$DataSettings.GX$14:.GY$24];2;0))" office:value-type="string" office:string-value="Less Often">
            <text:p>Less Often</text:p>
          </table:table-cell>
          <table:table-cell office:value-type="string">
            <text:p>Less Often</text:p>
          </table:table-cell>
          <table:table-cell office:value-type="string">
            <text:p>Mindr ofte</text:p>
          </table:table-cell>
          <table:table-cell office:value-type="string">
            <text:p>Mind. vaak</text:p>
          </table:table-cell>
          <table:table-cell table:style-name="ce304" office:value-type="string">
            <text:p>Harvemmin</text:p>
          </table:table-cell>
          <table:table-cell table:style-name="ce304" office:value-type="string">
            <text:p>Moins souv</text:p>
          </table:table-cell>
          <table:table-cell office:value-type="string">
            <text:p>Seltener</text:p>
          </table:table-cell>
          <table:table-cell office:value-type="string">
            <text:p>Fr. minore</text:p>
          </table:table-cell>
          <table:table-cell office:value-type="string">
            <text:p>Sjeldnere</text:p>
          </table:table-cell>
          <table:table-cell office:value-type="string">
            <text:p>Men. freq.</text:p>
          </table:table-cell>
          <table:table-cell office:value-type="string">
            <text:p>Men. frec.</text:p>
          </table:table-cell>
          <table:table-cell office:value-type="string">
            <text:p>Ej ofta</text:p>
          </table:table-cell>
          <table:table-cell table:number-columns-repeated="1012"/>
        </table:table-row>
        <table:table-row table:style-name="ro4">
          <table:table-cell table:formula="of:=INDEX([.B188:.L188];1;VLOOKUP([$fenixSetup.M$2];[$DataSettings.GX$14:.GY$24];2;0))" office:value-type="string" office:string-value="Letters/Deg.">
            <text:p>Letters/Deg.</text:p>
          </table:table-cell>
          <table:table-cell office:value-type="string">
            <text:p>Letters/Deg.</text:p>
          </table:table-cell>
          <table:table-cell office:value-type="string">
            <text:p>Bogst./Grad.</text:p>
          </table:table-cell>
          <table:table-cell office:value-type="string">
            <text:p>Letters/Grad</text:p>
          </table:table-cell>
          <table:table-cell table:style-name="ce304" office:value-type="string">
            <text:p>Kirj./ast.</text:p>
          </table:table-cell>
          <table:table-cell table:style-name="ce304" office:value-type="string">
            <text:p>Lettres/Deg.</text:p>
          </table:table-cell>
          <table:table-cell office:value-type="string">
            <text:p>Buchst./Grad</text:p>
          </table:table-cell>
          <table:table-cell office:value-type="string">
            <text:p>Lett./Gradi</text:p>
          </table:table-cell>
          <table:table-cell office:value-type="string">
            <text:p>Bokst./grad.</text:p>
          </table:table-cell>
          <table:table-cell office:value-type="string">
            <text:p>Palav./Graus</text:p>
          </table:table-cell>
          <table:table-cell office:value-type="string">
            <text:p>Letras/Grad.</text:p>
          </table:table-cell>
          <table:table-cell office:value-type="string">
            <text:p>Tecken/grad.</text:p>
          </table:table-cell>
          <table:table-cell table:number-columns-repeated="1012"/>
        </table:table-row>
        <table:table-row table:style-name="ro4">
          <table:table-cell table:formula="of:=INDEX([.B189:.L189];1;VLOOKUP([$fenixSetup.M$2];[$DataSettings.GX$14:.GY$24];2;0))" office:value-type="string" office:string-value="Letters/Mils.">
            <text:p>Letters/Mils.</text:p>
          </table:table-cell>
          <table:table-cell office:value-type="string">
            <text:p>Letters/Mils.</text:p>
          </table:table-cell>
          <table:table-cell office:value-type="string">
            <text:p>Bogst./Mils.</text:p>
          </table:table-cell>
          <table:table-cell office:value-type="string">
            <text:p>Letters/Mijl</text:p>
          </table:table-cell>
          <table:table-cell table:style-name="ce304" office:value-type="string">
            <text:p>Kirj./mailit</text:p>
          </table:table-cell>
          <table:table-cell table:style-name="ce304" office:value-type="string">
            <text:p>Lettres/Mils</text:p>
          </table:table-cell>
          <table:table-cell office:value-type="string">
            <text:p>Buchst./Mil</text:p>
          </table:table-cell>
          <table:table-cell office:value-type="string">
            <text:p>Lett./Mill.</text:p>
          </table:table-cell>
          <table:table-cell office:value-type="string">
            <text:p>Bokst./str.</text:p>
          </table:table-cell>
          <table:table-cell office:value-type="string">
            <text:p>Palav./Mils</text:p>
          </table:table-cell>
          <table:table-cell office:value-type="string">
            <text:p>Letras/Mils</text:p>
          </table:table-cell>
          <table:table-cell office:value-type="string">
            <text:p>Tecken/tusen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Level</text:p>
          </table:table-cell>
          <table:table-cell office:value-type="string">
            <text:p>Niveau</text:p>
          </table:table-cell>
          <table:table-cell office:value-type="string">
            <text:p>Niveau</text:p>
          </table:table-cell>
          <table:table-cell table:style-name="ce304" office:value-type="string">
            <text:p>Taso</text:p>
          </table:table-cell>
          <table:table-cell table:style-name="ce304" office:value-type="string">
            <text:p>Niveau</text:p>
          </table:table-cell>
          <table:table-cell office:value-type="string">
            <text:p>Stufe</text:p>
          </table:table-cell>
          <table:table-cell office:value-type="string">
            <text:p>Livello</text:p>
          </table:table-cell>
          <table:table-cell office:value-type="string">
            <text:p>Nivå</text:p>
          </table:table-cell>
          <table:table-cell office:value-type="string">
            <text:p>Nível</text:p>
          </table:table-cell>
          <table:table-cell office:value-type="string">
            <text:p>Nivel</text:p>
          </table:table-cell>
          <table:table-cell office:value-type="string">
            <text:p>Nivå</text:p>
          </table:table-cell>
          <table:table-cell table:number-columns-repeated="1012"/>
        </table:table-row>
        <table:table-row table:style-name="ro4">
          <table:table-cell table:formula="of:=INDEX([.B191:.L191];1;VLOOKUP([$fenixSetup.M$2];[$DataSettings.GX$14:.GY$24];2;0))" office:value-type="string" office:string-value="Lifetime Athlete">
            <text:p>Lifetime Athlete</text:p>
          </table:table-cell>
          <table:table-cell office:value-type="string">
            <text:p>Lifetime Athlete</text:p>
          </table:table-cell>
          <table:table-cell office:value-type="string">
            <text:p>Sportsmand</text:p>
          </table:table-cell>
          <table:table-cell office:value-type="string">
            <text:p>Erv. sporter</text:p>
          </table:table-cell>
          <table:table-cell table:style-name="ce304" office:value-type="string">
            <text:p>Akt.urheilija</text:p>
          </table:table-cell>
          <table:table-cell table:style-name="ce304" office:value-type="string">
            <text:p>Athlète profes.</text:p>
          </table:table-cell>
          <table:table-cell office:value-type="string">
            <text:p>Aktivsportler</text:p>
          </table:table-cell>
          <table:table-cell office:value-type="string">
            <text:p>Atleta</text:p>
          </table:table-cell>
          <table:table-cell office:value-type="string">
            <text:p>Idrettsutøver</text:p>
          </table:table-cell>
          <table:table-cell office:value-type="string">
            <text:p>Atleta c/exper.</text:p>
          </table:table-cell>
          <table:table-cell office:value-type="string">
            <text:p>Deport. hab.</text:p>
          </table:table-cell>
          <table:table-cell office:value-type="string">
            <text:p>Idrott helt liv</text:p>
          </table:table-cell>
          <table:table-cell table:number-columns-repeated="1012"/>
        </table:table-row>
        <table:table-row table:style-name="ro4">
          <table:table-cell table:formula="of:=INDEX([.B192:.L192];1;VLOOKUP([$fenixSetup.M$2];[$DataSettings.GX$14:.GY$24];2;0))" office:value-type="string" office:string-value="LLAP ASCNT">
            <text:p>LLAP ASCNT</text:p>
          </table:table-cell>
          <table:table-cell office:value-type="string">
            <text:p>LLAP ASCNT</text:p>
          </table:table-cell>
          <table:table-cell office:value-type="string">
            <text:p>SI. OM ST.</text:p>
          </table:table-cell>
          <table:table-cell office:value-type="string">
            <text:p>LTS R.ST.</text:p>
          </table:table-cell>
          <table:table-cell table:style-name="ce304" office:value-type="string">
            <text:p>V.K. NOUSU</text:p>
          </table:table-cell>
          <table:table-cell table:style-name="ce304" office:value-type="string">
            <text:p>ASC DER CI</text:p>
          </table:table-cell>
          <table:table-cell office:value-type="string">
            <text:p>ANST.L.RND</text:p>
          </table:table-cell>
          <table:table-cell office:value-type="string">
            <text:p>ASC UL LAP</text:p>
          </table:table-cell>
          <table:table-cell office:value-type="string">
            <text:p>STI, S. R</text:p>
          </table:table-cell>
          <table:table-cell office:value-type="string">
            <text:p>SUB ULT VLT</text:p>
          </table:table-cell>
          <table:table-cell office:value-type="string">
            <text:p>ASC.UL.VTA</text:p>
          </table:table-cell>
          <table:table-cell office:value-type="string">
            <text:p>SEN V UPPF</text:p>
          </table:table-cell>
          <table:table-cell table:number-columns-repeated="1012"/>
        </table:table-row>
        <table:table-row table:style-name="ro4">
          <table:table-cell table:formula="of:=INDEX([.B193:.L193];1;VLOOKUP([$fenixSetup.M$2];[$DataSettings.GX$14:.GY$24];2;0))" office:value-type="string" office:string-value="LLAP CAD">
            <text:p>LLAP CAD</text:p>
          </table:table-cell>
          <table:table-cell office:value-type="string">
            <text:p>LLAP CAD</text:p>
          </table:table-cell>
          <table:table-cell office:value-type="string">
            <text:p>SI. OM KAD</text:p>
          </table:table-cell>
          <table:table-cell office:value-type="string">
            <text:p>LTS R.CDN.</text:p>
          </table:table-cell>
          <table:table-cell table:style-name="ce304" office:value-type="string">
            <text:p>V.K.KAD.</text:p>
          </table:table-cell>
          <table:table-cell table:style-name="ce304" office:value-type="string">
            <text:p>CAD DER CI</text:p>
          </table:table-cell>
          <table:table-cell office:value-type="string">
            <text:p>TF L.RND</text:p>
          </table:table-cell>
          <table:table-cell office:value-type="string">
            <text:p>CAD UL LAP</text:p>
          </table:table-cell>
          <table:table-cell office:value-type="string">
            <text:p>P.F., S. R</text:p>
          </table:table-cell>
          <table:table-cell office:value-type="string">
            <text:p>CAD ULT VLT</text:p>
          </table:table-cell>
          <table:table-cell office:value-type="string">
            <text:p>CAD.UL.VTA</text:p>
          </table:table-cell>
          <table:table-cell office:value-type="string">
            <text:p>SEN V-TAKT</text:p>
          </table:table-cell>
          <table:table-cell table:number-columns-repeated="1012"/>
        </table:table-row>
        <table:table-row table:style-name="ro4">
          <table:table-cell table:formula="of:=INDEX([.B194:.L194];1;VLOOKUP([$fenixSetup.M$2];[$DataSettings.GX$14:.GY$24];2;0))" office:value-type="string" office:string-value="LLAP DECNT">
            <text:p>LLAP DECNT</text:p>
          </table:table-cell>
          <table:table-cell office:value-type="string">
            <text:p>LLAP DECNT</text:p>
          </table:table-cell>
          <table:table-cell office:value-type="string">
            <text:p>SI. OM FA.</text:p>
          </table:table-cell>
          <table:table-cell office:value-type="string">
            <text:p>LTS R.DAL.</text:p>
          </table:table-cell>
          <table:table-cell table:style-name="ce304" office:value-type="string">
            <text:p>V.K. LASKU</text:p>
          </table:table-cell>
          <table:table-cell table:style-name="ce304" office:value-type="string">
            <text:p>DES DER CI</text:p>
          </table:table-cell>
          <table:table-cell office:value-type="string">
            <text:p>ABST.L.RND</text:p>
          </table:table-cell>
          <table:table-cell office:value-type="string">
            <text:p>DIS UL LAP</text:p>
          </table:table-cell>
          <table:table-cell office:value-type="string">
            <text:p>FA, S. R</text:p>
          </table:table-cell>
          <table:table-cell office:value-type="string">
            <text:p>DES ULT VLT</text:p>
          </table:table-cell>
          <table:table-cell office:value-type="string">
            <text:p>DES.UL.VTA</text:p>
          </table:table-cell>
          <table:table-cell office:value-type="string">
            <text:p>SEN V NEDF</text:p>
          </table:table-cell>
          <table:table-cell table:number-columns-repeated="1012"/>
        </table:table-row>
        <table:table-row table:style-name="ro4">
          <table:table-cell table:formula="of:=INDEX([.B195:.L195];1;VLOOKUP([$fenixSetup.M$2];[$DataSettings.GX$14:.GY$24];2;0))" office:value-type="string" office:string-value="LLAP DIST">
            <text:p>LLAP DIST</text:p>
          </table:table-cell>
          <table:table-cell office:value-type="string">
            <text:p>LLAP DIST</text:p>
          </table:table-cell>
          <table:table-cell office:value-type="string">
            <text:p>SI. OM DIS</text:p>
          </table:table-cell>
          <table:table-cell office:value-type="string">
            <text:p>LTS R.AFS.</text:p>
          </table:table-cell>
          <table:table-cell table:style-name="ce304" office:value-type="string">
            <text:p>V.K. MATKA</text:p>
          </table:table-cell>
          <table:table-cell table:style-name="ce304" office:value-type="string">
            <text:p>DIS DER CI</text:p>
          </table:table-cell>
          <table:table-cell office:value-type="string">
            <text:p>DIST L.RND</text:p>
          </table:table-cell>
          <table:table-cell office:value-type="string">
            <text:p>DIS UL LAP</text:p>
          </table:table-cell>
          <table:table-cell office:value-type="string">
            <text:p>AVST, S. R</text:p>
          </table:table-cell>
          <table:table-cell office:value-type="string">
            <text:p>DIS ULT VLT</text:p>
          </table:table-cell>
          <table:table-cell office:value-type="string">
            <text:p>DIS.UL.VTA</text:p>
          </table:table-cell>
          <table:table-cell office:value-type="string">
            <text:p>S VARVAVST</text:p>
          </table:table-cell>
          <table:table-cell table:number-columns-repeated="1012"/>
        </table:table-row>
        <table:table-row table:style-name="ro4">
          <table:table-cell table:formula="of:=INDEX([.B196:.L196];1;VLOOKUP([$fenixSetup.M$2];[$DataSettings.GX$14:.GY$24];2;0))" office:value-type="string" office:string-value="LLAP HR">
            <text:p>LLAP HR</text:p>
          </table:table-cell>
          <table:table-cell office:value-type="string">
            <text:p>LLAP HR</text:p>
          </table:table-cell>
          <table:table-cell office:value-type="string">
            <text:p>SI OM PULS</text:p>
          </table:table-cell>
          <table:table-cell office:value-type="string">
            <text:p>LTS. R.HS</text:p>
          </table:table-cell>
          <table:table-cell table:style-name="ce304" office:value-type="string">
            <text:p>V.K. SYKE</text:p>
          </table:table-cell>
          <table:table-cell table:style-name="ce304" office:value-type="string">
            <text:p>FC DER CIR</text:p>
          </table:table-cell>
          <table:table-cell office:value-type="string">
            <text:p>HF L.RND</text:p>
          </table:table-cell>
          <table:table-cell office:value-type="string">
            <text:p>FC ULT LAP</text:p>
          </table:table-cell>
          <table:table-cell office:value-type="string">
            <text:p>PULS, S. R</text:p>
          </table:table-cell>
          <table:table-cell office:value-type="string">
            <text:p>R.C. ULT. VOLTA</text:p>
          </table:table-cell>
          <table:table-cell office:value-type="string">
            <text:p>FC.UL.VTA</text:p>
          </table:table-cell>
          <table:table-cell office:value-type="string">
            <text:p>SEN VARVP</text:p>
          </table:table-cell>
          <table:table-cell table:number-columns-repeated="1012"/>
        </table:table-row>
        <table:table-row table:style-name="ro4">
          <table:table-cell table:formula="of:=INDEX([.B197:.L197];1;VLOOKUP([$fenixSetup.M$2];[$DataSettings.GX$14:.GY$24];2;0))" office:value-type="string" office:string-value="LLAP PACE">
            <text:p>LLAP PACE</text:p>
          </table:table-cell>
          <table:table-cell office:value-type="string">
            <text:p>LLAP PACE</text:p>
          </table:table-cell>
          <table:table-cell office:value-type="string">
            <text:p>SI O TEMPO</text:p>
          </table:table-cell>
          <table:table-cell office:value-type="string">
            <text:p>LTS. R.TMP</text:p>
          </table:table-cell>
          <table:table-cell table:style-name="ce304" office:value-type="string">
            <text:p>V.K. TAHTI</text:p>
          </table:table-cell>
          <table:table-cell table:style-name="ce304" office:value-type="string">
            <text:p>ALL DER CI</text:p>
          </table:table-cell>
          <table:table-cell office:value-type="string">
            <text:p>PACE L.RND</text:p>
          </table:table-cell>
          <table:table-cell office:value-type="string">
            <text:p>PAS UL LAP</text:p>
          </table:table-cell>
          <table:table-cell office:value-type="string">
            <text:p>TEMPO, S.R</text:p>
          </table:table-cell>
          <table:table-cell office:value-type="string">
            <text:p>RIT. ULT. VOLTA</text:p>
          </table:table-cell>
          <table:table-cell office:value-type="string">
            <text:p>RIT.UL.VTA</text:p>
          </table:table-cell>
          <table:table-cell office:value-type="string">
            <text:p>S VARVTEMP</text:p>
          </table:table-cell>
          <table:table-cell table:number-columns-repeated="1012"/>
        </table:table-row>
        <table:table-row table:style-name="ro4">
          <table:table-cell table:formula="of:=INDEX([.B198:.L198];1;VLOOKUP([$fenixSetup.M$2];[$DataSettings.GX$14:.GY$24];2;0))" office:value-type="string" office:string-value="LLAP SPD">
            <text:p>LLAP SPD</text:p>
          </table:table-cell>
          <table:table-cell office:value-type="string">
            <text:p>LLAP SPD</text:p>
          </table:table-cell>
          <table:table-cell office:value-type="string">
            <text:p>SI OMG HAST</text:p>
          </table:table-cell>
          <table:table-cell office:value-type="string">
            <text:p>LTS. R.SN.</text:p>
          </table:table-cell>
          <table:table-cell table:style-name="ce304" office:value-type="string">
            <text:p>V.K. NOP.</text:p>
          </table:table-cell>
          <table:table-cell table:style-name="ce304" office:value-type="string">
            <text:p>VIT DER CI</text:p>
          </table:table-cell>
          <table:table-cell office:value-type="string">
            <text:p>GESCH.L.RND</text:p>
          </table:table-cell>
          <table:table-cell office:value-type="string">
            <text:p>VEL UL LAP</text:p>
          </table:table-cell>
          <table:table-cell office:value-type="string">
            <text:p>FART, S. R</text:p>
          </table:table-cell>
          <table:table-cell office:value-type="string">
            <text:p>VEL. ULT. VOLTA</text:p>
          </table:table-cell>
          <table:table-cell office:value-type="string">
            <text:p>VEL.UL.VTA</text:p>
          </table:table-cell>
          <table:table-cell office:value-type="string">
            <text:p>S VARVFART</text:p>
          </table:table-cell>
          <table:table-cell table:number-columns-repeated="1012"/>
        </table:table-row>
        <table:table-row table:style-name="ro4">
          <table:table-cell table:formula="of:=INDEX([.B199:.L199];1;VLOOKUP([$fenixSetup.M$2];[$DataSettings.GX$14:.GY$24];2;0))" office:value-type="string" office:string-value="LLAP TIME">
            <text:p>LLAP TIME</text:p>
          </table:table-cell>
          <table:table-cell office:value-type="string">
            <text:p>LLAP TIME</text:p>
          </table:table-cell>
          <table:table-cell office:value-type="string">
            <text:p>SI OMG.TID</text:p>
          </table:table-cell>
          <table:table-cell office:value-type="string">
            <text:p>LTS RTIJD</text:p>
          </table:table-cell>
          <table:table-cell table:style-name="ce304" office:value-type="string">
            <text:p>VIIME KIERR.</text:p>
          </table:table-cell>
          <table:table-cell table:style-name="ce304" office:value-type="string">
            <text:p>TPS DER CI</text:p>
          </table:table-cell>
          <table:table-cell office:value-type="string">
            <text:p>ZEIT L.RND</text:p>
          </table:table-cell>
          <table:table-cell office:value-type="string">
            <text:p>TEM UL LAP</text:p>
          </table:table-cell>
          <table:table-cell office:value-type="string">
            <text:p>TID, S. R</text:p>
          </table:table-cell>
          <table:table-cell office:value-type="string">
            <text:p>TP ULT VLT</text:p>
          </table:table-cell>
          <table:table-cell office:value-type="string">
            <text:p>TI.UL.VTA.</text:p>
          </table:table-cell>
          <table:table-cell office:value-type="string">
            <text:p>SEN VARVT.</text:p>
          </table:table-cell>
          <table:table-cell table:number-columns-repeated="1012"/>
        </table:table-row>
        <table:table-row table:style-name="ro4">
          <table:table-cell table:formula="of:=INDEX([.B200:.L200];1;VLOOKUP([$fenixSetup.M$2];[$DataSettings.GX$14:.GY$24];2;0))" office:value-type="string" office:string-value="Lon Central Point">
            <text:p>Lon Central Point</text:p>
          </table:table-cell>
          <table:table-cell office:value-type="string">
            <text:p>Lon Central Point</text:p>
          </table:table-cell>
          <table:table-cell office:value-type="string">
            <text:p>Lgd. cent. pkt.</text:p>
          </table:table-cell>
          <table:table-cell office:value-type="string">
            <text:p>Lengte cent pt</text:p>
          </table:table-cell>
          <table:table-cell table:style-name="ce304" office:value-type="string">
            <text:p>Keskip. pit.ast</text:p>
          </table:table-cell>
          <table:table-cell table:style-name="ce304" office:value-type="string">
            <text:p>Longi. pt cent.</text:p>
          </table:table-cell>
          <table:table-cell office:value-type="string">
            <text:p>Län.gr. Mi.pkt.</text:p>
          </table:table-cell>
          <table:table-cell office:value-type="string">
            <text:p>Long. p.to cen.</text:p>
          </table:table-cell>
          <table:table-cell office:value-type="string">
            <text:p>Lgdgr sentr pkt</text:p>
          </table:table-cell>
          <table:table-cell office:value-type="string">
            <text:p>Long. pt. cent.</text:p>
          </table:table-cell>
          <table:table-cell office:value-type="string">
            <text:p>Long. pun. cen.</text:p>
          </table:table-cell>
          <table:table-cell office:value-type="string">
            <text:p>Long för mittp.</text:p>
          </table:table-cell>
          <table:table-cell table:number-columns-repeated="1012"/>
        </table:table-row>
        <table:table-row table:style-name="ro4">
          <table:table-cell table:formula="of:=INDEX([.B201:.L201];1;VLOOKUP([$fenixSetup.M$2];[$DataSettings.GX$14:.GY$24];2;0))" office:value-type="string" office:string-value="Lon Point 1">
            <text:p>Lon Point 1</text:p>
          </table:table-cell>
          <table:table-cell office:value-type="string">
            <text:p>Lon Point 1</text:p>
          </table:table-cell>
          <table:table-cell office:value-type="string">
            <text:p>Lgd.grad pkt 1</text:p>
          </table:table-cell>
          <table:table-cell office:value-type="string">
            <text:p>Lengte punt 1</text:p>
          </table:table-cell>
          <table:table-cell table:style-name="ce304" office:value-type="string">
            <text:p>Pist.1 pit.aste</text:p>
          </table:table-cell>
          <table:table-cell table:style-name="ce304" office:value-type="string">
            <text:p>Longit. point 1</text:p>
          </table:table-cell>
          <table:table-cell office:value-type="string">
            <text:p>Län.gr. Punkt 1</text:p>
          </table:table-cell>
          <table:table-cell office:value-type="string">
            <text:p>Longit. punto 1</text:p>
          </table:table-cell>
          <table:table-cell office:value-type="string">
            <text:p>Lgdgr punkt 1</text:p>
          </table:table-cell>
          <table:table-cell office:value-type="string">
            <text:p>Long. pt. 1</text:p>
          </table:table-cell>
          <table:table-cell office:value-type="string">
            <text:p>Long. punto 1</text:p>
          </table:table-cell>
          <table:table-cell office:value-type="string">
            <text:p>Longitudpunkt 1</text:p>
          </table:table-cell>
          <table:table-cell table:number-columns-repeated="1012"/>
        </table:table-row>
        <table:table-row table:style-name="ro4">
          <table:table-cell table:formula="of:=INDEX([.B202:.L202];1;VLOOKUP([$fenixSetup.M$2];[$DataSettings.GX$14:.GY$24];2;0))" office:value-type="string" office:string-value="Lon Point 2">
            <text:p>Lon Point 2</text:p>
          </table:table-cell>
          <table:table-cell office:value-type="string">
            <text:p>Lon Point 2</text:p>
          </table:table-cell>
          <table:table-cell office:value-type="string">
            <text:p>Lgd.grad pkt 2</text:p>
          </table:table-cell>
          <table:table-cell office:value-type="string">
            <text:p>Lengte punt 2</text:p>
          </table:table-cell>
          <table:table-cell table:style-name="ce304" office:value-type="string">
            <text:p>Pist.2 pit.aste</text:p>
          </table:table-cell>
          <table:table-cell table:style-name="ce304" office:value-type="string">
            <text:p>Longit. point 2</text:p>
          </table:table-cell>
          <table:table-cell office:value-type="string">
            <text:p>Län.gr. Punkt 2</text:p>
          </table:table-cell>
          <table:table-cell office:value-type="string">
            <text:p>Longit. punto 2</text:p>
          </table:table-cell>
          <table:table-cell office:value-type="string">
            <text:p>Lgdgr punkt 2</text:p>
          </table:table-cell>
          <table:table-cell office:value-type="string">
            <text:p>Long. pt. 2</text:p>
          </table:table-cell>
          <table:table-cell office:value-type="string">
            <text:p>Long. punto 2</text:p>
          </table:table-cell>
          <table:table-cell office:value-type="string">
            <text:p>Longitudpunkt 2</text:p>
          </table:table-cell>
          <table:table-cell table:number-columns-repeated="1012"/>
        </table:table-row>
        <table:table-row table:style-name="ro4">
          <table:table-cell table:formula="of:=INDEX([.B203:.L203];1;VLOOKUP([$fenixSetup.M$2];[$DataSettings.GX$14:.GY$24];2;0))" office:value-type="string" office:string-value="Lon Origin">
            <text:p>Lon Origin</text:p>
          </table:table-cell>
          <table:table-cell office:value-type="string">
            <text:p>Lon Origin</text:p>
          </table:table-cell>
          <table:table-cell office:value-type="string">
            <text:p>Lgdg. v udgpkt</text:p>
          </table:table-cell>
          <table:table-cell office:value-type="string">
            <text:p>Lengte oorspr</text:p>
          </table:table-cell>
          <table:table-cell table:style-name="ce304" office:value-type="string">
            <text:p>Keskimeridiaani</text:p>
          </table:table-cell>
          <table:table-cell table:style-name="ce304" office:value-type="string">
            <text:p>Origine longit.</text:p>
          </table:table-cell>
          <table:table-cell office:value-type="string">
            <text:p>Längenursprung</text:p>
          </table:table-cell>
          <table:table-cell office:value-type="string">
            <text:p>Origine longit.</text:p>
          </table:table-cell>
          <table:table-cell office:value-type="string">
            <text:p>Oppr. lengdegr.</text:p>
          </table:table-cell>
          <table:table-cell office:value-type="string">
            <text:p>Origem long.</text:p>
          </table:table-cell>
          <table:table-cell office:value-type="string">
            <text:p>Origen long.</text:p>
          </table:table-cell>
          <table:table-cell office:value-type="string">
            <text:p>Longitudurspr.</text:p>
          </table:table-cell>
          <table:table-cell table:number-columns-repeated="1012"/>
        </table:table-row>
        <table:table-row table:style-name="ro4">
          <table:table-cell table:formula="of:=INDEX([.B204:.L204];1;VLOOKUP([$fenixSetup.M$2];[$DataSettings.GX$14:.GY$24];2;0))" office:value-type="string" office:string-value="Magnetic">
            <text:p>Magnetic</text:p>
          </table:table-cell>
          <table:table-cell office:value-type="string">
            <text:p>Magnetic</text:p>
          </table:table-cell>
          <table:table-cell office:value-type="string">
            <text:p>Magnetisk</text:p>
          </table:table-cell>
          <table:table-cell office:value-type="string">
            <text:p>Magnetisch</text:p>
          </table:table-cell>
          <table:table-cell table:style-name="ce304" office:value-type="string">
            <text:p>Magneett.</text:p>
          </table:table-cell>
          <table:table-cell table:style-name="ce304" office:value-type="string">
            <text:p>Magnétique</text:p>
          </table:table-cell>
          <table:table-cell office:value-type="string">
            <text:p>Missweisg</text:p>
          </table:table-cell>
          <table:table-cell office:value-type="string">
            <text:p>Magnetico</text:p>
          </table:table-cell>
          <table:table-cell office:value-type="string">
            <text:p>Magnetisk</text:p>
          </table:table-cell>
          <table:table-cell office:value-type="string">
            <text:p>Magnético</text:p>
          </table:table-cell>
          <table:table-cell office:value-type="string">
            <text:p>Magnético</text:p>
          </table:table-cell>
          <table:table-cell office:value-type="string">
            <text:p>Magnetisk</text:p>
          </table:table-cell>
          <table:table-cell table:number-columns-repeated="1012"/>
        </table:table-row>
        <table:table-row table:style-name="ro4">
          <table:table-cell table:formula="of:=INDEX([.B205:.L205];1;VLOOKUP([$fenixSetup.M$2];[$DataSettings.GX$14:.GY$24];2;0))" office:value-type="string" office:string-value="Male">
            <text:p>Male</text:p>
          </table:table-cell>
          <table:table-cell office:value-type="string">
            <text:p>Male</text:p>
          </table:table-cell>
          <table:table-cell office:value-type="string">
            <text:p>Mand</text:p>
          </table:table-cell>
          <table:table-cell office:value-type="string">
            <text:p>Man</text:p>
          </table:table-cell>
          <table:table-cell table:style-name="ce304" office:value-type="string">
            <text:p>Mies</text:p>
          </table:table-cell>
          <table:table-cell table:style-name="ce304" office:value-type="string">
            <text:p>Homme</text:p>
          </table:table-cell>
          <table:table-cell office:value-type="string">
            <text:p>Männlich</text:p>
          </table:table-cell>
          <table:table-cell office:value-type="string">
            <text:p>Maschio</text:p>
          </table:table-cell>
          <table:table-cell office:value-type="string">
            <text:p>Mann</text:p>
          </table:table-cell>
          <table:table-cell office:value-type="string">
            <text:p>Masculino</text:p>
          </table:table-cell>
          <table:table-cell office:value-type="string">
            <text:p>Hombre</text:p>
          </table:table-cell>
          <table:table-cell office:value-type="string">
            <text:p>Man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Manual</text:p>
          </table:table-cell>
          <table:table-cell office:value-type="string">
            <text:p>Manuel</text:p>
          </table:table-cell>
          <table:table-cell office:value-type="string">
            <text:p>Handmatig</text:p>
          </table:table-cell>
          <table:table-cell table:style-name="ce304" office:value-type="string">
            <text:p>Manuaal.</text:p>
          </table:table-cell>
          <table:table-cell table:style-name="ce304" office:value-type="string">
            <text:p>Manuel</text:p>
          </table:table-cell>
          <table:table-cell office:value-type="string">
            <text:p>Manuell</text:p>
          </table:table-cell>
          <table:table-cell office:value-type="string">
            <text:p>Manuale</text:p>
          </table:table-cell>
          <table:table-cell office:value-type="string">
            <text:p>Manuell</text:p>
          </table:table-cell>
          <table:table-cell table:number-columns-repeated="2" office:value-type="string">
            <text:p>Manual</text:p>
          </table:table-cell>
          <table:table-cell office:value-type="string">
            <text:p>Manuellt</text:p>
          </table:table-cell>
          <table:table-cell table:number-columns-repeated="1012"/>
        </table:table-row>
        <table:table-row table:style-name="ro4">
          <table:table-cell table:formula="of:=INDEX([.B207:.L207];1;VLOOKUP([$fenixSetup.M$2];[$DataSettings.GX$14:.GY$24];2;0))" office:value-type="string" office:string-value="Map">
            <text:p>Map</text:p>
          </table:table-cell>
          <table:table-cell office:value-type="string">
            <text:p>Map</text:p>
          </table:table-cell>
          <table:table-cell office:value-type="string">
            <text:p>Kort</text:p>
          </table:table-cell>
          <table:table-cell office:value-type="string">
            <text:p>Kaart</text:p>
          </table:table-cell>
          <table:table-cell table:style-name="ce304" office:value-type="string">
            <text:p>Kartta</text:p>
          </table:table-cell>
          <table:table-cell table:style-name="ce304" office:value-type="string">
            <text:p>Carte</text:p>
          </table:table-cell>
          <table:table-cell office:value-type="string">
            <text:p>Karte</text:p>
          </table:table-cell>
          <table:table-cell office:value-type="string">
            <text:p>Mappa</text:p>
          </table:table-cell>
          <table:table-cell office:value-type="string">
            <text:p>Kart</text:p>
          </table:table-cell>
          <table:table-cell office:value-type="string">
            <text:p>Mapa</text:p>
          </table:table-cell>
          <table:table-cell office:value-type="string">
            <text:p>Mapa</text:p>
          </table:table-cell>
          <table:table-cell office:value-type="string">
            <text:p>Karta</text:p>
          </table:table-cell>
          <table:table-cell table:number-columns-repeated="1012"/>
        </table:table-row>
        <table:table-row table:style-name="ro4">
          <table:table-cell table:formula="of:=INDEX([.B208:.L208];1;VLOOKUP([$fenixSetup.M$2];[$DataSettings.GX$14:.GY$24];2;0))" office:value-type="string" office:string-value="Map Colors">
            <text:p>Map Colors</text:p>
          </table:table-cell>
          <table:table-cell office:value-type="string">
            <text:p>Map Colors</text:p>
          </table:table-cell>
          <table:table-cell office:value-type="string">
            <text:p>Kortfarver</text:p>
          </table:table-cell>
          <table:table-cell office:value-type="string">
            <text:p>Kaartkleur</text:p>
          </table:table-cell>
          <table:table-cell table:style-name="ce304" office:value-type="string">
            <text:p>Kart.värit</text:p>
          </table:table-cell>
          <table:table-cell table:style-name="ce304" office:value-type="string">
            <text:p>Couleurs c</text:p>
          </table:table-cell>
          <table:table-cell office:value-type="string">
            <text:p>Kartenfar.</text:p>
          </table:table-cell>
          <table:table-cell office:value-type="string">
            <text:p>Col. mappa</text:p>
          </table:table-cell>
          <table:table-cell office:value-type="string">
            <text:p>Kartfarger</text:p>
          </table:table-cell>
          <table:table-cell office:value-type="string">
            <text:p>Cores mapa</text:p>
          </table:table-cell>
          <table:table-cell office:value-type="string">
            <text:p>Col. mapa</text:p>
          </table:table-cell>
          <table:table-cell office:value-type="string">
            <text:p>Kartfärger</text:p>
          </table:table-cell>
          <table:table-cell table:number-columns-repeated="1012"/>
        </table:table-row>
        <table:table-row table:style-name="ro4">
          <table:table-cell table:formula="of:=INDEX([.B209:.L209];1;VLOOKUP([$fenixSetup.M$2];[$DataSettings.GX$14:.GY$24];2;0))" office:value-type="string" office:string-value="Datum">
            <text:p>Datum</text:p>
          </table:table-cell>
          <table:table-cell office:value-type="string">
            <text:p>Datum</text:p>
          </table:table-cell>
          <table:table-cell office:value-type="string">
            <text:p>Ref.punkt</text:p>
          </table:table-cell>
          <table:table-cell office:value-type="string">
            <text:p>Datum</text:p>
          </table:table-cell>
          <table:table-cell table:style-name="ce304" office:value-type="string">
            <text:p>Datum</text:p>
          </table:table-cell>
          <table:table-cell table:style-name="ce304" office:value-type="string">
            <text:p>Syst géod.</text:p>
          </table:table-cell>
          <table:table-cell table:number-columns-repeated="6" office:value-type="string">
            <text:p>Datum</text:p>
          </table:table-cell>
          <table:table-cell table:number-columns-repeated="1012"/>
        </table:table-row>
        <table:table-row table:style-name="ro4">
          <table:table-cell table:formula="of:=INDEX([.B210:.L210];1;VLOOKUP([$fenixSetup.M$2];[$DataSettings.GX$14:.GY$24];2;0))" office:value-type="string" office:string-value="Spheroid">
            <text:p>Spheroid</text:p>
          </table:table-cell>
          <table:table-cell office:value-type="string">
            <text:p>Spheroid</text:p>
          </table:table-cell>
          <table:table-cell office:value-type="string">
            <text:p>Sfære</text:p>
          </table:table-cell>
          <table:table-cell office:value-type="string">
            <text:p>Sferoïde</text:p>
          </table:table-cell>
          <table:table-cell table:style-name="ce304" office:value-type="string">
            <text:p>Sferoidi</text:p>
          </table:table-cell>
          <table:table-cell table:style-name="ce304" office:value-type="string">
            <text:p>Ellipsoïde</text:p>
          </table:table-cell>
          <table:table-cell office:value-type="string">
            <text:p>Sphäroid</text:p>
          </table:table-cell>
          <table:table-cell office:value-type="string">
            <text:p>Sferoid.</text:p>
          </table:table-cell>
          <table:table-cell office:value-type="string">
            <text:p>Sfæroide</text:p>
          </table:table-cell>
          <table:table-cell office:value-type="string">
            <text:p>Esferóide</text:p>
          </table:table-cell>
          <table:table-cell office:value-type="string">
            <text:p>Esferoide</text:p>
          </table:table-cell>
          <table:table-cell office:value-type="string">
            <text:p>Sfä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Map STR NON</text:p>
          </table:table-cell>
          <table:table-cell office:value-type="string">
            <text:p>Kort</text:p>
          </table:table-cell>
          <table:table-cell office:value-type="string">
            <text:p>Kaart</text:p>
          </table:table-cell>
          <table:table-cell table:style-name="ce304" office:value-type="string">
            <text:p>Kartta</text:p>
          </table:table-cell>
          <table:table-cell table:style-name="ce304" office:value-type="string">
            <text:p>Carte</text:p>
          </table:table-cell>
          <table:table-cell office:value-type="string">
            <text:p>Karte</text:p>
          </table:table-cell>
          <table:table-cell office:value-type="string">
            <text:p>Mappa</text:p>
          </table:table-cell>
          <table:table-cell office:value-type="string">
            <text:p>Kart</text:p>
          </table:table-cell>
          <table:table-cell office:value-type="string">
            <text:p>Mapa</text:p>
          </table:table-cell>
          <table:table-cell office:value-type="string">
            <text:p>Mapa</text:p>
          </table:table-cell>
          <table:table-cell office:value-type="string">
            <text:p>Karta</text:p>
          </table:table-cell>
          <table:table-cell table:number-columns-repeated="1012"/>
        </table:table-row>
        <table:table-row table:style-name="ro4">
          <table:table-cell table:formula="of:=INDEX([.B212:.L212];1;VLOOKUP([$fenixSetup.M$2];[$DataSettings.GX$14:.GY$24];2;0))" office:value-type="string" office:string-value="Marine">
            <text:p>Marine</text:p>
          </table:table-cell>
          <table:table-cell table:number-columns-repeated="2" office:value-type="string">
            <text:p>Marine</text:p>
          </table:table-cell>
          <table:table-cell office:value-type="string">
            <text:p>Maritiem</text:p>
          </table:table-cell>
          <table:table-cell table:style-name="ce304" office:value-type="string">
            <text:p>Veneily</text:p>
          </table:table-cell>
          <table:table-cell table:style-name="ce304" office:value-type="string">
            <text:p>Marine</text:p>
          </table:table-cell>
          <table:table-cell office:value-type="string">
            <text:p>Marine</text:p>
          </table:table-cell>
          <table:table-cell office:value-type="string">
            <text:p>Nautica</text:p>
          </table:table-cell>
          <table:table-cell office:value-type="string">
            <text:p>Maritime</text:p>
          </table:table-cell>
          <table:table-cell office:value-type="string">
            <text:p>Náutica</text:p>
          </table:table-cell>
          <table:table-cell office:value-type="string">
            <text:p>Náutico</text:p>
          </table:table-cell>
          <table:table-cell office:value-type="string">
            <text:p>Marint</text:p>
          </table:table-cell>
          <table:table-cell table:number-columns-repeated="1012"/>
        </table:table-row>
        <table:table-row table:style-name="ro4">
          <table:table-cell table:formula="of:=INDEX([.B213:.L213];1;VLOOKUP([$fenixSetup.M$2];[$DataSettings.GX$14:.GY$24];2;0))" office:value-type="string" office:string-value="Maximum">
            <text:p>Maximum</text:p>
          </table:table-cell>
          <table:table-cell office:value-type="string">
            <text:p>Maximum</text:p>
          </table:table-cell>
          <table:table-cell office:value-type="string">
            <text:p>Maksimum</text:p>
          </table:table-cell>
          <table:table-cell office:value-type="string">
            <text:p>Maximum</text:p>
          </table:table-cell>
          <table:table-cell table:style-name="ce304" office:value-type="string">
            <text:p>Maksimi</text:p>
          </table:table-cell>
          <table:table-cell table:style-name="ce304" office:value-type="string">
            <text:p>Maximum</text:p>
          </table:table-cell>
          <table:table-cell office:value-type="string">
            <text:p>Max.</text:p>
          </table:table-cell>
          <table:table-cell office:value-type="string">
            <text:p>Max</text:p>
          </table:table-cell>
          <table:table-cell office:value-type="string">
            <text:p>Maksimum</text:p>
          </table:table-cell>
          <table:table-cell office:value-type="string">
            <text:p>Máx.</text:p>
          </table:table-cell>
          <table:table-cell office:value-type="string">
            <text:p>Máxima</text:p>
          </table:table-cell>
          <table:table-cell office:value-type="string">
            <text:p>Maximal</text:p>
          </table:table-cell>
          <table:table-cell table:number-columns-repeated="1012"/>
        </table:table-row>
        <table:table-row table:style-name="ro4">
          <table:table-cell table:formula="of:=INDEX([.B214:.L214];1;VLOOKUP([$fenixSetup.M$2];[$DataSettings.GX$14:.GY$24];2;0))" office:value-type="string" office:string-value="MAX ASCNT">
            <text:p>MAX ASCNT</text:p>
          </table:table-cell>
          <table:table-cell office:value-type="string">
            <text:p>MAX ASCNT</text:p>
          </table:table-cell>
          <table:table-cell office:value-type="string">
            <text:p>MAKS OPST.</text:p>
          </table:table-cell>
          <table:table-cell office:value-type="string">
            <text:p>MAX. ST.</text:p>
          </table:table-cell>
          <table:table-cell table:style-name="ce304" office:value-type="string">
            <text:p>MAKSNOUSU</text:p>
          </table:table-cell>
          <table:table-cell table:style-name="ce304" office:value-type="string">
            <text:p>ASC. MAX.</text:p>
          </table:table-cell>
          <table:table-cell office:value-type="string">
            <text:p>ANSTIEG MAX</text:p>
          </table:table-cell>
          <table:table-cell office:value-type="string">
            <text:p>ASC. MAX</text:p>
          </table:table-cell>
          <table:table-cell office:value-type="string">
            <text:p>MAKS. STI.</text:p>
          </table:table-cell>
          <table:table-cell office:value-type="string">
            <text:p>SUB. MÁX.</text:p>
          </table:table-cell>
          <table:table-cell office:value-type="string">
            <text:p>ASC. MÁX.</text:p>
          </table:table-cell>
          <table:table-cell office:value-type="string">
            <text:p>MAXSTIGN.</text:p>
          </table:table-cell>
          <table:table-cell table:number-columns-repeated="1012"/>
        </table:table-row>
        <table:table-row table:style-name="ro4">
          <table:table-cell table:formula="of:=INDEX([.B215:.L215];1;VLOOKUP([$fenixSetup.M$2];[$DataSettings.GX$14:.GY$24];2;0))" office:value-type="string" office:string-value="MAX DSCNT">
            <text:p>MAX DSCNT</text:p>
          </table:table-cell>
          <table:table-cell office:value-type="string">
            <text:p>MAX DSCNT</text:p>
          </table:table-cell>
          <table:table-cell office:value-type="string">
            <text:p>MAKS NEDST</text:p>
          </table:table-cell>
          <table:table-cell office:value-type="string">
            <text:p>MAX. DAL.</text:p>
          </table:table-cell>
          <table:table-cell table:style-name="ce304" office:value-type="string">
            <text:p>MAKSLASKU</text:p>
          </table:table-cell>
          <table:table-cell table:style-name="ce304" office:value-type="string">
            <text:p>DESC. MAX.</text:p>
          </table:table-cell>
          <table:table-cell office:value-type="string">
            <text:p>ABSTIEG MAX</text:p>
          </table:table-cell>
          <table:table-cell office:value-type="string">
            <text:p>DISC. MAX</text:p>
          </table:table-cell>
          <table:table-cell office:value-type="string">
            <text:p>MAKS. F.</text:p>
          </table:table-cell>
          <table:table-cell office:value-type="string">
            <text:p>DESC. MÁX.</text:p>
          </table:table-cell>
          <table:table-cell office:value-type="string">
            <text:p>DES. MÁX.</text:p>
          </table:table-cell>
          <table:table-cell office:value-type="string">
            <text:p>MAXSÄNKN.</text:p>
          </table:table-cell>
          <table:table-cell table:number-columns-repeated="1012"/>
        </table:table-row>
        <table:table-row table:style-name="ro4">
          <table:table-cell table:formula="of:=INDEX([.B216:.L216];1;VLOOKUP([$fenixSetup.M$2];[$DataSettings.GX$14:.GY$24];2;0))" office:value-type="string" office:string-value="MAX TEMP">
            <text:p>MAX TEMP</text:p>
          </table:table-cell>
          <table:table-cell office:value-type="string">
            <text:p>MAX TEMP</text:p>
          </table:table-cell>
          <table:table-cell office:value-type="string">
            <text:p>MAKS TEMP.</text:p>
          </table:table-cell>
          <table:table-cell office:value-type="string">
            <text:p>MAX. TEMP</text:p>
          </table:table-cell>
          <table:table-cell table:style-name="ce304" office:value-type="string">
            <text:p>MAKS.LÄMPÖTILA</text:p>
          </table:table-cell>
          <table:table-cell table:style-name="ce304" office:value-type="string">
            <text:p>TEMPERAT. MAX.</text:p>
          </table:table-cell>
          <table:table-cell office:value-type="string">
            <text:p>TEMP. MAX</text:p>
          </table:table-cell>
          <table:table-cell office:value-type="string">
            <text:p>TEMPERAT. MAX</text:p>
          </table:table-cell>
          <table:table-cell office:value-type="string">
            <text:p>MAKS. TEMP.</text:p>
          </table:table-cell>
          <table:table-cell table:number-columns-repeated="2" office:value-type="string">
            <text:p>TEMPERAT. MÁX.</text:p>
          </table:table-cell>
          <table:table-cell office:value-type="string">
            <text:p>MAXTEMP.</text:p>
          </table:table-cell>
          <table:table-cell table:number-columns-repeated="1012"/>
        </table:table-row>
        <table:table-row table:style-name="ro4">
          <table:table-cell table:formula="of:=INDEX([.B217:.L217];1;VLOOKUP([$fenixSetup.M$2];[$DataSettings.GX$14:.GY$24];2;0))" office:value-type="string" office:string-value="MAX ELEV">
            <text:p>MAX ELEV</text:p>
          </table:table-cell>
          <table:table-cell office:value-type="string">
            <text:p>MAX ELEV</text:p>
          </table:table-cell>
          <table:table-cell office:value-type="string">
            <text:p>MAKS ELEV.</text:p>
          </table:table-cell>
          <table:table-cell office:value-type="string">
            <text:p>MAX. HGT.</text:p>
          </table:table-cell>
          <table:table-cell table:style-name="ce304" office:value-type="string">
            <text:p>MAKS.KORK.</text:p>
          </table:table-cell>
          <table:table-cell table:style-name="ce304" office:value-type="string">
            <text:p>ALT. MAX.</text:p>
          </table:table-cell>
          <table:table-cell office:value-type="string">
            <text:p>HÖHE MAX</text:p>
          </table:table-cell>
          <table:table-cell office:value-type="string">
            <text:p>QUOTA MAX</text:p>
          </table:table-cell>
          <table:table-cell office:value-type="string">
            <text:p>MAKS. H.</text:p>
          </table:table-cell>
          <table:table-cell office:value-type="string">
            <text:p>ELEV. MÁX.</text:p>
          </table:table-cell>
          <table:table-cell office:value-type="string">
            <text:p>ALT. MÁX.</text:p>
          </table:table-cell>
          <table:table-cell office:value-type="string">
            <text:p>MAXHÖJD</text:p>
          </table:table-cell>
          <table:table-cell table:number-columns-repeated="1012"/>
        </table:table-row>
        <table:table-row table:style-name="ro4">
          <table:table-cell table:formula="of:=INDEX([.B218:.L218];1;VLOOKUP([$fenixSetup.M$2];[$DataSettings.GX$14:.GY$24];2;0))" office:value-type="string" office:string-value="Maximum Heart Rate">
            <text:p>Maximum Heart Rate</text:p>
          </table:table-cell>
          <table:table-cell office:value-type="string">
            <text:p>Maximum Heart Rate</text:p>
          </table:table-cell>
          <table:table-cell office:value-type="string">
            <text:p>Maksimal puls</text:p>
          </table:table-cell>
          <table:table-cell office:value-type="string">
            <text:p>Max. hartsl.</text:p>
          </table:table-cell>
          <table:table-cell table:style-name="ce304" office:value-type="string">
            <text:p>Maksimisyke</text:p>
          </table:table-cell>
          <table:table-cell table:style-name="ce304" office:value-type="string">
            <text:p>Fréq. card. max.</text:p>
          </table:table-cell>
          <table:table-cell office:value-type="string">
            <text:p>Max. Herzfreq.</text:p>
          </table:table-cell>
          <table:table-cell office:value-type="string">
            <text:p>Freq. card. max</text:p>
          </table:table-cell>
          <table:table-cell office:value-type="string">
            <text:p>Maksimumspuls</text:p>
          </table:table-cell>
          <table:table-cell office:value-type="string">
            <text:p>Ritmo card. máx.</text:p>
          </table:table-cell>
          <table:table-cell office:value-type="string">
            <text:p>Frec. card. máx.</text:p>
          </table:table-cell>
          <table:table-cell office:value-type="string">
            <text:p>Maxpuls</text:p>
          </table:table-cell>
          <table:table-cell table:number-columns-repeated="1012"/>
        </table:table-row>
        <table:table-row table:style-name="ro4">
          <table:table-cell table:formula="of:=INDEX([.B219:.L219];1;VLOOKUP([$fenixSetup.M$2];[$DataSettings.GX$14:.GY$24];2;0))" office:value-type="string" office:string-value="MAX SPD">
            <text:p>MAX SPD</text:p>
          </table:table-cell>
          <table:table-cell office:value-type="string">
            <text:p>MAX SPD</text:p>
          </table:table-cell>
          <table:table-cell office:value-type="string">
            <text:p>MAKS. FART</text:p>
          </table:table-cell>
          <table:table-cell office:value-type="string">
            <text:p>MAX.SNLH.</text:p>
          </table:table-cell>
          <table:table-cell table:style-name="ce304" office:value-type="string">
            <text:p>MAKS.NOP.</text:p>
          </table:table-cell>
          <table:table-cell table:style-name="ce304" office:value-type="string">
            <text:p>VIT. MAX.</text:p>
          </table:table-cell>
          <table:table-cell office:value-type="string">
            <text:p>GESCHW.MAX</text:p>
          </table:table-cell>
          <table:table-cell office:value-type="string">
            <text:p>VEL. MAX</text:p>
          </table:table-cell>
          <table:table-cell office:value-type="string">
            <text:p>MAKS. FART</text:p>
          </table:table-cell>
          <table:table-cell table:number-columns-repeated="2" office:value-type="string">
            <text:p>VEL. MÁX.</text:p>
          </table:table-cell>
          <table:table-cell office:value-type="string">
            <text:p>MAXFART</text:p>
          </table:table-cell>
          <table:table-cell table:number-columns-repeated="1012"/>
        </table:table-row>
        <table:table-row table:style-name="ro4">
          <table:table-cell table:formula="of:=INDEX([.B220:.L220];1;VLOOKUP([$fenixSetup.M$2];[$DataSettings.GX$14:.GY$24];2;0))" office:value-type="string" office:string-value="Menu">
            <text:p>Menu</text:p>
          </table:table-cell>
          <table:table-cell table:number-columns-repeated="3" office:value-type="string">
            <text:p>Menu</text:p>
          </table:table-cell>
          <table:table-cell table:style-name="ce304" office:value-type="string">
            <text:p>Valikko</text:p>
          </table:table-cell>
          <table:table-cell table:style-name="ce304" office:value-type="string">
            <text:p>Menu</text:p>
          </table:table-cell>
          <table:table-cell office:value-type="string">
            <text:p>Menü</text:p>
          </table:table-cell>
          <table:table-cell office:value-type="string">
            <text:p>Menu</text:p>
          </table:table-cell>
          <table:table-cell office:value-type="string">
            <text:p>Meny</text:p>
          </table:table-cell>
          <table:table-cell office:value-type="string">
            <text:p>Menu</text:p>
          </table:table-cell>
          <table:table-cell office:value-type="string">
            <text:p>Menú</text:p>
          </table:table-cell>
          <table:table-cell office:value-type="string">
            <text:p>Meny</text:p>
          </table:table-cell>
          <table:table-cell table:number-columns-repeated="1012"/>
        </table:table-row>
        <table:table-row table:style-name="ro4">
          <table:table-cell table:formula="of:=INDEX([.B221:.L221];1;VLOOKUP([$fenixSetup.M$2];[$DataSettings.GX$14:.GY$24];2;0))" office:value-type="string" office:string-value="meters">
            <text:p>meters</text:p>
          </table:table-cell>
          <table:table-cell office:value-type="string">
            <text:p>meters</text:p>
          </table:table-cell>
          <table:table-cell table:number-columns-repeated="2" office:value-type="string">
            <text:p>meter</text:p>
          </table:table-cell>
          <table:table-cell table:style-name="ce304" office:value-type="string">
            <text:p>metriä</text:p>
          </table:table-cell>
          <table:table-cell table:style-name="ce304" office:value-type="string">
            <text:p>mètres</text:p>
          </table:table-cell>
          <table:table-cell office:value-type="string">
            <text:p>meter</text:p>
          </table:table-cell>
          <table:table-cell office:value-type="string">
            <text:p>metri</text:p>
          </table:table-cell>
          <table:table-cell office:value-type="string">
            <text:p>meter</text:p>
          </table:table-cell>
          <table:table-cell table:number-columns-repeated="2" office:value-type="string">
            <text:p>metros</text:p>
          </table:table-cell>
          <table:table-cell office:value-type="string">
            <text:p>meter</text:p>
          </table:table-cell>
          <table:table-cell table:number-columns-repeated="1012"/>
        </table:table-row>
        <table:table-row table:style-name="ro4">
          <table:table-cell table:formula="of:=INDEX([.B222:.L222];1;VLOOKUP([$fenixSetup.M$2];[$DataSettings.GX$14:.GY$24];2;0))" office:value-type="string" office:string-value="meters/hr">
            <text:p>meters/hr</text:p>
          </table:table-cell>
          <table:table-cell office:value-type="string">
            <text:p>meters/hr</text:p>
          </table:table-cell>
          <table:table-cell office:value-type="string">
            <text:p>meter/time</text:p>
          </table:table-cell>
          <table:table-cell office:value-type="string">
            <text:p>meter/uur</text:p>
          </table:table-cell>
          <table:table-cell table:style-name="ce304" office:value-type="string">
            <text:p>m/h</text:p>
          </table:table-cell>
          <table:table-cell table:style-name="ce304" office:value-type="string">
            <text:p>mètres/h</text:p>
          </table:table-cell>
          <table:table-cell office:value-type="string">
            <text:p>Meter/h</text:p>
          </table:table-cell>
          <table:table-cell office:value-type="string">
            <text:p>metri/h</text:p>
          </table:table-cell>
          <table:table-cell office:value-type="string">
            <text:p>meter/t</text:p>
          </table:table-cell>
          <table:table-cell table:number-columns-repeated="2" office:value-type="string">
            <text:p>m/h</text:p>
          </table:table-cell>
          <table:table-cell office:value-type="string">
            <text:p>meter/h</text:p>
          </table:table-cell>
          <table:table-cell table:number-columns-repeated="1012"/>
        </table:table-row>
        <table:table-row table:style-name="ro4">
          <table:table-cell table:formula="of:=INDEX([.B223:.L223];1;VLOOKUP([$fenixSetup.M$2];[$DataSettings.GX$14:.GY$24];2;0))" office:value-type="string" office:string-value="meters/min">
            <text:p>meters/min</text:p>
          </table:table-cell>
          <table:table-cell office:value-type="string">
            <text:p>meters/min</text:p>
          </table:table-cell>
          <table:table-cell office:value-type="string">
            <text:p>meter/min.</text:p>
          </table:table-cell>
          <table:table-cell office:value-type="string">
            <text:p>meter/min</text:p>
          </table:table-cell>
          <table:table-cell table:style-name="ce304" office:value-type="string">
            <text:p>m/min</text:p>
          </table:table-cell>
          <table:table-cell table:style-name="ce304" office:value-type="string">
            <text:p>mètres/min</text:p>
          </table:table-cell>
          <table:table-cell office:value-type="string">
            <text:p>Meter/min</text:p>
          </table:table-cell>
          <table:table-cell office:value-type="string">
            <text:p>metri/min</text:p>
          </table:table-cell>
          <table:table-cell office:value-type="string">
            <text:p>meter/min</text:p>
          </table:table-cell>
          <table:table-cell table:number-columns-repeated="2" office:value-type="string">
            <text:p>m/min</text:p>
          </table:table-cell>
          <table:table-cell office:value-type="string">
            <text:p>meter/min</text:p>
          </table:table-cell>
          <table:table-cell table:number-columns-repeated="1012"/>
        </table:table-row>
        <table:table-row table:style-name="ro4">
          <table:table-cell table:formula="of:=INDEX([.B224:.L224];1;VLOOKUP([$fenixSetup.M$2];[$DataSettings.GX$14:.GY$24];2;0))" office:value-type="string" office:string-value="meters/sec">
            <text:p>meters/sec</text:p>
          </table:table-cell>
          <table:table-cell office:value-type="string">
            <text:p>meters/sec</text:p>
          </table:table-cell>
          <table:table-cell office:value-type="string">
            <text:p>meter/sek.</text:p>
          </table:table-cell>
          <table:table-cell office:value-type="string">
            <text:p>meter/sec</text:p>
          </table:table-cell>
          <table:table-cell table:style-name="ce304" office:value-type="string">
            <text:p>m/s</text:p>
          </table:table-cell>
          <table:table-cell table:style-name="ce304" office:value-type="string">
            <text:p>mètres/sec</text:p>
          </table:table-cell>
          <table:table-cell office:value-type="string">
            <text:p>Meter/s</text:p>
          </table:table-cell>
          <table:table-cell office:value-type="string">
            <text:p>metri/sec</text:p>
          </table:table-cell>
          <table:table-cell office:value-type="string">
            <text:p>m/sekund</text:p>
          </table:table-cell>
          <table:table-cell office:value-type="string">
            <text:p>m/s</text:p>
          </table:table-cell>
          <table:table-cell office:value-type="string">
            <text:p>m/seg</text:p>
          </table:table-cell>
          <table:table-cell office:value-type="string">
            <text:p>meter/s</text:p>
          </table:table-cell>
          <table:table-cell table:number-columns-repeated="1012"/>
        </table:table-row>
        <table:table-row table:style-name="ro4">
          <table:table-cell table:formula="of:=INDEX([.B225:.L225];1;VLOOKUP([$fenixSetup.M$2];[$DataSettings.GX$14:.GY$24];2;0))" office:value-type="string" office:string-value="Metric">
            <text:p>Metric</text:p>
          </table:table-cell>
          <table:table-cell office:value-type="string">
            <text:p>Metric</text:p>
          </table:table-cell>
          <table:table-cell office:value-type="string">
            <text:p>Metrisk</text:p>
          </table:table-cell>
          <table:table-cell office:value-type="string">
            <text:p>Metrisch</text:p>
          </table:table-cell>
          <table:table-cell table:style-name="ce304" office:value-type="string">
            <text:p>Metrimitta</text:p>
          </table:table-cell>
          <table:table-cell table:style-name="ce304" office:value-type="string">
            <text:p>Métrique</text:p>
          </table:table-cell>
          <table:table-cell office:value-type="string">
            <text:p>Metrisch</text:p>
          </table:table-cell>
          <table:table-cell office:value-type="string">
            <text:p>Metrico</text:p>
          </table:table-cell>
          <table:table-cell office:value-type="string">
            <text:p>Metrisk</text:p>
          </table:table-cell>
          <table:table-cell office:value-type="string">
            <text:p>Métrico</text:p>
          </table:table-cell>
          <table:table-cell office:value-type="string">
            <text:p>Métrico</text:p>
          </table:table-cell>
          <table:table-cell office:value-type="string">
            <text:p>Metrisk</text:p>
          </table:table-cell>
          <table:table-cell table:number-columns-repeated="1012"/>
        </table:table-row>
        <table:table-row table:style-name="ro4">
          <table:table-cell table:formula="of:=INDEX([.B226:.L226];1;VLOOKUP([$fenixSetup.M$2];[$DataSettings.GX$14:.GY$24];2;0))" office:value-type="string" office:string-value="miles">
            <text:p>miles</text:p>
          </table:table-cell>
          <table:table-cell office:value-type="string">
            <text:p>miles</text:p>
          </table:table-cell>
          <table:table-cell office:value-type="string">
            <text:p>Miles</text:p>
          </table:table-cell>
          <table:table-cell office:value-type="string">
            <text:p>Mijl</text:p>
          </table:table-cell>
          <table:table-cell table:style-name="ce304" office:value-type="string">
            <text:p>Mailit</text:p>
          </table:table-cell>
          <table:table-cell table:style-name="ce304" office:value-type="string">
            <text:p>Miles</text:p>
          </table:table-cell>
          <table:table-cell office:value-type="string">
            <text:p>Meilen</text:p>
          </table:table-cell>
          <table:table-cell office:value-type="string">
            <text:p>Miglia</text:p>
          </table:table-cell>
          <table:table-cell office:value-type="string">
            <text:p>Miles</text:p>
          </table:table-cell>
          <table:table-cell office:value-type="string">
            <text:p>Milhas</text:p>
          </table:table-cell>
          <table:table-cell office:value-type="string">
            <text:p>Millas</text:p>
          </table:table-cell>
          <table:table-cell office:value-type="string">
            <text:p>Mile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Military</text:p>
          </table:table-cell>
          <table:table-cell office:value-type="string">
            <text:p>Militær</text:p>
          </table:table-cell>
          <table:table-cell office:value-type="string">
            <text:p>Militair</text:p>
          </table:table-cell>
          <table:table-cell table:style-name="ce304" office:value-type="string">
            <text:p>Armeija</text:p>
          </table:table-cell>
          <table:table-cell table:style-name="ce304" office:value-type="string">
            <text:p>Zone mili.</text:p>
          </table:table-cell>
          <table:table-cell office:value-type="string">
            <text:p>Milit.gel.</text:p>
          </table:table-cell>
          <table:table-cell office:value-type="string">
            <text:p>Militare</text:p>
          </table:table-cell>
          <table:table-cell office:value-type="string">
            <text:p>Militær</text:p>
          </table:table-cell>
          <table:table-cell office:value-type="string">
            <text:p>Militar</text:p>
          </table:table-cell>
          <table:table-cell office:value-type="string">
            <text:p>Militar</text:p>
          </table:table-cell>
          <table:table-cell office:value-type="string">
            <text:p>Militär</text:p>
          </table:table-cell>
          <table:table-cell table:number-columns-repeated="1012"/>
        </table:table-row>
        <table:table-row table:style-name="ro4">
          <table:table-cell table:formula="of:=INDEX([.B228:.L228];1;VLOOKUP([$fenixSetup.M$2];[$DataSettings.GX$14:.GY$24];2;0))" office:value-type="string" office:string-value="Millibars">
            <text:p>Millibars</text:p>
          </table:table-cell>
          <table:table-cell office:value-type="string">
            <text:p>Millibars</text:p>
          </table:table-cell>
          <table:table-cell office:value-type="string">
            <text:p>Millibar</text:p>
          </table:table-cell>
          <table:table-cell office:value-type="string">
            <text:p>Millibars</text:p>
          </table:table-cell>
          <table:table-cell table:style-name="ce304" office:value-type="string">
            <text:p>Millibaar.</text:p>
          </table:table-cell>
          <table:table-cell table:style-name="ce304" office:value-type="string">
            <text:p>Millibars</text:p>
          </table:table-cell>
          <table:table-cell table:number-columns-repeated="3" office:value-type="string">
            <text:p>Millibar</text:p>
          </table:table-cell>
          <table:table-cell office:value-type="string">
            <text:p>Milibares</text:p>
          </table:table-cell>
          <table:table-cell office:value-type="string">
            <text:p>Milibares</text:p>
          </table:table-cell>
          <table:table-cell office:value-type="string">
            <text:p>Millibar</text:p>
          </table:table-cell>
          <table:table-cell table:number-columns-repeated="1012"/>
        </table:table-row>
        <table:table-row table:style-name="ro4">
          <table:table-cell table:formula="of:=INDEX([.B229:.L229];1;VLOOKUP([$fenixSetup.M$2];[$DataSettings.GX$14:.GY$24];2;0))" office:value-type="string" office:string-value="Mils">
            <text:p>Mils</text:p>
          </table:table-cell>
          <table:table-cell office:value-type="string">
            <text:p>Mils</text:p>
          </table:table-cell>
          <table:table-cell office:value-type="string">
            <text:p>miles</text:p>
          </table:table-cell>
          <table:table-cell office:value-type="string">
            <text:p>Millimeter</text:p>
          </table:table-cell>
          <table:table-cell table:number-columns-repeated="2" table:style-name="ce304" office:value-type="string">
            <text:p>Mils</text:p>
          </table:table-cell>
          <table:table-cell office:value-type="string">
            <text:p>Mil</text:p>
          </table:table-cell>
          <table:table-cell office:value-type="string">
            <text:p>Millesimi</text:p>
          </table:table-cell>
          <table:table-cell office:value-type="string">
            <text:p>Mils</text:p>
          </table:table-cell>
          <table:table-cell office:value-type="string">
            <text:p>ms</text:p>
          </table:table-cell>
          <table:table-cell office:value-type="string">
            <text:p>Milésimas</text:p>
          </table:table-cell>
          <table:table-cell office:value-type="string">
            <text:p>Mil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Min</text:p>
          </table:table-cell>
          <table:table-cell office:value-type="string">
            <text:p>Min.</text:p>
          </table:table-cell>
          <table:table-cell office:value-type="string">
            <text:p>minuten</text:p>
          </table:table-cell>
          <table:table-cell table:style-name="ce304" office:value-type="string">
            <text:p>Minimi-</text:p>
          </table:table-cell>
          <table:table-cell table:style-name="ce304" office:value-type="string">
            <text:p>Minimum</text:p>
          </table:table-cell>
          <table:table-cell office:value-type="string">
            <text:p>Min.</text:p>
          </table:table-cell>
          <table:table-cell office:value-type="string">
            <text:p>minimo</text:p>
          </table:table-cell>
          <table:table-cell office:value-type="string">
            <text:p>Minimum</text:p>
          </table:table-cell>
          <table:table-cell office:value-type="string">
            <text:p>min.</text:p>
          </table:table-cell>
          <table:table-cell office:value-type="string">
            <text:p>Mínimo</text:p>
          </table:table-cell>
          <table:table-cell office:value-type="string">
            <text:p>Minst</text:p>
          </table:table-cell>
          <table:table-cell table:number-columns-repeated="1012"/>
        </table:table-row>
        <table:table-row table:style-name="ro4">
          <table:table-cell/>
          <table:table-cell table:number-columns-repeated="3" office:value-type="string">
            <text:p>MIN</text:p>
          </table:table-cell>
          <table:table-cell table:number-columns-repeated="2" table:style-name="ce304" office:value-type="string">
            <text:p>MIN</text:p>
          </table:table-cell>
          <table:table-cell office:value-type="string">
            <text:p>MINUTEN</text:p>
          </table:table-cell>
          <table:table-cell office:value-type="string">
            <text:p>MIN</text:p>
          </table:table-cell>
          <table:table-cell office:value-type="string">
            <text:p>MINUTT</text:p>
          </table:table-cell>
          <table:table-cell table:number-columns-repeated="2" office:value-type="string">
            <text:p>MINUTO</text:p>
          </table:table-cell>
          <table:table-cell office:value-type="string">
            <text:p>MINUT</text:p>
          </table:table-cell>
          <table:table-cell table:number-columns-repeated="1012"/>
        </table:table-row>
        <table:table-row table:style-name="ro4">
          <table:table-cell table:formula="of:=INDEX([.B232:.L232];1;VLOOKUP([$fenixSetup.M$2];[$DataSettings.GX$14:.GY$24];2;0))" office:value-type="string" office:string-value="MIN ELEV">
            <text:p>MIN ELEV</text:p>
          </table:table-cell>
          <table:table-cell office:value-type="string">
            <text:p>MIN ELEV</text:p>
          </table:table-cell>
          <table:table-cell office:value-type="string">
            <text:p>MIN. ELEV.</text:p>
          </table:table-cell>
          <table:table-cell office:value-type="string">
            <text:p>MIN. HGT.</text:p>
          </table:table-cell>
          <table:table-cell table:style-name="ce304" office:value-type="string">
            <text:p>MIN.KORK.</text:p>
          </table:table-cell>
          <table:table-cell table:style-name="ce304" office:value-type="string">
            <text:p>ALT. MIN.</text:p>
          </table:table-cell>
          <table:table-cell office:value-type="string">
            <text:p>HÖHE MIN</text:p>
          </table:table-cell>
          <table:table-cell office:value-type="string">
            <text:p>QUOTA MIN</text:p>
          </table:table-cell>
          <table:table-cell office:value-type="string">
            <text:p>MIN. HØYDE</text:p>
          </table:table-cell>
          <table:table-cell office:value-type="string">
            <text:p>ELEV. MIN.</text:p>
          </table:table-cell>
          <table:table-cell office:value-type="string">
            <text:p>ALT. MÍN.</text:p>
          </table:table-cell>
          <table:table-cell office:value-type="string">
            <text:p>MIN.-HÖJD</text:p>
          </table:table-cell>
          <table:table-cell table:number-columns-repeated="1012"/>
        </table:table-row>
        <table:table-row table:style-name="ro4">
          <table:table-cell table:formula="of:=INDEX([.B233:.L233];1;VLOOKUP([$fenixSetup.M$2];[$DataSettings.GX$14:.GY$24];2;0))" office:value-type="string" office:string-value="MIN TEMP">
            <text:p>MIN TEMP</text:p>
          </table:table-cell>
          <table:table-cell office:value-type="string">
            <text:p>MIN TEMP</text:p>
          </table:table-cell>
          <table:table-cell office:value-type="string">
            <text:p>MI TEMP.</text:p>
          </table:table-cell>
          <table:table-cell office:value-type="string">
            <text:p>MIN. TEMP</text:p>
          </table:table-cell>
          <table:table-cell table:style-name="ce304" office:value-type="string">
            <text:p>MIN.LÄMPÖTILA</text:p>
          </table:table-cell>
          <table:table-cell table:style-name="ce304" office:value-type="string">
            <text:p>TEMPERAT. MIN.</text:p>
          </table:table-cell>
          <table:table-cell office:value-type="string">
            <text:p>TEMP. MIN</text:p>
          </table:table-cell>
          <table:table-cell office:value-type="string">
            <text:p>TEMPERAT. MIN</text:p>
          </table:table-cell>
          <table:table-cell office:value-type="string">
            <text:p>MIN.TEMP.</text:p>
          </table:table-cell>
          <table:table-cell office:value-type="string">
            <text:p>TEMPERAT. MÍN</text:p>
          </table:table-cell>
          <table:table-cell office:value-type="string">
            <text:p>TEMPERAT.MIN</text:p>
          </table:table-cell>
          <table:table-cell office:value-type="string">
            <text:p>MIN.TEMP.</text:p>
          </table:table-cell>
          <table:table-cell table:number-columns-repeated="1012"/>
        </table:table-row>
        <table:table-row table:style-name="ro4">
          <table:table-cell table:formula="of:=INDEX([.B234:.L234];1;VLOOKUP([$fenixSetup.M$2];[$DataSettings.GX$14:.GY$24];2;0))" office:value-type="string" office:string-value="Alerts">
            <text:p>Alerts</text:p>
          </table:table-cell>
          <table:table-cell office:value-type="string">
            <text:p>Alerts</text:p>
          </table:table-cell>
          <table:table-cell office:value-type="string">
            <text:p>Alarmer</text:p>
          </table:table-cell>
          <table:table-cell office:value-type="string">
            <text:p>Alarmen</text:p>
          </table:table-cell>
          <table:table-cell table:style-name="ce304" office:value-type="string">
            <text:p>Hälytyks.</text:p>
          </table:table-cell>
          <table:table-cell table:style-name="ce304" office:value-type="string">
            <text:p>Alarmes</text:p>
          </table:table-cell>
          <table:table-cell office:value-type="string">
            <text:p>Alarme</text:p>
          </table:table-cell>
          <table:table-cell office:value-type="string">
            <text:p>Avvisi</text:p>
          </table:table-cell>
          <table:table-cell office:value-type="string">
            <text:p>Varsler</text:p>
          </table:table-cell>
          <table:table-cell office:value-type="string">
            <text:p>Alertas</text:p>
          </table:table-cell>
          <table:table-cell office:value-type="string">
            <text:p>Alertas</text:p>
          </table:table-cell>
          <table:table-cell office:value-type="string">
            <text:p>Varningar</text:p>
          </table:table-cell>
          <table:table-cell table:number-columns-repeated="1012"/>
        </table:table-row>
        <table:table-row table:style-name="ro4">
          <table:table-cell table:formula="of:=INDEX([.B235:.L235];1;VLOOKUP([$fenixSetup.M$2];[$DataSettings.GX$14:.GY$24];2;0))" office:value-type="string" office:string-value="Area Calc.">
            <text:p>Area Calc.</text:p>
          </table:table-cell>
          <table:table-cell office:value-type="string">
            <text:p>Area Calc.</text:p>
          </table:table-cell>
          <table:table-cell office:value-type="string">
            <text:p>Omr.bereg.</text:p>
          </table:table-cell>
          <table:table-cell office:value-type="string">
            <text:p>Opp.ber.</text:p>
          </table:table-cell>
          <table:table-cell table:style-name="ce304" office:value-type="string">
            <text:p>Pint.a-mitt.</text:p>
          </table:table-cell>
          <table:table-cell table:style-name="ce304" office:value-type="string">
            <text:p>Calc. zone</text:p>
          </table:table-cell>
          <table:table-cell office:value-type="string">
            <text:p>Flä.ber.</text:p>
          </table:table-cell>
          <table:table-cell office:value-type="string">
            <text:p>Calc. area</text:p>
          </table:table-cell>
          <table:table-cell office:value-type="string">
            <text:p>Områdeber.</text:p>
          </table:table-cell>
          <table:table-cell office:value-type="string">
            <text:p>Calc. área</text:p>
          </table:table-cell>
          <table:table-cell office:value-type="string">
            <text:p>Cálc. área</text:p>
          </table:table-cell>
          <table:table-cell office:value-type="string">
            <text:p>Areaberäkn</text:p>
          </table:table-cell>
          <table:table-cell table:number-columns-repeated="1012"/>
        </table:table-row>
        <table:table-row table:style-name="ro4">
          <table:table-cell table:formula="of:=INDEX([.B236:.L236];1;VLOOKUP([$fenixSetup.M$2];[$DataSettings.GX$14:.GY$24];2;0))" office:value-type="string" office:string-value="POIs">
            <text:p>POIs</text:p>
          </table:table-cell>
          <table:table-cell office:value-type="string">
            <text:p>POIs</text:p>
          </table:table-cell>
          <table:table-cell office:value-type="string">
            <text:p>POI'er</text:p>
          </table:table-cell>
          <table:table-cell office:value-type="string">
            <text:p>POI´s</text:p>
          </table:table-cell>
          <table:table-cell table:style-name="ce304" office:value-type="string">
            <text:p>POI:t</text:p>
          </table:table-cell>
          <table:table-cell table:style-name="ce304" office:value-type="string">
            <text:p>POI</text:p>
          </table:table-cell>
          <table:table-cell office:value-type="string">
            <text:p>POIs</text:p>
          </table:table-cell>
          <table:table-cell office:value-type="string">
            <text:p>POI</text:p>
          </table:table-cell>
          <table:table-cell office:value-type="string">
            <text:p>POIer</text:p>
          </table:table-cell>
          <table:table-cell table:number-columns-repeated="3" office:value-type="string">
            <text:p>POIs</text:p>
          </table:table-cell>
          <table:table-cell table:number-columns-repeated="1012"/>
        </table:table-row>
        <table:table-row table:style-name="ro4">
          <table:table-cell table:formula="of:=INDEX([.B237:.L237];1;VLOOKUP([$fenixSetup.M$2];[$DataSettings.GX$14:.GY$24];2;0))" office:value-type="string" office:string-value="Geocaches">
            <text:p>Geocaches</text:p>
          </table:table-cell>
          <table:table-cell table:number-columns-repeated="3" office:value-type="string">
            <text:p>Geocaches</text:p>
          </table:table-cell>
          <table:table-cell table:style-name="ce304" office:value-type="string">
            <text:p>Geokätköt</text:p>
          </table:table-cell>
          <table:table-cell table:style-name="ce304" office:value-type="string">
            <text:p>Chasses tr</text:p>
          </table:table-cell>
          <table:table-cell office:value-type="string">
            <text:p>Geocaches</text:p>
          </table:table-cell>
          <table:table-cell office:value-type="string">
            <text:p>Geocache</text:p>
          </table:table-cell>
          <table:table-cell office:value-type="string">
            <text:p>Geocacher</text:p>
          </table:table-cell>
          <table:table-cell office:value-type="string">
            <text:p>Geocaches</text:p>
          </table:table-cell>
          <table:table-cell office:value-type="string">
            <text:p>Geocachés</text:p>
          </table:table-cell>
          <table:table-cell office:value-type="string">
            <text:p>Geocacher</text:p>
          </table:table-cell>
          <table:table-cell table:number-columns-repeated="1012"/>
        </table:table-row>
        <table:table-row table:style-name="ro4">
          <table:table-cell table:formula="of:=INDEX([.B238:.L238];1;VLOOKUP([$fenixSetup.M$2];[$DataSettings.GX$14:.GY$24];2;0))" office:value-type="string" office:string-value="Hunt &amp; Fish">
            <text:p>Hunt &amp; Fish</text:p>
          </table:table-cell>
          <table:table-cell office:value-type="string">
            <text:p>Hunt &amp; Fish</text:p>
          </table:table-cell>
          <table:table-cell office:value-type="string">
            <text:p>Jagt &amp; Fisk</text:p>
          </table:table-cell>
          <table:table-cell office:value-type="string">
            <text:p>Vis/jaag</text:p>
          </table:table-cell>
          <table:table-cell table:style-name="ce304" office:value-type="string">
            <text:p>Metsä&amp;Kala</text:p>
          </table:table-cell>
          <table:table-cell table:style-name="ce304" office:value-type="string">
            <text:p>Ch. &amp; pêc.</text:p>
          </table:table-cell>
          <table:table-cell office:value-type="string">
            <text:p>Jagd&amp;Angel</text:p>
          </table:table-cell>
          <table:table-cell office:value-type="string">
            <text:p>Cacc/pesca</text:p>
          </table:table-cell>
          <table:table-cell office:value-type="string">
            <text:p>Jakt&amp;fiske</text:p>
          </table:table-cell>
          <table:table-cell office:value-type="string">
            <text:p>Caça/Pesca</text:p>
          </table:table-cell>
          <table:table-cell office:value-type="string">
            <text:p>Caza/pesca</text:p>
          </table:table-cell>
          <table:table-cell office:value-type="string">
            <text:p>Jakt/fiske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Main Menu</text:p>
          </table:table-cell>
          <table:table-cell office:value-type="string">
            <text:p>Hovedmenu</text:p>
          </table:table-cell>
          <table:table-cell office:value-type="string">
            <text:p>Hoofdmenu</text:p>
          </table:table-cell>
          <table:table-cell table:style-name="ce304" office:value-type="string">
            <text:p>Päävalikko</text:p>
          </table:table-cell>
          <table:table-cell table:style-name="ce304" office:value-type="string">
            <text:p>Menu princ</text:p>
          </table:table-cell>
          <table:table-cell office:value-type="string">
            <text:p>Hauptmenü</text:p>
          </table:table-cell>
          <table:table-cell office:value-type="string">
            <text:p>Menu princ</text:p>
          </table:table-cell>
          <table:table-cell office:value-type="string">
            <text:p>Hovedmeny</text:p>
          </table:table-cell>
          <table:table-cell office:value-type="string">
            <text:p>Menu prin.</text:p>
          </table:table-cell>
          <table:table-cell office:value-type="string">
            <text:p>Menú ppal.</text:p>
          </table:table-cell>
          <table:table-cell office:value-type="string">
            <text:p>Huvudmenyn</text:p>
          </table:table-cell>
          <table:table-cell table:number-columns-repeated="1012"/>
        </table:table-row>
        <table:table-row table:style-name="ro4">
          <table:table-cell table:formula="of:=INDEX([.B240:.L240];1;VLOOKUP([$fenixSetup.M$2];[$DataSettings.GX$14:.GY$24];2;0))" office:value-type="string" office:string-value="MOB">
            <text:p>MOB</text:p>
          </table:table-cell>
          <table:table-cell table:number-columns-repeated="3" office:value-type="string">
            <text:p>MOB</text:p>
          </table:table-cell>
          <table:table-cell table:style-name="ce304" office:value-type="string">
            <text:p>MOB</text:p>
          </table:table-cell>
          <table:table-cell table:style-name="ce304" office:value-type="string">
            <text:p>MOB/h. mer</text:p>
          </table:table-cell>
          <table:table-cell table:number-columns-repeated="5" office:value-type="string">
            <text:p>MOB</text:p>
          </table:table-cell>
          <table:table-cell office:value-type="string">
            <text:p>MÖB</text:p>
          </table:table-cell>
          <table:table-cell table:number-columns-repeated="1012"/>
        </table:table-row>
        <table:table-row table:style-name="ro4">
          <table:table-cell table:formula="of:=INDEX([.B241:.L241];1;VLOOKUP([$fenixSetup.M$2];[$DataSettings.GX$14:.GY$24];2;0))" office:value-type="string" office:string-value="Map">
            <text:p>Map</text:p>
          </table:table-cell>
          <table:table-cell office:value-type="string">
            <text:p>Map</text:p>
          </table:table-cell>
          <table:table-cell office:value-type="string">
            <text:p>Kort</text:p>
          </table:table-cell>
          <table:table-cell office:value-type="string">
            <text:p>Kaart</text:p>
          </table:table-cell>
          <table:table-cell table:style-name="ce304" office:value-type="string">
            <text:p>Kartta</text:p>
          </table:table-cell>
          <table:table-cell table:style-name="ce304" office:value-type="string">
            <text:p>Carte</text:p>
          </table:table-cell>
          <table:table-cell office:value-type="string">
            <text:p>Karte</text:p>
          </table:table-cell>
          <table:table-cell office:value-type="string">
            <text:p>Mappa</text:p>
          </table:table-cell>
          <table:table-cell office:value-type="string">
            <text:p>Kart</text:p>
          </table:table-cell>
          <table:table-cell office:value-type="string">
            <text:p>Mapa</text:p>
          </table:table-cell>
          <table:table-cell office:value-type="string">
            <text:p>Mapa</text:p>
          </table:table-cell>
          <table:table-cell office:value-type="string">
            <text:p>Karta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Profiles</text:p>
          </table:table-cell>
          <table:table-cell office:value-type="string">
            <text:p>Profiler</text:p>
          </table:table-cell>
          <table:table-cell office:value-type="string">
            <text:p>Profielen</text:p>
          </table:table-cell>
          <table:table-cell table:style-name="ce304" office:value-type="string">
            <text:p>Profiilit</text:p>
          </table:table-cell>
          <table:table-cell table:style-name="ce304" office:value-type="string">
            <text:p>Profils</text:p>
          </table:table-cell>
          <table:table-cell office:value-type="string">
            <text:p>Profile</text:p>
          </table:table-cell>
          <table:table-cell office:value-type="string">
            <text:p>Profili</text:p>
          </table:table-cell>
          <table:table-cell office:value-type="string">
            <text:p>Profiler</text:p>
          </table:table-cell>
          <table:table-cell office:value-type="string">
            <text:p>Perfis</text:p>
          </table:table-cell>
          <table:table-cell office:value-type="string">
            <text:p>Perfiles</text:p>
          </table:table-cell>
          <table:table-cell office:value-type="string">
            <text:p>Profiler</text:p>
          </table:table-cell>
          <table:table-cell table:number-columns-repeated="1012"/>
        </table:table-row>
        <table:table-row table:style-name="ro4">
          <table:table-cell table:formula="of:=INDEX([.B243:.L243];1;VLOOKUP([$fenixSetup.M$2];[$DataSettings.GX$14:.GY$24];2;0))" office:value-type="string" office:string-value="Satellite">
            <text:p>Satellite</text:p>
          </table:table-cell>
          <table:table-cell office:value-type="string">
            <text:p>Satellite</text:p>
          </table:table-cell>
          <table:table-cell office:value-type="string">
            <text:p>Satellit</text:p>
          </table:table-cell>
          <table:table-cell office:value-type="string">
            <text:p>Satelliet</text:p>
          </table:table-cell>
          <table:table-cell table:style-name="ce304" office:value-type="string">
            <text:p>Satell.</text:p>
          </table:table-cell>
          <table:table-cell table:style-name="ce304" office:value-type="string">
            <text:p>Satellite</text:p>
          </table:table-cell>
          <table:table-cell office:value-type="string">
            <text:p>Satellit</text:p>
          </table:table-cell>
          <table:table-cell office:value-type="string">
            <text:p>Satellite</text:p>
          </table:table-cell>
          <table:table-cell office:value-type="string">
            <text:p>Satellitt</text:p>
          </table:table-cell>
          <table:table-cell office:value-type="string">
            <text:p>Satélite</text:p>
          </table:table-cell>
          <table:table-cell office:value-type="string">
            <text:p>Satélite</text:p>
          </table:table-cell>
          <table:table-cell office:value-type="string">
            <text:p>Satellit</text:p>
          </table:table-cell>
          <table:table-cell table:number-columns-repeated="1012"/>
        </table:table-row>
        <table:table-row table:style-name="ro4">
          <table:table-cell table:formula="of:=INDEX([.B244:.L244];1;VLOOKUP([$fenixSetup.M$2];[$DataSettings.GX$14:.GY$24];2;0))" office:value-type="string" office:string-value="Setup">
            <text:p>Setup</text:p>
          </table:table-cell>
          <table:table-cell office:value-type="string">
            <text:p>Setup</text:p>
          </table:table-cell>
          <table:table-cell office:value-type="string">
            <text:p>Opsæt.</text:p>
          </table:table-cell>
          <table:table-cell office:value-type="string">
            <text:p>Stel in</text:p>
          </table:table-cell>
          <table:table-cell table:style-name="ce304" office:value-type="string">
            <text:p>Asetukset</text:p>
          </table:table-cell>
          <table:table-cell table:style-name="ce304" office:value-type="string">
            <text:p>Réglage</text:p>
          </table:table-cell>
          <table:table-cell office:value-type="string">
            <text:p>Einst.</text:p>
          </table:table-cell>
          <table:table-cell office:value-type="string">
            <text:p>Impost.</text:p>
          </table:table-cell>
          <table:table-cell office:value-type="string">
            <text:p>Oppsett</text:p>
          </table:table-cell>
          <table:table-cell table:number-columns-repeated="2" office:value-type="string">
            <text:p>Config.</text:p>
          </table:table-cell>
          <table:table-cell office:value-type="string">
            <text:p>Inställn</text:p>
          </table:table-cell>
          <table:table-cell table:number-columns-repeated="1012"/>
        </table:table-row>
        <table:table-row table:style-name="ro4">
          <table:table-cell table:formula="of:=INDEX([.B245:.L245];1;VLOOKUP([$fenixSetup.M$2];[$DataSettings.GX$14:.GY$24];2;0))" office:value-type="string" office:string-value="Sight 'N Go">
            <text:p>Sight 'N Go</text:p>
          </table:table-cell>
          <table:table-cell office:value-type="string">
            <text:p>Sight 'N Go</text:p>
          </table:table-cell>
          <table:table-cell office:value-type="string">
            <text:p>Sigt og gå</text:p>
          </table:table-cell>
          <table:table-cell office:value-type="string">
            <text:p>Peil en ga</text:p>
          </table:table-cell>
          <table:table-cell table:style-name="ce304" office:value-type="string">
            <text:p>Täht.&amp;mene</text:p>
          </table:table-cell>
          <table:table-cell table:style-name="ce304" office:value-type="string">
            <text:p>Vis./rall.</text:p>
          </table:table-cell>
          <table:table-cell office:value-type="string">
            <text:p>Peilen&amp;Los</text:p>
          </table:table-cell>
          <table:table-cell office:value-type="string">
            <text:p>Pun e vai</text:p>
          </table:table-cell>
          <table:table-cell office:value-type="string">
            <text:p>Sight'N Go</text:p>
          </table:table-cell>
          <table:table-cell office:value-type="string">
            <text:p>Av./Seguir</text:p>
          </table:table-cell>
          <table:table-cell office:value-type="string">
            <text:p>Sight N’Go</text:p>
          </table:table-cell>
          <table:table-cell office:value-type="string">
            <text:p>Sikt o kö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Stopwatch</text:p>
          </table:table-cell>
          <table:table-cell office:value-type="string">
            <text:p>Stopur</text:p>
          </table:table-cell>
          <table:table-cell office:value-type="string">
            <text:p>Stopwatch</text:p>
          </table:table-cell>
          <table:table-cell table:style-name="ce304" office:value-type="string">
            <text:p>Sek.kello</text:p>
          </table:table-cell>
          <table:table-cell table:style-name="ce304" office:value-type="string">
            <text:p>Chronomèt.</text:p>
          </table:table-cell>
          <table:table-cell office:value-type="string">
            <text:p>Stoppuhr</text:p>
          </table:table-cell>
          <table:table-cell office:value-type="string">
            <text:p>Cronometro</text:p>
          </table:table-cell>
          <table:table-cell office:value-type="string">
            <text:p>Stoppekl.</text:p>
          </table:table-cell>
          <table:table-cell office:value-type="string">
            <text:p>Cronómetro</text:p>
          </table:table-cell>
          <table:table-cell office:value-type="string">
            <text:p>Cronómetro</text:p>
          </table:table-cell>
          <table:table-cell office:value-type="string">
            <text:p>Stoppur</text:p>
          </table:table-cell>
          <table:table-cell table:number-columns-repeated="1012"/>
        </table:table-row>
        <table:table-row table:style-name="ro4">
          <table:table-cell table:formula="of:=INDEX([.B247:.L247];1;VLOOKUP([$fenixSetup.M$2];[$DataSettings.GX$14:.GY$24];2;0))" office:value-type="string" office:string-value="Sun &amp; Moon">
            <text:p>Sun &amp; Moon</text:p>
          </table:table-cell>
          <table:table-cell office:value-type="string">
            <text:p>Sun &amp; Moon</text:p>
          </table:table-cell>
          <table:table-cell office:value-type="string">
            <text:p>Sol/måne</text:p>
          </table:table-cell>
          <table:table-cell office:value-type="string">
            <text:p>Zon/maan</text:p>
          </table:table-cell>
          <table:table-cell table:style-name="ce304" office:value-type="string">
            <text:p>Aur.&amp;kuu</text:p>
          </table:table-cell>
          <table:table-cell table:style-name="ce304" office:value-type="string">
            <text:p>Sol &amp; lune</text:p>
          </table:table-cell>
          <table:table-cell office:value-type="string">
            <text:p>Sonne&amp;Mond</text:p>
          </table:table-cell>
          <table:table-cell office:value-type="string">
            <text:p>Sole e Lun</text:p>
          </table:table-cell>
          <table:table-cell office:value-type="string">
            <text:p>Sol/måne</text:p>
          </table:table-cell>
          <table:table-cell office:value-type="string">
            <text:p>Sol e Lua</text:p>
          </table:table-cell>
          <table:table-cell office:value-type="string">
            <text:p>Sol y luna</text:p>
          </table:table-cell>
          <table:table-cell office:value-type="string">
            <text:p>Sol o måne</text:p>
          </table:table-cell>
          <table:table-cell table:number-columns-repeated="1012"/>
        </table:table-row>
        <table:table-row table:style-name="ro4">
          <table:table-cell table:formula="of:=INDEX([.B248:.L248];1;VLOOKUP([$fenixSetup.M$2];[$DataSettings.GX$14:.GY$24];2;0))" office:value-type="string" office:string-value="GPS Tools">
            <text:p>GPS Tools</text:p>
          </table:table-cell>
          <table:table-cell office:value-type="string">
            <text:p>GPS Tools</text:p>
          </table:table-cell>
          <table:table-cell office:value-type="string">
            <text:p>GPS-værkt.</text:p>
          </table:table-cell>
          <table:table-cell office:value-type="string">
            <text:p>GPS-hulpm.</text:p>
          </table:table-cell>
          <table:table-cell table:style-name="ce304" office:value-type="string">
            <text:p>GPS-työk.</text:p>
          </table:table-cell>
          <table:table-cell table:style-name="ce304" office:value-type="string">
            <text:p>Outils GPS</text:p>
          </table:table-cell>
          <table:table-cell office:value-type="string">
            <text:p>GPS Tools</text:p>
          </table:table-cell>
          <table:table-cell office:value-type="string">
            <text:p>Strum. GPS</text:p>
          </table:table-cell>
          <table:table-cell office:value-type="string">
            <text:p>GPS-verkt.</text:p>
          </table:table-cell>
          <table:table-cell office:value-type="string">
            <text:p>Ferr. GPS</text:p>
          </table:table-cell>
          <table:table-cell office:value-type="string">
            <text:p>Utili. GPS</text:p>
          </table:table-cell>
          <table:table-cell office:value-type="string">
            <text:p>GPS-verkt.</text:p>
          </table:table-cell>
          <table:table-cell table:number-columns-repeated="1012"/>
        </table:table-row>
        <table:table-row table:style-name="ro4">
          <table:table-cell table:formula="of:=INDEX([.B249:.L249];1;VLOOKUP([$fenixSetup.M$2];[$DataSettings.GX$14:.GY$24];2;0))" office:value-type="string" office:string-value="Tracks">
            <text:p>Tracks</text:p>
          </table:table-cell>
          <table:table-cell office:value-type="string">
            <text:p>Tracks</text:p>
          </table:table-cell>
          <table:table-cell office:value-type="string">
            <text:p>Spor</text:p>
          </table:table-cell>
          <table:table-cell office:value-type="string">
            <text:p>Sporen</text:p>
          </table:table-cell>
          <table:table-cell table:style-name="ce304" office:value-type="string">
            <text:p>Jäljet</text:p>
          </table:table-cell>
          <table:table-cell table:style-name="ce304" office:value-type="string">
            <text:p>Tracés</text:p>
          </table:table-cell>
          <table:table-cell office:value-type="string">
            <text:p>Tracks</text:p>
          </table:table-cell>
          <table:table-cell office:value-type="string">
            <text:p>Tracce</text:p>
          </table:table-cell>
          <table:table-cell office:value-type="string">
            <text:p>Spor</text:p>
          </table:table-cell>
          <table:table-cell office:value-type="string">
            <text:p>Trajetos</text:p>
          </table:table-cell>
          <table:table-cell office:value-type="string">
            <text:p>Tracks</text:p>
          </table:table-cell>
          <table:table-cell office:value-type="string">
            <text:p>Spår</text:p>
          </table:table-cell>
          <table:table-cell table:number-columns-repeated="1012"/>
        </table:table-row>
        <table:table-row table:style-name="ro4">
          <table:table-cell table:formula="of:=INDEX([.B250:.L250];1;VLOOKUP([$fenixSetup.M$2];[$DataSettings.GX$14:.GY$24];2;0))" office:value-type="string" office:string-value="Wpt. Avg.">
            <text:p>Wpt. Avg.</text:p>
          </table:table-cell>
          <table:table-cell office:value-type="string">
            <text:p>Wpt. Avg.</text:p>
          </table:table-cell>
          <table:table-cell office:value-type="string">
            <text:p>Waypt gns</text:p>
          </table:table-cell>
          <table:table-cell office:value-type="string">
            <text:p>gem.</text:p>
          </table:table-cell>
          <table:table-cell table:style-name="ce304" office:value-type="string">
            <text:p>Reit.p.KA</text:p>
          </table:table-cell>
          <table:table-cell table:style-name="ce304" office:value-type="string">
            <text:p>Approx wpt</text:p>
          </table:table-cell>
          <table:table-cell office:value-type="string">
            <text:p>WP mitteln</text:p>
          </table:table-cell>
          <table:table-cell office:value-type="string">
            <text:p>Media wayp</text:p>
          </table:table-cell>
          <table:table-cell office:value-type="string">
            <text:p>Gjs.veip</text:p>
          </table:table-cell>
          <table:table-cell office:value-type="string">
            <text:p>Média PPas</text:p>
          </table:table-cell>
          <table:table-cell office:value-type="string">
            <text:p>Media Wayp</text:p>
          </table:table-cell>
          <table:table-cell office:value-type="string">
            <text:p>Mvärde wpt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Moonrise</text:p>
          </table:table-cell>
          <table:table-cell office:value-type="string">
            <text:p>Måne op</text:p>
          </table:table-cell>
          <table:table-cell office:value-type="string">
            <text:p>Maan op</text:p>
          </table:table-cell>
          <table:table-cell table:style-name="ce304" office:value-type="string">
            <text:p>Kuunnousu</text:p>
          </table:table-cell>
          <table:table-cell table:style-name="ce304" office:value-type="string">
            <text:p>Lever lune</text:p>
          </table:table-cell>
          <table:table-cell office:value-type="string">
            <text:p>Mondaufg.</text:p>
          </table:table-cell>
          <table:table-cell office:value-type="string">
            <text:p>Sorge</text:p>
          </table:table-cell>
          <table:table-cell office:value-type="string">
            <text:p>Måne opp</text:p>
          </table:table-cell>
          <table:table-cell office:value-type="string">
            <text:p>Nascer lua</text:p>
          </table:table-cell>
          <table:table-cell office:value-type="string">
            <text:p>Sal. luna</text:p>
          </table:table-cell>
          <table:table-cell office:value-type="string">
            <text:p>Månuppgång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Moonset</text:p>
          </table:table-cell>
          <table:table-cell office:value-type="string">
            <text:p>Måne ned</text:p>
          </table:table-cell>
          <table:table-cell office:value-type="string">
            <text:p>Maan onder</text:p>
          </table:table-cell>
          <table:table-cell table:style-name="ce304" office:value-type="string">
            <text:p>Kuunlasku</text:p>
          </table:table-cell>
          <table:table-cell table:style-name="ce304" office:value-type="string">
            <text:p>Couc. lune</text:p>
          </table:table-cell>
          <table:table-cell office:value-type="string">
            <text:p>Mondunter.</text:p>
          </table:table-cell>
          <table:table-cell office:value-type="string">
            <text:p>Cala</text:p>
          </table:table-cell>
          <table:table-cell office:value-type="string">
            <text:p>Måne ned</text:p>
          </table:table-cell>
          <table:table-cell office:value-type="string">
            <text:p>Pôr da lua</text:p>
          </table:table-cell>
          <table:table-cell office:value-type="string">
            <text:p>Pues. luna</text:p>
          </table:table-cell>
          <table:table-cell office:value-type="string">
            <text:p>Månnedgång</text:p>
          </table:table-cell>
          <table:table-cell table:number-columns-repeated="1012"/>
        </table:table-row>
        <table:table-row table:style-name="ro4">
          <table:table-cell table:formula="of:=INDEX([.B253:.L253];1;VLOOKUP([$fenixSetup.M$2];[$DataSettings.GX$14:.GY$24];2;0))" office:value-type="string" office:string-value="More Often">
            <text:p>More Often</text:p>
          </table:table-cell>
          <table:table-cell office:value-type="string">
            <text:p>More Often</text:p>
          </table:table-cell>
          <table:table-cell office:value-type="string">
            <text:p>Oftere</text:p>
          </table:table-cell>
          <table:table-cell office:value-type="string">
            <text:p>Vaker</text:p>
          </table:table-cell>
          <table:table-cell table:style-name="ce304" office:value-type="string">
            <text:p>Useammin</text:p>
          </table:table-cell>
          <table:table-cell table:style-name="ce304" office:value-type="string">
            <text:p>Plus souv.</text:p>
          </table:table-cell>
          <table:table-cell office:value-type="string">
            <text:p>Häufiger</text:p>
          </table:table-cell>
          <table:table-cell office:value-type="string">
            <text:p>Freq magg.</text:p>
          </table:table-cell>
          <table:table-cell office:value-type="string">
            <text:p>Oftere</text:p>
          </table:table-cell>
          <table:table-cell office:value-type="string">
            <text:p>Mais freq.</text:p>
          </table:table-cell>
          <table:table-cell office:value-type="string">
            <text:p>Más frec.</text:p>
          </table:table-cell>
          <table:table-cell office:value-type="string">
            <text:p>Oftare</text:p>
          </table:table-cell>
          <table:table-cell table:number-columns-repeated="1012"/>
        </table:table-row>
        <table:table-row table:style-name="ro4">
          <table:table-cell table:formula="of:=INDEX([.B254:.L254];1;VLOOKUP([$fenixSetup.M$2];[$DataSettings.GX$14:.GY$24];2;0))" office:value-type="string" office:string-value="Most Often">
            <text:p>Most Often</text:p>
          </table:table-cell>
          <table:table-cell office:value-type="string">
            <text:p>Most Often</text:p>
          </table:table-cell>
          <table:table-cell office:value-type="string">
            <text:p>Oftest</text:p>
          </table:table-cell>
          <table:table-cell office:value-type="string">
            <text:p>Vaakst</text:p>
          </table:table-cell>
          <table:table-cell table:style-name="ce304" office:value-type="string">
            <text:p>Useimmin</text:p>
          </table:table-cell>
          <table:table-cell table:style-name="ce304" office:value-type="string">
            <text:p>Le + souv.</text:p>
          </table:table-cell>
          <table:table-cell office:value-type="string">
            <text:p>Häufigste</text:p>
          </table:table-cell>
          <table:table-cell office:value-type="string">
            <text:p>Freq. max</text:p>
          </table:table-cell>
          <table:table-cell office:value-type="string">
            <text:p>Oftest</text:p>
          </table:table-cell>
          <table:table-cell office:value-type="string">
            <text:p>Mais freq.</text:p>
          </table:table-cell>
          <table:table-cell office:value-type="string">
            <text:p>Máx. frec.</text:p>
          </table:table-cell>
          <table:table-cell office:value-type="string">
            <text:p>Mestadels</text:p>
          </table:table-cell>
          <table:table-cell table:number-columns-repeated="1012"/>
        </table:table-row>
        <table:table-row table:style-name="ro4">
          <table:table-cell table:formula="of:=INDEX([.B255:.L255];1;VLOOKUP([$fenixSetup.M$2];[$DataSettings.GX$14:.GY$24];2;0))" office:value-type="string" office:string-value="MOV'N AVG">
            <text:p>MOV'N AVG</text:p>
          </table:table-cell>
          <table:table-cell office:value-type="string">
            <text:p>MOV'N AVG</text:p>
          </table:table-cell>
          <table:table-cell office:value-type="string">
            <text:p>BEVÆG.GNS.</text:p>
          </table:table-cell>
          <table:table-cell office:value-type="string">
            <text:p>GEM. BEW.</text:p>
          </table:table-cell>
          <table:table-cell table:style-name="ce304" office:value-type="string">
            <text:p>K.NOP LIIK</text:p>
          </table:table-cell>
          <table:table-cell table:style-name="ce304" office:value-type="string">
            <text:p>MOY. DEPL.</text:p>
          </table:table-cell>
          <table:table-cell office:value-type="string">
            <text:p>GES. Ø BEW.</text:p>
          </table:table-cell>
          <table:table-cell office:value-type="string">
            <text:p>MEDIA MOV.</text:p>
          </table:table-cell>
          <table:table-cell office:value-type="string">
            <text:p>GJ.S. BEV.</text:p>
          </table:table-cell>
          <table:table-cell office:value-type="string">
            <text:p>MÉD. DESL.</text:p>
          </table:table-cell>
          <table:table-cell office:value-type="string">
            <text:p>MEDIA MOV</text:p>
          </table:table-cell>
          <table:table-cell office:value-type="string">
            <text:p>GLI M-FART</text:p>
          </table:table-cell>
          <table:table-cell table:number-columns-repeated="1012"/>
        </table:table-row>
        <table:table-row table:style-name="ro4">
          <table:table-cell table:formula="of:=INDEX([.B256:.L256];1;VLOOKUP([$fenixSetup.M$2];[$DataSettings.GX$14:.GY$24];2;0))" office:value-type="string" office:string-value="MOV'N TIME">
            <text:p>MOV'N TIME</text:p>
          </table:table-cell>
          <table:table-cell office:value-type="string">
            <text:p>MOV'N TIME</text:p>
          </table:table-cell>
          <table:table-cell office:value-type="string">
            <text:p>TID I BEVÆGELSE</text:p>
          </table:table-cell>
          <table:table-cell office:value-type="string">
            <text:p>BEW. TIJD</text:p>
          </table:table-cell>
          <table:table-cell table:style-name="ce304" office:value-type="string">
            <text:p>AIKA LIIKKEELLÄ</text:p>
          </table:table-cell>
          <table:table-cell table:style-name="ce304" office:value-type="string">
            <text:p>TPS DEPLACEMENT</text:p>
          </table:table-cell>
          <table:table-cell office:value-type="string">
            <text:p>ZEIT IN BEWEG.</text:p>
          </table:table-cell>
          <table:table-cell office:value-type="string">
            <text:p>TEMPO IN MOVIMENTO</text:p>
          </table:table-cell>
          <table:table-cell office:value-type="string">
            <text:p>TID I BEVEGELSE</text:p>
          </table:table-cell>
          <table:table-cell office:value-type="string">
            <text:p>TEMPO DE DESLOCAÇÃO</text:p>
          </table:table-cell>
          <table:table-cell office:value-type="string">
            <text:p>TIEM. MOV.</text:p>
          </table:table-cell>
          <table:table-cell office:value-type="string">
            <text:p>TID I RÖRELSE</text:p>
          </table:table-cell>
          <table:table-cell table:number-columns-repeated="1012"/>
        </table:table-row>
        <table:table-row table:style-name="ro4">
          <table:table-cell table:formula="of:=INDEX([.B257:.L257];1;VLOOKUP([$fenixSetup.M$2];[$DataSettings.GX$14:.GY$24];2;0))" office:value-type="string" office:string-value="N">
            <text:p>N</text:p>
          </table:table-cell>
          <table:table-cell table:number-columns-repeated="3" office:value-type="string">
            <text:p>N</text:p>
          </table:table-cell>
          <table:table-cell table:style-name="ce304" office:value-type="string">
            <text:p>P</text:p>
          </table:table-cell>
          <table:table-cell table:style-name="ce304" office:value-type="string">
            <text:p>N</text:p>
          </table:table-cell>
          <table:table-cell table:number-columns-repeated="6" office:value-type="string">
            <text:p>N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Name</text:p>
          </table:table-cell>
          <table:table-cell office:value-type="string">
            <text:p>Navn</text:p>
          </table:table-cell>
          <table:table-cell office:value-type="string">
            <text:p>Naam</text:p>
          </table:table-cell>
          <table:table-cell table:style-name="ce304" office:value-type="string">
            <text:p>Nimi</text:p>
          </table:table-cell>
          <table:table-cell table:style-name="ce304" office:value-type="string">
            <text:p>Nom</text:p>
          </table:table-cell>
          <table:table-cell office:value-type="string">
            <text:p>Name</text:p>
          </table:table-cell>
          <table:table-cell office:value-type="string">
            <text:p>Nome</text:p>
          </table:table-cell>
          <table:table-cell office:value-type="string">
            <text:p>Navn</text:p>
          </table:table-cell>
          <table:table-cell office:value-type="string">
            <text:p>Nome</text:p>
          </table:table-cell>
          <table:table-cell office:value-type="string">
            <text:p>Nombre</text:p>
          </table:table-cell>
          <table:table-cell office:value-type="string">
            <text:p>Namn</text:p>
          </table:table-cell>
          <table:table-cell table:number-columns-repeated="1012"/>
        </table:table-row>
        <table:table-row table:style-name="ro4">
          <table:table-cell table:formula="of:=INDEX([.B259:.L259];1;VLOOKUP([$fenixSetup.M$2];[$DataSettings.GX$14:.GY$24];2;0))" office:value-type="string" office:string-value="Nautical (ft)">
            <text:p>Nautical (ft)</text:p>
          </table:table-cell>
          <table:table-cell office:value-type="string">
            <text:p>Nautical (ft)</text:p>
          </table:table-cell>
          <table:table-cell office:value-type="string">
            <text:p>Nautisk (fod)</text:p>
          </table:table-cell>
          <table:table-cell office:value-type="string">
            <text:p>Naut. (ft)</text:p>
          </table:table-cell>
          <table:table-cell table:style-name="ce304" office:value-type="string">
            <text:p>Merim.(ft)</text:p>
          </table:table-cell>
          <table:table-cell table:style-name="ce304" office:value-type="string">
            <text:p>Naut. (pi)</text:p>
          </table:table-cell>
          <table:table-cell table:number-columns-repeated="2" office:value-type="string">
            <text:p>Naut. (ft)</text:p>
          </table:table-cell>
          <table:table-cell office:value-type="string">
            <text:p>Nautisk (fot)</text:p>
          </table:table-cell>
          <table:table-cell office:value-type="string">
            <text:p>Náut. (ft)</text:p>
          </table:table-cell>
          <table:table-cell office:value-type="string">
            <text:p>Náut. (ft)</text:p>
          </table:table-cell>
          <table:table-cell office:value-type="string">
            <text:p>Naut (fot)</text:p>
          </table:table-cell>
          <table:table-cell table:number-columns-repeated="1012"/>
        </table:table-row>
        <table:table-row table:style-name="ro4">
          <table:table-cell table:formula="of:=INDEX([.B260:.L260];1;VLOOKUP([$fenixSetup.M$2];[$DataSettings.GX$14:.GY$24];2;0))" office:value-type="string" office:string-value="Nautical (m)">
            <text:p>Nautical (m)</text:p>
          </table:table-cell>
          <table:table-cell office:value-type="string">
            <text:p>Nautical (m)</text:p>
          </table:table-cell>
          <table:table-cell office:value-type="string">
            <text:p>Nautisk (m)</text:p>
          </table:table-cell>
          <table:table-cell office:value-type="string">
            <text:p>Naut. (m)</text:p>
          </table:table-cell>
          <table:table-cell table:style-name="ce304" office:value-type="string">
            <text:p>Merim. (m)</text:p>
          </table:table-cell>
          <table:table-cell table:style-name="ce304" office:value-type="string">
            <text:p>Naut. (m)</text:p>
          </table:table-cell>
          <table:table-cell table:number-columns-repeated="2" office:value-type="string">
            <text:p>Naut. (m)</text:p>
          </table:table-cell>
          <table:table-cell office:value-type="string">
            <text:p>Nautisk (m)</text:p>
          </table:table-cell>
          <table:table-cell office:value-type="string">
            <text:p>Náut. (m)</text:p>
          </table:table-cell>
          <table:table-cell office:value-type="string">
            <text:p>Náut. (m)</text:p>
          </table:table-cell>
          <table:table-cell office:value-type="string">
            <text:p>Naut (m)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Navigation</text:p>
          </table:table-cell>
          <table:table-cell office:value-type="string">
            <text:p>Navigat.</text:p>
          </table:table-cell>
          <table:table-cell office:value-type="string">
            <text:p>Navigatie</text:p>
          </table:table-cell>
          <table:table-cell table:style-name="ce304" office:value-type="string">
            <text:p>Navigointi</text:p>
          </table:table-cell>
          <table:table-cell table:style-name="ce304" office:value-type="string">
            <text:p>Navigation</text:p>
          </table:table-cell>
          <table:table-cell office:value-type="string">
            <text:p>Navigation</text:p>
          </table:table-cell>
          <table:table-cell office:value-type="string">
            <text:p>Navigaz.</text:p>
          </table:table-cell>
          <table:table-cell office:value-type="string">
            <text:p>Navig.</text:p>
          </table:table-cell>
          <table:table-cell office:value-type="string">
            <text:p>Navegação</text:p>
          </table:table-cell>
          <table:table-cell office:value-type="string">
            <text:p>Navegación</text:p>
          </table:table-cell>
          <table:table-cell office:value-type="string">
            <text:p>Navigat.</text:p>
          </table:table-cell>
          <table:table-cell table:number-columns-repeated="1012"/>
        </table:table-row>
        <table:table-row table:style-name="ro4">
          <table:table-cell table:formula="of:=INDEX([.B262:.L262];1;VLOOKUP([$fenixSetup.M$2];[$DataSettings.GX$14:.GY$24];2;0))" office:value-type="string" office:string-value="Nav">
            <text:p>Nav</text:p>
          </table:table-cell>
          <table:table-cell office:value-type="string">
            <text:p>Nav</text:p>
          </table:table-cell>
          <table:table-cell office:value-type="string">
            <text:p>Nav.</text:p>
          </table:table-cell>
          <table:table-cell office:value-type="string">
            <text:p>Nav.</text:p>
          </table:table-cell>
          <table:table-cell table:style-name="ce304" office:value-type="string">
            <text:p>Nav.</text:p>
          </table:table-cell>
          <table:table-cell table:style-name="ce304" office:value-type="string">
            <text:p>Nav</text:p>
          </table:table-cell>
          <table:table-cell office:value-type="string">
            <text:p>NAV</text:p>
          </table:table-cell>
          <table:table-cell office:value-type="string">
            <text:p>Nav</text:p>
          </table:table-cell>
          <table:table-cell office:value-type="string">
            <text:p>Nav.</text:p>
          </table:table-cell>
          <table:table-cell office:value-type="string">
            <text:p>Nav.</text:p>
          </table:table-cell>
          <table:table-cell office:value-type="string">
            <text:p>Nav</text:p>
          </table:table-cell>
          <table:table-cell office:value-type="string">
            <text:p>Nav</text:p>
          </table:table-cell>
          <table:table-cell table:number-columns-repeated="1012"/>
        </table:table-row>
        <table:table-row table:style-name="ro4">
          <table:table-cell table:formula="of:=INDEX([.B263:.L263];1;VLOOKUP([$fenixSetup.M$2];[$DataSettings.GX$14:.GY$24];2;0))" office:value-type="string" office:string-value="NEXT VDST">
            <text:p>NEXT VDST</text:p>
          </table:table-cell>
          <table:table-cell office:value-type="string">
            <text:p>NEXT VDST</text:p>
          </table:table-cell>
          <table:table-cell office:value-type="string">
            <text:p>NÆSTE VDST</text:p>
          </table:table-cell>
          <table:table-cell office:value-type="string">
            <text:p>VLG V AFS.</text:p>
          </table:table-cell>
          <table:table-cell table:style-name="ce304" office:value-type="string">
            <text:p>SEUR.PYST.</text:p>
          </table:table-cell>
          <table:table-cell table:style-name="ce304" office:value-type="string">
            <text:p>DI V D SU.</text:p>
          </table:table-cell>
          <table:table-cell office:value-type="string">
            <text:p>HÖHM.Z.WP</text:p>
          </table:table-cell>
          <table:table-cell office:value-type="string">
            <text:p>DIST V PROSS</text:p>
          </table:table-cell>
          <table:table-cell office:value-type="string">
            <text:p>N. V.AVST.</text:p>
          </table:table-cell>
          <table:table-cell office:value-type="string">
            <text:p>PRÓX DIS VRT</text:p>
          </table:table-cell>
          <table:table-cell office:value-type="string">
            <text:p>DIS.V.SIG</text:p>
          </table:table-cell>
          <table:table-cell office:value-type="string">
            <text:p>V AVS NÄST</text:p>
          </table:table-cell>
          <table:table-cell table:number-columns-repeated="1012"/>
        </table:table-row>
        <table:table-row table:style-name="ro4">
          <table:table-cell table:formula="of:=INDEX([.B264:.L264];1;VLOOKUP([$fenixSetup.M$2];[$DataSettings.GX$14:.GY$24];2;0))" office:value-type="string" office:string-value="No">
            <text:p>No</text:p>
          </table:table-cell>
          <table:table-cell office:value-type="string">
            <text:p>No</text:p>
          </table:table-cell>
          <table:table-cell office:value-type="string">
            <text:p>Nej</text:p>
          </table:table-cell>
          <table:table-cell office:value-type="string">
            <text:p>Nee</text:p>
          </table:table-cell>
          <table:table-cell table:style-name="ce304" office:value-type="string">
            <text:p>Ei</text:p>
          </table:table-cell>
          <table:table-cell table:style-name="ce304" office:value-type="string">
            <text:p>Non</text:p>
          </table:table-cell>
          <table:table-cell office:value-type="string">
            <text:p>Nein</text:p>
          </table:table-cell>
          <table:table-cell office:value-type="string">
            <text:p>No</text:p>
          </table:table-cell>
          <table:table-cell office:value-type="string">
            <text:p>Nei</text:p>
          </table:table-cell>
          <table:table-cell office:value-type="string">
            <text:p>Não</text:p>
          </table:table-cell>
          <table:table-cell office:value-type="string">
            <text:p>No</text:p>
          </table:table-cell>
          <table:table-cell office:value-type="string">
            <text:p>Nej</text:p>
          </table:table-cell>
          <table:table-cell table:number-columns-repeated="1012"/>
        </table:table-row>
        <table:table-row table:style-name="ro4">
          <table:table-cell table:formula="of:=INDEX([.B265:.L265];1;VLOOKUP([$fenixSetup.M$2];[$DataSettings.GX$14:.GY$24];2;0))" office:value-type="string" office:string-value="NONE">
            <text:p>NONE</text:p>
          </table:table-cell>
          <table:table-cell office:value-type="string">
            <text:p>NONE</text:p>
          </table:table-cell>
          <table:table-cell office:value-type="string">
            <text:p>INGEN</text:p>
          </table:table-cell>
          <table:table-cell office:value-type="string">
            <text:p>GEEN</text:p>
          </table:table-cell>
          <table:table-cell table:style-name="ce304" office:value-type="string">
            <text:p>EI MITÄÄN</text:p>
          </table:table-cell>
          <table:table-cell table:style-name="ce304" office:value-type="string">
            <text:p>AUCUN</text:p>
          </table:table-cell>
          <table:table-cell office:value-type="string">
            <text:p>KEINE</text:p>
          </table:table-cell>
          <table:table-cell office:value-type="string">
            <text:p>NESSUNO</text:p>
          </table:table-cell>
          <table:table-cell office:value-type="string">
            <text:p>INGEN</text:p>
          </table:table-cell>
          <table:table-cell office:value-type="string">
            <text:p>NENHUM</text:p>
          </table:table-cell>
          <table:table-cell office:value-type="string">
            <text:p>NINGUNO</text:p>
          </table:table-cell>
          <table:table-cell office:value-type="string">
            <text:p>INGEN VALD</text:p>
          </table:table-cell>
          <table:table-cell table:number-columns-repeated="1012"/>
        </table:table-row>
        <table:table-row table:style-name="ro4">
          <table:table-cell table:formula="of:=INDEX([.B266:.L266];1;VLOOKUP([$fenixSetup.M$2];[$DataSettings.GX$14:.GY$24];2;0))" office:value-type="string" office:string-value="None">
            <text:p>None</text:p>
          </table:table-cell>
          <table:table-cell office:value-type="string">
            <text:p>None</text:p>
          </table:table-cell>
          <table:table-cell office:value-type="string">
            <text:p>Ingen</text:p>
          </table:table-cell>
          <table:table-cell office:value-type="string">
            <text:p>Geen</text:p>
          </table:table-cell>
          <table:table-cell table:style-name="ce304" office:value-type="string">
            <text:p>Ei mitään</text:p>
          </table:table-cell>
          <table:table-cell table:style-name="ce304" office:value-type="string">
            <text:p>Aucun</text:p>
          </table:table-cell>
          <table:table-cell office:value-type="string">
            <text:p>Keine</text:p>
          </table:table-cell>
          <table:table-cell office:value-type="string">
            <text:p>Nessuno</text:p>
          </table:table-cell>
          <table:table-cell office:value-type="string">
            <text:p>Ingen</text:p>
          </table:table-cell>
          <table:table-cell office:value-type="string">
            <text:p>Nenhuma</text:p>
          </table:table-cell>
          <table:table-cell office:value-type="string">
            <text:p>Ninguno</text:p>
          </table:table-cell>
          <table:table-cell office:value-type="string">
            <text:p>Ingen</text:p>
          </table:table-cell>
          <table:table-cell table:number-columns-repeated="1012"/>
        </table:table-row>
        <table:table-row table:style-name="ro4">
          <table:table-cell table:formula="of:=INDEX([.B267:.L267];1;VLOOKUP([$fenixSetup.M$2];[$DataSettings.GX$14:.GY$24];2;0))" office:value-type="string" office:string-value="Normal">
            <text:p>Normal</text:p>
          </table:table-cell>
          <table:table-cell table:number-columns-repeated="2" office:value-type="string">
            <text:p>Normal</text:p>
          </table:table-cell>
          <table:table-cell office:value-type="string">
            <text:p>Normaal</text:p>
          </table:table-cell>
          <table:table-cell table:style-name="ce304" office:value-type="string">
            <text:p>Normaali</text:p>
          </table:table-cell>
          <table:table-cell table:style-name="ce304" office:value-type="string">
            <text:p>Standard</text:p>
          </table:table-cell>
          <table:table-cell office:value-type="string">
            <text:p>Normal</text:p>
          </table:table-cell>
          <table:table-cell office:value-type="string">
            <text:p>Normale</text:p>
          </table:table-cell>
          <table:table-cell table:number-columns-repeated="4" office:value-type="string">
            <text:p>Normal</text:p>
          </table:table-cell>
          <table:table-cell table:number-columns-repeated="1012"/>
        </table:table-row>
        <table:table-row table:style-name="ro4">
          <table:table-cell table:formula="of:=INDEX([.B268:.L268];1;VLOOKUP([$fenixSetup.M$2];[$DataSettings.GX$14:.GY$24];2;0))" office:value-type="string" office:string-value="North Reference">
            <text:p>North Reference</text:p>
          </table:table-cell>
          <table:table-cell office:value-type="string">
            <text:p>North Reference</text:p>
          </table:table-cell>
          <table:table-cell office:value-type="string">
            <text:p>Nord ref.</text:p>
          </table:table-cell>
          <table:table-cell office:value-type="string">
            <text:p>N-ref.</text:p>
          </table:table-cell>
          <table:table-cell table:style-name="ce304" office:value-type="string">
            <text:p>Poh.viite</text:p>
          </table:table-cell>
          <table:table-cell table:style-name="ce304" office:value-type="string">
            <text:p>Réf. nord</text:p>
          </table:table-cell>
          <table:table-cell office:value-type="string">
            <text:p>Nord Refer.</text:p>
          </table:table-cell>
          <table:table-cell office:value-type="string">
            <text:p>Rif. nord</text:p>
          </table:table-cell>
          <table:table-cell office:value-type="string">
            <text:p>Nordref.</text:p>
          </table:table-cell>
          <table:table-cell office:value-type="string">
            <text:p>Ref. Norte</text:p>
          </table:table-cell>
          <table:table-cell office:value-type="string">
            <text:p>Ref.Norte</text:p>
          </table:table-cell>
          <table:table-cell office:value-type="string">
            <text:p>Nordref.</text:p>
          </table:table-cell>
          <table:table-cell table:number-columns-repeated="1012"/>
        </table:table-row>
        <table:table-row table:style-name="ro4">
          <table:table-cell table:formula="of:=INDEX([.B269:.L269];1;VLOOKUP([$fenixSetup.M$2];[$DataSettings.GX$14:.GY$24];2;0))" office:value-type="string" office:string-value="North Up">
            <text:p>North Up</text:p>
          </table:table-cell>
          <table:table-cell office:value-type="string">
            <text:p>North Up</text:p>
          </table:table-cell>
          <table:table-cell office:value-type="string">
            <text:p>Nord op</text:p>
          </table:table-cell>
          <table:table-cell office:value-type="string">
            <text:p>N boven</text:p>
          </table:table-cell>
          <table:table-cell table:style-name="ce304" office:value-type="string">
            <text:p>Pohj.ylös</text:p>
          </table:table-cell>
          <table:table-cell table:style-name="ce304" office:value-type="string">
            <text:p>Nord haut</text:p>
          </table:table-cell>
          <table:table-cell office:value-type="string">
            <text:p>Norden ob.</text:p>
          </table:table-cell>
          <table:table-cell office:value-type="string">
            <text:p>Nord su</text:p>
          </table:table-cell>
          <table:table-cell office:value-type="string">
            <text:p>Nord opp</text:p>
          </table:table-cell>
          <table:table-cell office:value-type="string">
            <text:p>topo Norte</text:p>
          </table:table-cell>
          <table:table-cell office:value-type="string">
            <text:p>N.arriba</text:p>
          </table:table-cell>
          <table:table-cell office:value-type="string">
            <text:p>Norr upp</text:p>
          </table:table-cell>
          <table:table-cell table:number-columns-repeated="1012"/>
        </table:table-row>
        <table:table-row table:style-name="ro4">
          <table:table-cell table:formula="of:=INDEX([.B270:.L270];1;VLOOKUP([$fenixSetup.M$2];[$DataSettings.GX$14:.GY$24];2;0))" office:value-type="string" office:string-value="Notification">
            <text:p>Notification</text:p>
          </table:table-cell>
          <table:table-cell office:value-type="string">
            <text:p>Notification</text:p>
          </table:table-cell>
          <table:table-cell office:value-type="string">
            <text:p>Meddel.</text:p>
          </table:table-cell>
          <table:table-cell office:value-type="string">
            <text:p>Melding</text:p>
          </table:table-cell>
          <table:table-cell table:style-name="ce304" office:value-type="string">
            <text:p>Ilmoitus</text:p>
          </table:table-cell>
          <table:table-cell table:style-name="ce304" office:value-type="string">
            <text:p>Avertiss.</text:p>
          </table:table-cell>
          <table:table-cell office:value-type="string">
            <text:p>Benachr.</text:p>
          </table:table-cell>
          <table:table-cell office:value-type="string">
            <text:p>Notifica</text:p>
          </table:table-cell>
          <table:table-cell office:value-type="string">
            <text:p>Varsel</text:p>
          </table:table-cell>
          <table:table-cell office:value-type="string">
            <text:p>Notif.</text:p>
          </table:table-cell>
          <table:table-cell office:value-type="string">
            <text:p>Notifica.</text:p>
          </table:table-cell>
          <table:table-cell office:value-type="string">
            <text:p>Avisering</text:p>
          </table:table-cell>
          <table:table-cell table:number-columns-repeated="1012"/>
        </table:table-row>
        <table:table-row table:style-name="ro4">
          <table:table-cell table:formula="of:=INDEX([.B271:.L271];1;VLOOKUP([$fenixSetup.M$2];[$DataSettings.GX$14:.GY$24];2;0))" office:value-type="string" office:string-value="Degrees">
            <text:p>Degrees</text:p>
          </table:table-cell>
          <table:table-cell office:value-type="string">
            <text:p>Degrees</text:p>
          </table:table-cell>
          <table:table-cell office:value-type="string">
            <text:p>Grader</text:p>
          </table:table-cell>
          <table:table-cell office:value-type="string">
            <text:p>Graden</text:p>
          </table:table-cell>
          <table:table-cell table:style-name="ce304" office:value-type="string">
            <text:p>Asteet</text:p>
          </table:table-cell>
          <table:table-cell table:style-name="ce304" office:value-type="string">
            <text:p>Degrés</text:p>
          </table:table-cell>
          <table:table-cell office:value-type="string">
            <text:p>Grad</text:p>
          </table:table-cell>
          <table:table-cell office:value-type="string">
            <text:p>Gradi</text:p>
          </table:table-cell>
          <table:table-cell office:value-type="string">
            <text:p>Grader</text:p>
          </table:table-cell>
          <table:table-cell office:value-type="string">
            <text:p>Graus</text:p>
          </table:table-cell>
          <table:table-cell office:value-type="string">
            <text:p>Grados</text:p>
          </table:table-cell>
          <table:table-cell office:value-type="string">
            <text:p>grader</text:p>
          </table:table-cell>
          <table:table-cell table:number-columns-repeated="1012"/>
        </table:table-row>
        <table:table-row table:style-name="ro4">
          <table:table-cell table:formula="of:=INDEX([.B272:.L272];1;VLOOKUP([$fenixSetup.M$2];[$DataSettings.GX$14:.GY$24];2;0))" office:value-type="string" office:string-value="Obliq Mrctr Pt Az.">
            <text:p>Obliq Mrctr Pt Az.</text:p>
          </table:table-cell>
          <table:table-cell office:value-type="string">
            <text:p>Obliq Mrctr Pt Az.</text:p>
          </table:table-cell>
          <table:table-cell office:value-type="string">
            <text:p>Skv Mrc.pr. Az.</text:p>
          </table:table-cell>
          <table:table-cell office:value-type="string">
            <text:p>Sch mrct pt az</text:p>
          </table:table-cell>
          <table:table-cell table:style-name="ce304" office:value-type="string">
            <text:p>Merc.p. ats.</text:p>
          </table:table-cell>
          <table:table-cell table:style-name="ce304" office:value-type="string">
            <text:p>PM obl. - Pt/az</text:p>
          </table:table-cell>
          <table:table-cell office:value-type="string">
            <text:p>Schr. Mrcp. Az.</text:p>
          </table:table-cell>
          <table:table-cell office:value-type="string">
            <text:p>Az pto merc obl</text:p>
          </table:table-cell>
          <table:table-cell office:value-type="string">
            <text:p>Skr Mrct pkt as</text:p>
          </table:table-cell>
          <table:table-cell office:value-type="string">
            <text:p>Mc. ob. pt. az.</text:p>
          </table:table-cell>
          <table:table-cell office:value-type="string">
            <text:p>Pr. ob. Me. Ac.</text:p>
          </table:table-cell>
          <table:table-cell office:value-type="string">
            <text:p>Skev Mrcpkt, az</text:p>
          </table:table-cell>
          <table:table-cell table:number-columns-repeated="1012"/>
        </table:table-row>
        <table:table-row table:style-name="ro4">
          <table:table-cell table:formula="of:=INDEX([.B273:.L273];1;VLOOKUP([$fenixSetup.M$2];[$DataSettings.GX$14:.GY$24];2;0))" office:value-type="string" office:string-value="Obliq Mrctr 2 Pt">
            <text:p>Obliq Mrctr 2 Pt</text:p>
          </table:table-cell>
          <table:table-cell office:value-type="string">
            <text:p>Obliq Mrctr 2 Pt</text:p>
          </table:table-cell>
          <table:table-cell office:value-type="string">
            <text:p>Skv Mrct. 2 pkt</text:p>
          </table:table-cell>
          <table:table-cell office:value-type="string">
            <text:p>Sch mrct, 2 pt</text:p>
          </table:table-cell>
          <table:table-cell table:style-name="ce304" office:value-type="string">
            <text:p>Merc. 2 pist.</text:p>
          </table:table-cell>
          <table:table-cell table:style-name="ce304" office:value-type="string">
            <text:p>PM obl. - 2 pts</text:p>
          </table:table-cell>
          <table:table-cell office:value-type="string">
            <text:p>Schr. Mrcp.-2</text:p>
          </table:table-cell>
          <table:table-cell office:value-type="string">
            <text:p>Pto 2 merc obl</text:p>
          </table:table-cell>
          <table:table-cell office:value-type="string">
            <text:p>Skr Mrct 2 pkt</text:p>
          </table:table-cell>
          <table:table-cell office:value-type="string">
            <text:p>Mrc. obl. 2 pt.</text:p>
          </table:table-cell>
          <table:table-cell office:value-type="string">
            <text:p>Pr. ob. 2 p. M.</text:p>
          </table:table-cell>
          <table:table-cell office:value-type="string">
            <text:p>Skev Merc.pkt 2</text:p>
          </table:table-cell>
          <table:table-cell table:number-columns-repeated="1012"/>
        </table:table-row>
        <table:table-row table:style-name="ro4">
          <table:table-cell table:formula="of:=INDEX([.B274:.L274];1;VLOOKUP([$fenixSetup.M$2];[$DataSettings.GX$14:.GY$24];2;0))" office:value-type="string" office:string-value="ODOMETER">
            <text:p>ODOMETER</text:p>
          </table:table-cell>
          <table:table-cell office:value-type="string">
            <text:p>ODOMETER</text:p>
          </table:table-cell>
          <table:table-cell office:value-type="string">
            <text:p>DIST.TÆLL.</text:p>
          </table:table-cell>
          <table:table-cell office:value-type="string">
            <text:p>AFS.METER</text:p>
          </table:table-cell>
          <table:table-cell table:style-name="ce304" office:value-type="string">
            <text:p>MATKAMITT</text:p>
          </table:table-cell>
          <table:table-cell table:style-name="ce304" office:value-type="string">
            <text:p>ODOMETRE</text:p>
          </table:table-cell>
          <table:table-cell office:value-type="string">
            <text:p>KM.ZÄHLER</text:p>
          </table:table-cell>
          <table:table-cell office:value-type="string">
            <text:p>CONTACHIL.</text:p>
          </table:table-cell>
          <table:table-cell office:value-type="string">
            <text:p>KMTELLER</text:p>
          </table:table-cell>
          <table:table-cell office:value-type="string">
            <text:p>ODÓMETRO</text:p>
          </table:table-cell>
          <table:table-cell office:value-type="string">
            <text:p>CUENTAKM .</text:p>
          </table:table-cell>
          <table:table-cell office:value-type="string">
            <text:p>TRIPPMÄT.</text:p>
          </table:table-cell>
          <table:table-cell table:number-columns-repeated="1012"/>
        </table:table-row>
        <table:table-row table:style-name="ro4">
          <table:table-cell table:formula="of:=INDEX([.B275:.L275];1;VLOOKUP([$fenixSetup.M$2];[$DataSettings.GX$14:.GY$24];2;0))" office:value-type="string" office:string-value="Off">
            <text:p>Off</text:p>
          </table:table-cell>
          <table:table-cell office:value-type="string">
            <text:p>Off</text:p>
          </table:table-cell>
          <table:table-cell office:value-type="string">
            <text:p>Fra</text:p>
          </table:table-cell>
          <table:table-cell office:value-type="string">
            <text:p>Uit</text:p>
          </table:table-cell>
          <table:table-cell table:style-name="ce304" office:value-type="string">
            <text:p>Ei käyt.</text:p>
          </table:table-cell>
          <table:table-cell table:style-name="ce304" office:value-type="string">
            <text:p>Désactivé</text:p>
          </table:table-cell>
          <table:table-cell office:value-type="string">
            <text:p>Aus</text:p>
          </table:table-cell>
          <table:table-cell office:value-type="string">
            <text:p>Disattiv.</text:p>
          </table:table-cell>
          <table:table-cell office:value-type="string">
            <text:p>Av</text:p>
          </table:table-cell>
          <table:table-cell office:value-type="string">
            <text:p>Desligado</text:p>
          </table:table-cell>
          <table:table-cell office:value-type="string">
            <text:p>Desact.</text:p>
          </table:table-cell>
          <table:table-cell office:value-type="string">
            <text:p>Av</text:p>
          </table:table-cell>
          <table:table-cell table:number-columns-repeated="1012"/>
        </table:table-row>
        <table:table-row table:style-name="ro4">
          <table:table-cell table:formula="of:=INDEX([.B276:.L276];1;VLOOKUP([$fenixSetup.M$2];[$DataSettings.GX$14:.GY$24];2;0))" office:value-type="string" office:string-value="OFF COURSE">
            <text:p>OFF COURSE</text:p>
          </table:table-cell>
          <table:table-cell office:value-type="string">
            <text:p>OFF COURSE</text:p>
          </table:table-cell>
          <table:table-cell office:value-type="string">
            <text:p>KURSAFVIG.</text:p>
          </table:table-cell>
          <table:table-cell office:value-type="string">
            <text:p>KOERSFOUT</text:p>
          </table:table-cell>
          <table:table-cell table:style-name="ce304" office:value-type="string">
            <text:p>POIS REIT.</text:p>
          </table:table-cell>
          <table:table-cell table:style-name="ce304" office:value-type="string">
            <text:p>ECART ROUT</text:p>
          </table:table-cell>
          <table:table-cell office:value-type="string">
            <text:p>KURSABW.</text:p>
          </table:table-cell>
          <table:table-cell office:value-type="string">
            <text:p>FUORIROTTA</text:p>
          </table:table-cell>
          <table:table-cell office:value-type="string">
            <text:p>UTE AV K.</text:p>
          </table:table-cell>
          <table:table-cell office:value-type="string">
            <text:p>FORA PERC.</text:p>
          </table:table-cell>
          <table:table-cell office:value-type="string">
            <text:p>DESV. TRAY</text:p>
          </table:table-cell>
          <table:table-cell office:value-type="string">
            <text:p>UR KURS</text:p>
          </table:table-cell>
          <table:table-cell table:number-columns-repeated="1012"/>
        </table:table-row>
        <table:table-row table:style-name="ro4">
          <table:table-cell table:formula="of:=INDEX([.B277:.L277];1;VLOOKUP([$fenixSetup.M$2];[$DataSettings.GX$14:.GY$24];2;0))" office:value-type="string" office:string-value="Off Course">
            <text:p>Off Course</text:p>
          </table:table-cell>
          <table:table-cell office:value-type="string">
            <text:p>Off Course</text:p>
          </table:table-cell>
          <table:table-cell office:value-type="string">
            <text:p>Kursafvig.</text:p>
          </table:table-cell>
          <table:table-cell office:value-type="string">
            <text:p>Koersfout</text:p>
          </table:table-cell>
          <table:table-cell table:style-name="ce304" office:value-type="string">
            <text:p>Pois Reit.</text:p>
          </table:table-cell>
          <table:table-cell table:style-name="ce304" office:value-type="string">
            <text:p>Ecart Rout</text:p>
          </table:table-cell>
          <table:table-cell office:value-type="string">
            <text:p>Kursabw.</text:p>
          </table:table-cell>
          <table:table-cell office:value-type="string">
            <text:p>Fuorirotta</text:p>
          </table:table-cell>
          <table:table-cell office:value-type="string">
            <text:p>Ute Av K.</text:p>
          </table:table-cell>
          <table:table-cell office:value-type="string">
            <text:p>For a Perc.</text:p>
          </table:table-cell>
          <table:table-cell office:value-type="string">
            <text:p>Desv. Tray</text:p>
          </table:table-cell>
          <table:table-cell office:value-type="string">
            <text:p>Ur Kurs</text:p>
          </table:table-cell>
          <table:table-cell table:number-columns-repeated="1012"/>
        </table:table-row>
        <table:table-row table:style-name="ro4">
          <table:table-cell table:formula="of:=INDEX([.B278:.L278];1;VLOOKUP([$fenixSetup.M$2];[$DataSettings.GX$14:.GY$24];2;0))" office:value-type="string" office:string-value="On">
            <text:p>On</text:p>
          </table:table-cell>
          <table:table-cell office:value-type="string">
            <text:p>On</text:p>
          </table:table-cell>
          <table:table-cell office:value-type="string">
            <text:p>Til</text:p>
          </table:table-cell>
          <table:table-cell office:value-type="string">
            <text:p>Aan</text:p>
          </table:table-cell>
          <table:table-cell table:style-name="ce304" office:value-type="string">
            <text:p>Käytössä</text:p>
          </table:table-cell>
          <table:table-cell table:style-name="ce304" office:value-type="string">
            <text:p>Activé</text:p>
          </table:table-cell>
          <table:table-cell office:value-type="string">
            <text:p>Ein</text:p>
          </table:table-cell>
          <table:table-cell office:value-type="string">
            <text:p>Attivato</text:p>
          </table:table-cell>
          <table:table-cell office:value-type="string">
            <text:p>På</text:p>
          </table:table-cell>
          <table:table-cell office:value-type="string">
            <text:p>Ligado</text:p>
          </table:table-cell>
          <table:table-cell office:value-type="string">
            <text:p>Activado</text:p>
          </table:table-cell>
          <table:table-cell office:value-type="string">
            <text:p>På</text:p>
          </table:table-cell>
          <table:table-cell table:number-columns-repeated="1012"/>
        </table:table-row>
        <table:table-row table:style-name="ro4">
          <table:table-cell table:formula="of:=INDEX([.B279:.L279];1;VLOOKUP([$fenixSetup.M$2];[$DataSettings.GX$14:.GY$24];2;0))" office:value-type="string" office:string-value="Options">
            <text:p>Options</text:p>
          </table:table-cell>
          <table:table-cell office:value-type="string">
            <text:p>Options</text:p>
          </table:table-cell>
          <table:table-cell office:value-type="string">
            <text:p>Valgmuligheder</text:p>
          </table:table-cell>
          <table:table-cell office:value-type="string">
            <text:p>Opties</text:p>
          </table:table-cell>
          <table:table-cell table:style-name="ce304" office:value-type="string">
            <text:p>Asetukset</text:p>
          </table:table-cell>
          <table:table-cell table:style-name="ce304" office:value-type="string">
            <text:p>Options</text:p>
          </table:table-cell>
          <table:table-cell office:value-type="string">
            <text:p>Optionen</text:p>
          </table:table-cell>
          <table:table-cell office:value-type="string">
            <text:p>Opzioni</text:p>
          </table:table-cell>
          <table:table-cell office:value-type="string">
            <text:p>Alt.</text:p>
          </table:table-cell>
          <table:table-cell office:value-type="string">
            <text:p>Opções</text:p>
          </table:table-cell>
          <table:table-cell office:value-type="string">
            <text:p>Opciones</text:p>
          </table:table-cell>
          <table:table-cell office:value-type="string">
            <text:p>Alternativ</text:p>
          </table:table-cell>
          <table:table-cell table:number-columns-repeated="1012"/>
        </table:table-row>
        <table:table-row table:style-name="ro4">
          <table:table-cell table:formula="of:=INDEX([.B280:.L280];1;VLOOKUP([$fenixSetup.M$2];[$DataSettings.GX$14:.GY$24];2;0))" office:value-type="string" office:string-value="Orientation">
            <text:p>Orientation</text:p>
          </table:table-cell>
          <table:table-cell office:value-type="string">
            <text:p>Orientation</text:p>
          </table:table-cell>
          <table:table-cell office:value-type="string">
            <text:p>Retning</text:p>
          </table:table-cell>
          <table:table-cell office:value-type="string">
            <text:p>Oriëntatie</text:p>
          </table:table-cell>
          <table:table-cell table:style-name="ce304" office:value-type="string">
            <text:p>Suunta</text:p>
          </table:table-cell>
          <table:table-cell table:style-name="ce304" office:value-type="string">
            <text:p>Orientation</text:p>
          </table:table-cell>
          <table:table-cell office:value-type="string">
            <text:p>Ausrichtung</text:p>
          </table:table-cell>
          <table:table-cell office:value-type="string">
            <text:p>Orientamento</text:p>
          </table:table-cell>
          <table:table-cell office:value-type="string">
            <text:p>Orientering</text:p>
          </table:table-cell>
          <table:table-cell office:value-type="string">
            <text:p>Orientação</text:p>
          </table:table-cell>
          <table:table-cell office:value-type="string">
            <text:p>Orientación</text:p>
          </table:table-cell>
          <table:table-cell office:value-type="string">
            <text:p>Orientering</text:p>
          </table:table-cell>
          <table:table-cell table:number-columns-repeated="1012"/>
        </table:table-row>
        <table:table-row table:style-name="ro4">
          <table:table-cell table:formula="of:=INDEX([.B281:.L281];1;VLOOKUP([$fenixSetup.M$2];[$DataSettings.GX$14:.GY$24];2;0))" office:value-type="string" office:string-value="Other">
            <text:p>Other</text:p>
          </table:table-cell>
          <table:table-cell office:value-type="string">
            <text:p>Other</text:p>
          </table:table-cell>
          <table:table-cell office:value-type="string">
            <text:p>Andet</text:p>
          </table:table-cell>
          <table:table-cell office:value-type="string">
            <text:p>Overige</text:p>
          </table:table-cell>
          <table:table-cell table:style-name="ce304" office:value-type="string">
            <text:p>Muu</text:p>
          </table:table-cell>
          <table:table-cell table:style-name="ce304" office:value-type="string">
            <text:p>Autre</text:p>
          </table:table-cell>
          <table:table-cell office:value-type="string">
            <text:p>Sonstige</text:p>
          </table:table-cell>
          <table:table-cell office:value-type="string">
            <text:p>Altro</text:p>
          </table:table-cell>
          <table:table-cell office:value-type="string">
            <text:p>Annet</text:p>
          </table:table-cell>
          <table:table-cell office:value-type="string">
            <text:p>Outros</text:p>
          </table:table-cell>
          <table:table-cell office:value-type="string">
            <text:p>Otros</text:p>
          </table:table-cell>
          <table:table-cell office:value-type="string">
            <text:p>Annan</text:p>
          </table:table-cell>
          <table:table-cell table:number-columns-repeated="1012"/>
        </table:table-row>
        <table:table-row table:style-name="ro4">
          <table:table-cell table:formula="of:=INDEX([.B282:.L282];1;VLOOKUP([$fenixSetup.M$2];[$DataSettings.GX$14:.GY$24];2;0))" office:value-type="string" office:string-value="Output">
            <text:p>Output</text:p>
          </table:table-cell>
          <table:table-cell table:number-columns-repeated="2" office:value-type="string">
            <text:p>Output</text:p>
          </table:table-cell>
          <table:table-cell office:value-type="string">
            <text:p>Uitvoer</text:p>
          </table:table-cell>
          <table:table-cell table:style-name="ce304" office:value-type="string">
            <text:p>Formaatti</text:p>
          </table:table-cell>
          <table:table-cell table:style-name="ce304" office:value-type="string">
            <text:p>Sortie</text:p>
          </table:table-cell>
          <table:table-cell office:value-type="string">
            <text:p>Ausgabe</text:p>
          </table:table-cell>
          <table:table-cell office:value-type="string">
            <text:p>Output</text:p>
          </table:table-cell>
          <table:table-cell office:value-type="string">
            <text:p>Ytelse</text:p>
          </table:table-cell>
          <table:table-cell office:value-type="string">
            <text:p>Saída</text:p>
          </table:table-cell>
          <table:table-cell office:value-type="string">
            <text:p>Salida</text:p>
          </table:table-cell>
          <table:table-cell office:value-type="string">
            <text:p>Utdata</text:p>
          </table:table-cell>
          <table:table-cell table:number-columns-repeated="1012"/>
        </table:table-row>
        <table:table-row table:style-name="ro4">
          <table:table-cell table:formula="of:=INDEX([.B283:.L283];1;VLOOKUP([$fenixSetup.M$2];[$DataSettings.GX$14:.GY$24];2;0))" office:value-type="string" office:string-value="PACE">
            <text:p>PACE</text:p>
          </table:table-cell>
          <table:table-cell office:value-type="string">
            <text:p>PACE</text:p>
          </table:table-cell>
          <table:table-cell table:number-columns-repeated="2" office:value-type="string">
            <text:p>TEMPO</text:p>
          </table:table-cell>
          <table:table-cell table:style-name="ce304" office:value-type="string">
            <text:p>TAHTI</text:p>
          </table:table-cell>
          <table:table-cell table:style-name="ce304" office:value-type="string">
            <text:p>ALLURE</text:p>
          </table:table-cell>
          <table:table-cell office:value-type="string">
            <text:p>PACE</text:p>
          </table:table-cell>
          <table:table-cell office:value-type="string">
            <text:p>PASSO</text:p>
          </table:table-cell>
          <table:table-cell office:value-type="string">
            <text:p>TEMPO</text:p>
          </table:table-cell>
          <table:table-cell table:number-columns-repeated="2" office:value-type="string">
            <text:p>RITMO</text:p>
          </table:table-cell>
          <table:table-cell office:value-type="string">
            <text:p>TEMPO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Pace</text:p>
          </table:table-cell>
          <table:table-cell table:number-columns-repeated="2" office:value-type="string">
            <text:p>Tempo</text:p>
          </table:table-cell>
          <table:table-cell table:style-name="ce304" office:value-type="string">
            <text:p>Tahti</text:p>
          </table:table-cell>
          <table:table-cell table:style-name="ce304" office:value-type="string">
            <text:p>Allure</text:p>
          </table:table-cell>
          <table:table-cell office:value-type="string">
            <text:p>Tempo</text:p>
          </table:table-cell>
          <table:table-cell office:value-type="string">
            <text:p>Passo</text:p>
          </table:table-cell>
          <table:table-cell office:value-type="string">
            <text:p>Tempo</text:p>
          </table:table-cell>
          <table:table-cell office:value-type="string">
            <text:p>Ritmo</text:p>
          </table:table-cell>
          <table:table-cell office:value-type="string">
            <text:p>Ritmo</text:p>
          </table:table-cell>
          <table:table-cell office:value-type="string">
            <text:p>Tempo</text:p>
          </table:table-cell>
          <table:table-cell table:number-columns-repeated="1012"/>
        </table:table-row>
        <table:table-row table:style-name="ro4">
          <table:table-cell table:formula="of:=INDEX([.B285:.L285];1;VLOOKUP([$fenixSetup.M$2];[$DataSettings.GX$14:.GY$24];2;0))" office:value-type="string" office:string-value="Minimum Pace">
            <text:p>Minimum Pace</text:p>
          </table:table-cell>
          <table:table-cell office:value-type="string">
            <text:p>Minimum Pace</text:p>
          </table:table-cell>
          <table:table-cell office:value-type="string">
            <text:p>Tempo u.</text:p>
          </table:table-cell>
          <table:table-cell office:value-type="string">
            <text:p>Tempo odr</text:p>
          </table:table-cell>
          <table:table-cell table:style-name="ce304" office:value-type="string">
            <text:p>Tahti alle</text:p>
          </table:table-cell>
          <table:table-cell table:style-name="ce304" office:value-type="string">
            <text:p>Al. desso.</text:p>
          </table:table-cell>
          <table:table-cell office:value-type="string">
            <text:p>Pace zu tief</text:p>
          </table:table-cell>
          <table:table-cell office:value-type="string">
            <text:p>Passo inf.</text:p>
          </table:table-cell>
          <table:table-cell office:value-type="string">
            <text:p>Tempo undr</text:p>
          </table:table-cell>
          <table:table-cell office:value-type="string">
            <text:p>Ritmo inferior</text:p>
          </table:table-cell>
          <table:table-cell office:value-type="string">
            <text:p>Ritmo inf.</text:p>
          </table:table-cell>
          <table:table-cell office:value-type="string">
            <text:p>Temp under</text:p>
          </table:table-cell>
          <table:table-cell table:number-columns-repeated="1012"/>
        </table:table-row>
        <table:table-row table:style-name="ro4">
          <table:table-cell table:formula="of:=INDEX([.B286:.L286];1;VLOOKUP([$fenixSetup.M$2];[$DataSettings.GX$14:.GY$24];2;0))" office:value-type="string" office:string-value="Maximum Pace">
            <text:p>Maximum Pace</text:p>
          </table:table-cell>
          <table:table-cell office:value-type="string">
            <text:p>Maximum Pace</text:p>
          </table:table-cell>
          <table:table-cell office:value-type="string">
            <text:p>Tempo o.</text:p>
          </table:table-cell>
          <table:table-cell office:value-type="string">
            <text:p>Tempo bvn</text:p>
          </table:table-cell>
          <table:table-cell table:style-name="ce304" office:value-type="string">
            <text:p>Tahti yli</text:p>
          </table:table-cell>
          <table:table-cell table:style-name="ce304" office:value-type="string">
            <text:p>Al. dessus</text:p>
          </table:table-cell>
          <table:table-cell office:value-type="string">
            <text:p>Pace zu hoch</text:p>
          </table:table-cell>
          <table:table-cell office:value-type="string">
            <text:p>Passo sup.</text:p>
          </table:table-cell>
          <table:table-cell office:value-type="string">
            <text:p>Tempo over</text:p>
          </table:table-cell>
          <table:table-cell office:value-type="string">
            <text:p>Ritmo superior</text:p>
          </table:table-cell>
          <table:table-cell office:value-type="string">
            <text:p>Ritmo sup.</text:p>
          </table:table-cell>
          <table:table-cell office:value-type="string">
            <text:p>Tempo öve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Page</text:p>
          </table:table-cell>
          <table:table-cell office:value-type="string">
            <text:p>Side</text:p>
          </table:table-cell>
          <table:table-cell office:value-type="string">
            <text:p>Pagina</text:p>
          </table:table-cell>
          <table:table-cell table:style-name="ce304" office:value-type="string">
            <text:p>Sivu</text:p>
          </table:table-cell>
          <table:table-cell table:style-name="ce304" office:value-type="string">
            <text:p>Page</text:p>
          </table:table-cell>
          <table:table-cell office:value-type="string">
            <text:p>Seite</text:p>
          </table:table-cell>
          <table:table-cell office:value-type="string">
            <text:p>Pagina</text:p>
          </table:table-cell>
          <table:table-cell office:value-type="string">
            <text:p>Side</text:p>
          </table:table-cell>
          <table:table-cell office:value-type="string">
            <text:p>Página</text:p>
          </table:table-cell>
          <table:table-cell office:value-type="string">
            <text:p>¿D. estoy?</text:p>
          </table:table-cell>
          <table:table-cell office:value-type="string">
            <text:p>Sida</text:p>
          </table:table-cell>
          <table:table-cell table:number-columns-repeated="1012"/>
        </table:table-row>
        <table:table-row table:style-name="ro4">
          <table:table-cell table:formula="of:=INDEX([.B288:.L288];1;VLOOKUP([$fenixSetup.M$2];[$DataSettings.GX$14:.GY$24];2;0))" office:value-type="string" office:string-value="Percent Remaining">
            <text:p>Percent Remaining</text:p>
          </table:table-cell>
          <table:table-cell office:value-type="string">
            <text:p>Percent Remaining</text:p>
          </table:table-cell>
          <table:table-cell office:value-type="string">
            <text:p>% resterende</text:p>
          </table:table-cell>
          <table:table-cell office:value-type="string">
            <text:p>% resterend</text:p>
          </table:table-cell>
          <table:table-cell table:style-name="ce304" office:value-type="string">
            <text:p>% jäljellä</text:p>
          </table:table-cell>
          <table:table-cell table:style-name="ce304" office:value-type="string">
            <text:p>% restant</text:p>
          </table:table-cell>
          <table:table-cell office:value-type="string">
            <text:p>% verbleiben</text:p>
          </table:table-cell>
          <table:table-cell office:value-type="string">
            <text:p>% rimanenti</text:p>
          </table:table-cell>
          <table:table-cell office:value-type="string">
            <text:p>% gjenstår</text:p>
          </table:table-cell>
          <table:table-cell office:value-type="string">
            <text:p>% restante</text:p>
          </table:table-cell>
          <table:table-cell office:value-type="string">
            <text:p>% restante</text:p>
          </table:table-cell>
          <table:table-cell office:value-type="string">
            <text:p>% återstår</text:p>
          </table:table-cell>
          <table:table-cell table:number-columns-repeated="1012"/>
        </table:table-row>
        <table:table-row table:style-name="ro4">
          <table:table-cell table:formula="of:=INDEX([.B289:.L289];1;VLOOKUP([$fenixSetup.M$2];[$DataSettings.GX$14:.GY$24];2;0))" office:value-type="string" office:string-value="Plot Type">
            <text:p>Plot Type</text:p>
          </table:table-cell>
          <table:table-cell office:value-type="string">
            <text:p>Plot Type</text:p>
          </table:table-cell>
          <table:table-cell office:value-type="string">
            <text:p>Elev. plot</text:p>
          </table:table-cell>
          <table:table-cell office:value-type="string">
            <text:p>Hgt- plot</text:p>
          </table:table-cell>
          <table:table-cell table:style-name="ce304" office:value-type="string">
            <text:p>Kork.käyrä</text:p>
          </table:table-cell>
          <table:table-cell table:style-name="ce304" office:value-type="string">
            <text:p>Alt. tracé</text:p>
          </table:table-cell>
          <table:table-cell office:value-type="string">
            <text:p>Höh.Profil</text:p>
          </table:table-cell>
          <table:table-cell office:value-type="string">
            <text:p>Graf quota</text:p>
          </table:table-cell>
          <table:table-cell office:value-type="string">
            <text:p>Hø. plott</text:p>
          </table:table-cell>
          <table:table-cell office:value-type="string">
            <text:p>Reg. Elev.</text:p>
          </table:table-cell>
          <table:table-cell office:value-type="string">
            <text:p>Graf.Alt</text:p>
          </table:table-cell>
          <table:table-cell office:value-type="string">
            <text:p>Höjd diagr</text:p>
          </table:table-cell>
          <table:table-cell table:number-columns-repeated="1012"/>
        </table:table-row>
        <table:table-row table:style-name="ro4">
          <table:table-cell table:formula="of:=INDEX([.B290:.L290];1;VLOOKUP([$fenixSetup.M$2];[$DataSettings.GX$14:.GY$24];2;0))" office:value-type="string" office:string-value="Points">
            <text:p>Points</text:p>
          </table:table-cell>
          <table:table-cell office:value-type="string">
            <text:p>Points</text:p>
          </table:table-cell>
          <table:table-cell office:value-type="string">
            <text:p>Punkter</text:p>
          </table:table-cell>
          <table:table-cell office:value-type="string">
            <text:p>Punten</text:p>
          </table:table-cell>
          <table:table-cell table:style-name="ce304" office:value-type="string">
            <text:p>Pisteet</text:p>
          </table:table-cell>
          <table:table-cell table:style-name="ce304" office:value-type="string">
            <text:p>Points</text:p>
          </table:table-cell>
          <table:table-cell office:value-type="string">
            <text:p>Punkte</text:p>
          </table:table-cell>
          <table:table-cell office:value-type="string">
            <text:p>Punti</text:p>
          </table:table-cell>
          <table:table-cell office:value-type="string">
            <text:p>Punkter</text:p>
          </table:table-cell>
          <table:table-cell office:value-type="string">
            <text:p>Pontos</text:p>
          </table:table-cell>
          <table:table-cell office:value-type="string">
            <text:p>Puntos</text:p>
          </table:table-cell>
          <table:table-cell office:value-type="string">
            <text:p>Punkter</text:p>
          </table:table-cell>
          <table:table-cell table:number-columns-repeated="1012"/>
        </table:table-row>
        <table:table-row table:style-name="ro4">
          <table:table-cell table:formula="of:=INDEX([.B291:.L291];1;VLOOKUP([$fenixSetup.M$2];[$DataSettings.GX$14:.GY$24];2;0))" office:value-type="string" office:string-value="Position Format">
            <text:p>Position Format</text:p>
          </table:table-cell>
          <table:table-cell office:value-type="string">
            <text:p>Position Format</text:p>
          </table:table-cell>
          <table:table-cell office:value-type="string">
            <text:p>Pos. Formater</text:p>
          </table:table-cell>
          <table:table-cell office:value-type="string">
            <text:p>Pos. Notatie</text:p>
          </table:table-cell>
          <table:table-cell table:style-name="ce304" office:value-type="string">
            <text:p>Sij. Muoto</text:p>
          </table:table-cell>
          <table:table-cell table:style-name="ce304" office:value-type="string">
            <text:p>Format Pos.</text:p>
          </table:table-cell>
          <table:table-cell office:value-type="string">
            <text:p>Pos. Format</text:p>
          </table:table-cell>
          <table:table-cell office:value-type="string">
            <text:p>Formato Pos.</text:p>
          </table:table-cell>
          <table:table-cell office:value-type="string">
            <text:p>Pos. Format</text:p>
          </table:table-cell>
          <table:table-cell office:value-type="string">
            <text:p>Formato Pos.</text:p>
          </table:table-cell>
          <table:table-cell office:value-type="string">
            <text:p>Formatear Pos.</text:p>
          </table:table-cell>
          <table:table-cell office:value-type="string">
            <text:p>Pos-Format</text:p>
          </table:table-cell>
          <table:table-cell table:number-columns-repeated="1012"/>
        </table:table-row>
        <table:table-row table:style-name="ro4">
          <table:table-cell table:formula="of:=INDEX([.B292:.L292];1;VLOOKUP([$fenixSetup.M$2];[$DataSettings.GX$14:.GY$24];2;0))" office:value-type="string" office:string-value="Pressure">
            <text:p>Pressure</text:p>
          </table:table-cell>
          <table:table-cell office:value-type="string">
            <text:p>Pressure</text:p>
          </table:table-cell>
          <table:table-cell office:value-type="string">
            <text:p>Tryk</text:p>
          </table:table-cell>
          <table:table-cell office:value-type="string">
            <text:p>Druk</text:p>
          </table:table-cell>
          <table:table-cell table:style-name="ce304" office:value-type="string">
            <text:p>Paine</text:p>
          </table:table-cell>
          <table:table-cell table:style-name="ce304" office:value-type="string">
            <text:p>Pression</text:p>
          </table:table-cell>
          <table:table-cell office:value-type="string">
            <text:p>Druck</text:p>
          </table:table-cell>
          <table:table-cell office:value-type="string">
            <text:p>Pressione</text:p>
          </table:table-cell>
          <table:table-cell office:value-type="string">
            <text:p>Trykk</text:p>
          </table:table-cell>
          <table:table-cell office:value-type="string">
            <text:p>Pressão</text:p>
          </table:table-cell>
          <table:table-cell office:value-type="string">
            <text:p>Presión</text:p>
          </table:table-cell>
          <table:table-cell office:value-type="string">
            <text:p>Tryck</text:p>
          </table:table-cell>
          <table:table-cell table:number-columns-repeated="1012"/>
        </table:table-row>
        <table:table-row table:style-name="ro4">
          <table:table-cell table:formula="of:=INDEX([.B293:.L293];1;VLOOKUP([$fenixSetup.M$2];[$DataSettings.GX$14:.GY$24];2;0))" office:value-type="string" office:string-value="Profiles">
            <text:p>Profiles</text:p>
          </table:table-cell>
          <table:table-cell office:value-type="string">
            <text:p>Profiles</text:p>
          </table:table-cell>
          <table:table-cell office:value-type="string">
            <text:p>Profiler</text:p>
          </table:table-cell>
          <table:table-cell office:value-type="string">
            <text:p>Profielen</text:p>
          </table:table-cell>
          <table:table-cell table:style-name="ce304" office:value-type="string">
            <text:p>Profiilit</text:p>
          </table:table-cell>
          <table:table-cell table:style-name="ce304" office:value-type="string">
            <text:p>Profils</text:p>
          </table:table-cell>
          <table:table-cell office:value-type="string">
            <text:p>Profile</text:p>
          </table:table-cell>
          <table:table-cell office:value-type="string">
            <text:p>Profili</text:p>
          </table:table-cell>
          <table:table-cell office:value-type="string">
            <text:p>Profiler</text:p>
          </table:table-cell>
          <table:table-cell office:value-type="string">
            <text:p>Perfis</text:p>
          </table:table-cell>
          <table:table-cell office:value-type="string">
            <text:p>Perfiles</text:p>
          </table:table-cell>
          <table:table-cell office:value-type="string">
            <text:p>Profiler</text:p>
          </table:table-cell>
          <table:table-cell table:number-columns-repeated="1012"/>
        </table:table-row>
        <table:table-row table:style-name="ro4">
          <table:table-cell table:formula="of:=INDEX([.B294:.L294];1;VLOOKUP([$fenixSetup.M$2];[$DataSettings.GX$14:.GY$24];2;0))" office:value-type="string" office:string-value="Proximity">
            <text:p>Proximity</text:p>
          </table:table-cell>
          <table:table-cell office:value-type="string">
            <text:p>Proximity</text:p>
          </table:table-cell>
          <table:table-cell office:value-type="string">
            <text:p>Alarmpkt.</text:p>
          </table:table-cell>
          <table:table-cell office:value-type="string">
            <text:p>Gev.zone</text:p>
          </table:table-cell>
          <table:table-cell table:style-name="ce304" office:value-type="string">
            <text:p>Läheisyys</text:p>
          </table:table-cell>
          <table:table-cell table:style-name="ce304" office:value-type="string">
            <text:p>Proximité</text:p>
          </table:table-cell>
          <table:table-cell office:value-type="string">
            <text:p>Annäherung</text:p>
          </table:table-cell>
          <table:table-cell office:value-type="string">
            <text:p>Prossimità</text:p>
          </table:table-cell>
          <table:table-cell office:value-type="string">
            <text:p>Nærhet</text:p>
          </table:table-cell>
          <table:table-cell office:value-type="string">
            <text:p>Proximid.</text:p>
          </table:table-cell>
          <table:table-cell office:value-type="string">
            <text:p>Proximidad</text:p>
          </table:table-cell>
          <table:table-cell office:value-type="string">
            <text:p>Närhet</text:p>
          </table:table-cell>
          <table:table-cell table:number-columns-repeated="1012"/>
        </table:table-row>
        <table:table-row table:style-name="ro4">
          <table:table-cell table:formula="of:=INDEX([.B295:.L295];1;VLOOKUP([$fenixSetup.M$2];[$DataSettings.GX$14:.GY$24];2;0))" office:value-type="string" office:string-value="Record Method">
            <text:p>Record Method</text:p>
          </table:table-cell>
          <table:table-cell office:value-type="string">
            <text:p>Record Method</text:p>
          </table:table-cell>
          <table:table-cell office:value-type="string">
            <text:p>Metode</text:p>
          </table:table-cell>
          <table:table-cell office:value-type="string">
            <text:p>Methode</text:p>
          </table:table-cell>
          <table:table-cell table:style-name="ce304" office:value-type="string">
            <text:p>Tapa</text:p>
          </table:table-cell>
          <table:table-cell table:style-name="ce304" office:value-type="string">
            <text:p>Méthode</text:p>
          </table:table-cell>
          <table:table-cell office:value-type="string">
            <text:p>Methode</text:p>
          </table:table-cell>
          <table:table-cell office:value-type="string">
            <text:p>Metodo</text:p>
          </table:table-cell>
          <table:table-cell office:value-type="string">
            <text:p>Metode</text:p>
          </table:table-cell>
          <table:table-cell office:value-type="string">
            <text:p>Método</text:p>
          </table:table-cell>
          <table:table-cell office:value-type="string">
            <text:p>Método</text:p>
          </table:table-cell>
          <table:table-cell office:value-type="string">
            <text:p>Metod</text:p>
          </table:table-cell>
          <table:table-cell table:number-columns-repeated="1012"/>
        </table:table-row>
        <table:table-row table:style-name="ro4">
          <table:table-cell table:formula="of:=INDEX([.B296:.L296];1;VLOOKUP([$fenixSetup.M$2];[$DataSettings.GX$14:.GY$24];2;0))" office:value-type="string" office:string-value="Running">
            <text:p>Running</text:p>
          </table:table-cell>
          <table:table-cell office:value-type="string">
            <text:p>Running</text:p>
          </table:table-cell>
          <table:table-cell office:value-type="string">
            <text:p>Løb</text:p>
          </table:table-cell>
          <table:table-cell office:value-type="string">
            <text:p>Hardlopen</text:p>
          </table:table-cell>
          <table:table-cell table:style-name="ce304" office:value-type="string">
            <text:p>Juoksu</text:p>
          </table:table-cell>
          <table:table-cell table:style-name="ce304" office:value-type="string">
            <text:p>Crse pied</text:p>
          </table:table-cell>
          <table:table-cell office:value-type="string">
            <text:p>Laufen</text:p>
          </table:table-cell>
          <table:table-cell office:value-type="string">
            <text:p>Corsa</text:p>
          </table:table-cell>
          <table:table-cell office:value-type="string">
            <text:p>Løping</text:p>
          </table:table-cell>
          <table:table-cell office:value-type="string">
            <text:p>Corrida</text:p>
          </table:table-cell>
          <table:table-cell office:value-type="string">
            <text:p>Footing</text:p>
          </table:table-cell>
          <table:table-cell office:value-type="string">
            <text:p>Löpning</text:p>
          </table:table-cell>
          <table:table-cell table:number-columns-repeated="1012"/>
        </table:table-row>
        <table:table-row table:style-name="ro4">
          <table:table-cell table:formula="of:=INDEX([.B297:.L297];1;VLOOKUP([$fenixSetup.M$2];[$DataSettings.GX$14:.GY$24];2;0))" office:value-type="string" office:string-value="S">
            <text:p>S</text:p>
          </table:table-cell>
          <table:table-cell table:number-columns-repeated="2" office:value-type="string">
            <text:p>S</text:p>
          </table:table-cell>
          <table:table-cell office:value-type="string">
            <text:p>Z</text:p>
          </table:table-cell>
          <table:table-cell table:style-name="ce304" office:value-type="string">
            <text:p>E</text:p>
          </table:table-cell>
          <table:table-cell table:style-name="ce304" office:value-type="string">
            <text:p>S</text:p>
          </table:table-cell>
          <table:table-cell table:number-columns-repeated="6" office:value-type="string">
            <text:p>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Sec STR</text:p>
          </table:table-cell>
          <table:table-cell office:value-type="string">
            <text:p>sek.</text:p>
          </table:table-cell>
          <table:table-cell office:value-type="string">
            <text:p>s</text:p>
          </table:table-cell>
          <table:table-cell table:number-columns-repeated="2" table:style-name="ce304" office:value-type="string">
            <text:p>s</text:p>
          </table:table-cell>
          <table:table-cell office:value-type="string">
            <text:p>s</text:p>
          </table:table-cell>
          <table:table-cell office:value-type="string">
            <text:p>sec</text:p>
          </table:table-cell>
          <table:table-cell office:value-type="string">
            <text:p>sekund</text:p>
          </table:table-cell>
          <table:table-cell office:value-type="string">
            <text:p>segundo</text:p>
          </table:table-cell>
          <table:table-cell office:value-type="string">
            <text:p>seg</text:p>
          </table:table-cell>
          <table:table-cell office:value-type="string">
            <text:p>sekunder</text:p>
          </table:table-cell>
          <table:table-cell table:number-columns-repeated="1012"/>
        </table:table-row>
        <table:table-row table:style-name="ro4">
          <table:table-cell table:formula="of:=INDEX([.B299:.L299];1;VLOOKUP([$fenixSetup.M$2];[$DataSettings.GX$14:.GY$24];2;0))" office:value-type="string" office:string-value="Seconds Style">
            <text:p>Seconds Style</text:p>
          </table:table-cell>
          <table:table-cell office:value-type="string">
            <text:p>Seconds Style</text:p>
          </table:table-cell>
          <table:table-cell office:value-type="string">
            <text:p>Sek.type</text:p>
          </table:table-cell>
          <table:table-cell office:value-type="string">
            <text:p>Twd. stijl</text:p>
          </table:table-cell>
          <table:table-cell table:style-name="ce304" office:value-type="string">
            <text:p>Sek. tyyli</text:p>
          </table:table-cell>
          <table:table-cell table:style-name="ce304" office:value-type="string">
            <text:p>2e style</text:p>
          </table:table-cell>
          <table:table-cell office:value-type="string">
            <text:p>Sek.Layout</text:p>
          </table:table-cell>
          <table:table-cell office:value-type="string">
            <text:p>Stile sec.</text:p>
          </table:table-cell>
          <table:table-cell office:value-type="string">
            <text:p>Sekundstil</text:p>
          </table:table-cell>
          <table:table-cell office:value-type="string">
            <text:p>Est. seg</text:p>
          </table:table-cell>
          <table:table-cell office:value-type="string">
            <text:p>Segundero</text:p>
          </table:table-cell>
          <table:table-cell office:value-type="string">
            <text:p>Sek-format</text:p>
          </table:table-cell>
          <table:table-cell table:number-columns-repeated="1012"/>
        </table:table-row>
        <table:table-row table:style-name="ro4">
          <table:table-cell table:formula="of:=INDEX([.B300:.L300];1;VLOOKUP([$fenixSetup.M$2];[$DataSettings.GX$14:.GY$24];2;0))" office:value-type="string" office:string-value="sec">
            <text:p>sec</text:p>
          </table:table-cell>
          <table:table-cell office:value-type="string">
            <text:p>sec</text:p>
          </table:table-cell>
          <table:table-cell office:value-type="string">
            <text:p>sek.</text:p>
          </table:table-cell>
          <table:table-cell office:value-type="string">
            <text:p>seconden</text:p>
          </table:table-cell>
          <table:table-cell table:number-columns-repeated="2" table:style-name="ce304" office:value-type="string">
            <text:p>s</text:p>
          </table:table-cell>
          <table:table-cell office:value-type="string">
            <text:p>s</text:p>
          </table:table-cell>
          <table:table-cell office:value-type="string">
            <text:p>sec</text:p>
          </table:table-cell>
          <table:table-cell office:value-type="string">
            <text:p>sekunder</text:p>
          </table:table-cell>
          <table:table-cell office:value-type="string">
            <text:p>segundos</text:p>
          </table:table-cell>
          <table:table-cell office:value-type="string">
            <text:p>segs</text:p>
          </table:table-cell>
          <table:table-cell office:value-type="string">
            <text:p>sekunder</text:p>
          </table:table-cell>
          <table:table-cell table:number-columns-repeated="1012"/>
        </table:table-row>
        <table:table-row table:style-name="ro4">
          <table:table-cell table:formula="of:=INDEX([.B301:.L301];1;VLOOKUP([$fenixSetup.M$2];[$DataSettings.GX$14:.GY$24];2;0))" office:value-type="string" office:string-value="Type">
            <text:p>Type</text:p>
          </table:table-cell>
          <table:table-cell office:value-type="string">
            <text:p>Type</text:p>
          </table:table-cell>
          <table:table-cell office:value-type="string">
            <text:p>Sidetype</text:p>
          </table:table-cell>
          <table:table-cell office:value-type="string">
            <text:p>Paginatype</text:p>
          </table:table-cell>
          <table:table-cell table:style-name="ce304" office:value-type="string">
            <text:p>Sivun tyyp.</text:p>
          </table:table-cell>
          <table:table-cell table:style-name="ce304" office:value-type="string">
            <text:p>Type page</text:p>
          </table:table-cell>
          <table:table-cell office:value-type="string">
            <text:p>Seitentyp</text:p>
          </table:table-cell>
          <table:table-cell office:value-type="string">
            <text:p>Tipo pag.</text:p>
          </table:table-cell>
          <table:table-cell office:value-type="string">
            <text:p>Sidetype</text:p>
          </table:table-cell>
          <table:table-cell office:value-type="string">
            <text:p>Tipo pág.</text:p>
          </table:table-cell>
          <table:table-cell office:value-type="string">
            <text:p>Tipo pág.</text:p>
          </table:table-cell>
          <table:table-cell office:value-type="string">
            <text:p>Sidtyp</text:p>
          </table:table-cell>
          <table:table-cell table:number-columns-repeated="1012"/>
        </table:table-row>
        <table:table-row table:style-name="ro4">
          <table:table-cell table:formula="of:=INDEX([.B302:.L302];1;VLOOKUP([$fenixSetup.M$2];[$DataSettings.GX$14:.GY$24];2;0))" office:value-type="string" office:string-value="Mode">
            <text:p>Mode</text:p>
          </table:table-cell>
          <table:table-cell office:value-type="string">
            <text:p>Mode</text:p>
          </table:table-cell>
          <table:table-cell office:value-type="string">
            <text:p>Valg</text:p>
          </table:table-cell>
          <table:table-cell office:value-type="string">
            <text:p>Modus</text:p>
          </table:table-cell>
          <table:table-cell table:style-name="ce304" office:value-type="string">
            <text:p>Tila</text:p>
          </table:table-cell>
          <table:table-cell table:style-name="ce304" office:value-type="string">
            <text:p>Mode</text:p>
          </table:table-cell>
          <table:table-cell office:value-type="string">
            <text:p>Modus</text:p>
          </table:table-cell>
          <table:table-cell office:value-type="string">
            <text:p>Modo</text:p>
          </table:table-cell>
          <table:table-cell office:value-type="string">
            <text:p>Modus</text:p>
          </table:table-cell>
          <table:table-cell table:number-columns-repeated="2" office:value-type="string">
            <text:p>Modo</text:p>
          </table:table-cell>
          <table:table-cell office:value-type="string">
            <text:p>Läge</text:p>
          </table:table-cell>
          <table:table-cell table:number-columns-repeated="1012"/>
        </table:table-row>
        <table:table-row table:style-name="ro4">
          <table:table-cell table:formula="of:=INDEX([.B303:.L303];1;VLOOKUP([$fenixSetup.M$2];[$DataSettings.GX$14:.GY$24];2;0))" office:value-type="string" office:string-value="Sensors">
            <text:p>Sensors</text:p>
          </table:table-cell>
          <table:table-cell office:value-type="string">
            <text:p>Sensors</text:p>
          </table:table-cell>
          <table:table-cell office:value-type="string">
            <text:p>Sensorer</text:p>
          </table:table-cell>
          <table:table-cell office:value-type="string">
            <text:p>Sensors</text:p>
          </table:table-cell>
          <table:table-cell table:style-name="ce304" office:value-type="string">
            <text:p>Sensorit</text:p>
          </table:table-cell>
          <table:table-cell table:style-name="ce304" office:value-type="string">
            <text:p>Capteurs</text:p>
          </table:table-cell>
          <table:table-cell office:value-type="string">
            <text:p>Sensoren</text:p>
          </table:table-cell>
          <table:table-cell office:value-type="string">
            <text:p>Sensori</text:p>
          </table:table-cell>
          <table:table-cell office:value-type="string">
            <text:p>Sensorer</text:p>
          </table:table-cell>
          <table:table-cell office:value-type="string">
            <text:p>Sensores</text:p>
          </table:table-cell>
          <table:table-cell office:value-type="string">
            <text:p>Sensores</text:p>
          </table:table-cell>
          <table:table-cell office:value-type="string">
            <text:p>Sensore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Set</text:p>
          </table:table-cell>
          <table:table-cell office:value-type="string">
            <text:p>Indstil</text:p>
          </table:table-cell>
          <table:table-cell office:value-type="string">
            <text:p>Stel in</text:p>
          </table:table-cell>
          <table:table-cell table:style-name="ce304" office:value-type="string">
            <text:p>Aseta</text:p>
          </table:table-cell>
          <table:table-cell table:style-name="ce304" office:value-type="string">
            <text:p>Définir</text:p>
          </table:table-cell>
          <table:table-cell office:value-type="string">
            <text:p>Eingabe</text:p>
          </table:table-cell>
          <table:table-cell office:value-type="string">
            <text:p>Imposta</text:p>
          </table:table-cell>
          <table:table-cell office:value-type="string">
            <text:p>Angi</text:p>
          </table:table-cell>
          <table:table-cell office:value-type="string">
            <text:p>Definir</text:p>
          </table:table-cell>
          <table:table-cell office:value-type="string">
            <text:p>Establecer</text:p>
          </table:table-cell>
          <table:table-cell office:value-type="string">
            <text:p>Välj</text:p>
          </table:table-cell>
          <table:table-cell table:number-columns-repeated="1012"/>
        </table:table-row>
        <table:table-row table:style-name="ro4">
          <table:table-cell table:formula="of:=INDEX([.B305:.L305];1;VLOOKUP([$fenixSetup.M$2];[$DataSettings.GX$14:.GY$24];2;0))" office:value-type="string" office:string-value="Setting">
            <text:p>Setting</text:p>
          </table:table-cell>
          <table:table-cell office:value-type="string">
            <text:p>Setting</text:p>
          </table:table-cell>
          <table:table-cell office:value-type="string">
            <text:p>Indstilling</text:p>
          </table:table-cell>
          <table:table-cell office:value-type="string">
            <text:p>Instellen</text:p>
          </table:table-cell>
          <table:table-cell table:style-name="ce304" office:value-type="string">
            <text:p>Asetus</text:p>
          </table:table-cell>
          <table:table-cell table:style-name="ce304" office:value-type="string">
            <text:p>Définition</text:p>
          </table:table-cell>
          <table:table-cell office:value-type="string">
            <text:p>Einstellen</text:p>
          </table:table-cell>
          <table:table-cell office:value-type="string">
            <text:p>Impostazione</text:p>
          </table:table-cell>
          <table:table-cell office:value-type="string">
            <text:p>Innstilling</text:p>
          </table:table-cell>
          <table:table-cell office:value-type="string">
            <text:p>Fixação</text:p>
          </table:table-cell>
          <table:table-cell office:value-type="string">
            <text:p>Ajuste</text:p>
          </table:table-cell>
          <table:table-cell office:value-type="string">
            <text:p>Inställning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Set Notification</text:p>
          </table:table-cell>
          <table:table-cell office:value-type="string">
            <text:p>Sæt medd.</text:p>
          </table:table-cell>
          <table:table-cell office:value-type="string">
            <text:p>Stel ml in</text:p>
          </table:table-cell>
          <table:table-cell table:style-name="ce304" office:value-type="string">
            <text:p>As.ilmoit.</text:p>
          </table:table-cell>
          <table:table-cell table:style-name="ce304" office:value-type="string">
            <text:p>Déf. notif</text:p>
          </table:table-cell>
          <table:table-cell office:value-type="string">
            <text:p>Setze Mldg</text:p>
          </table:table-cell>
          <table:table-cell office:value-type="string">
            <text:p>Imp. notif</text:p>
          </table:table-cell>
          <table:table-cell office:value-type="string">
            <text:p>Angi vrsl</text:p>
          </table:table-cell>
          <table:table-cell office:value-type="string">
            <text:p>Def. notif.</text:p>
          </table:table-cell>
          <table:table-cell office:value-type="string">
            <text:p>Est.Notif</text:p>
          </table:table-cell>
          <table:table-cell office:value-type="string">
            <text:p>Konfig avi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Set Scale</text:p>
          </table:table-cell>
          <table:table-cell office:value-type="string">
            <text:p>Inds. skl.</text:p>
          </table:table-cell>
          <table:table-cell office:value-type="string">
            <text:p>Schaal</text:p>
          </table:table-cell>
          <table:table-cell table:style-name="ce304" office:value-type="string">
            <text:p>As.mittak.</text:p>
          </table:table-cell>
          <table:table-cell table:style-name="ce304" office:value-type="string">
            <text:p>Déf. échl.</text:p>
          </table:table-cell>
          <table:table-cell office:value-type="string">
            <text:p>Ska. einr.</text:p>
          </table:table-cell>
          <table:table-cell office:value-type="string">
            <text:p>Imp. scala</text:p>
          </table:table-cell>
          <table:table-cell office:value-type="string">
            <text:p>Angi skala</text:p>
          </table:table-cell>
          <table:table-cell office:value-type="string">
            <text:p>Def. esc.</text:p>
          </table:table-cell>
          <table:table-cell office:value-type="string">
            <text:p>Ajus. esc.</text:p>
          </table:table-cell>
          <table:table-cell office:value-type="string">
            <text:p>Ange skala</text:p>
          </table:table-cell>
          <table:table-cell table:number-columns-repeated="1012"/>
        </table:table-row>
        <table:table-row table:style-name="ro4">
          <table:table-cell table:formula="of:=INDEX([.B308:.L308];1;VLOOKUP([$fenixSetup.M$2];[$DataSettings.GX$14:.GY$24];2;0))" office:value-type="string" office:string-value="Show">
            <text:p>Show</text:p>
          </table:table-cell>
          <table:table-cell office:value-type="string">
            <text:p>Show</text:p>
          </table:table-cell>
          <table:table-cell office:value-type="string">
            <text:p>Vis</text:p>
          </table:table-cell>
          <table:table-cell office:value-type="string">
            <text:p>Toon</text:p>
          </table:table-cell>
          <table:table-cell table:style-name="ce304" office:value-type="string">
            <text:p>Näytä</text:p>
          </table:table-cell>
          <table:table-cell table:style-name="ce304" office:value-type="string">
            <text:p>Afficher</text:p>
          </table:table-cell>
          <table:table-cell office:value-type="string">
            <text:p>Einblenden</text:p>
          </table:table-cell>
          <table:table-cell office:value-type="string">
            <text:p>Mostra</text:p>
          </table:table-cell>
          <table:table-cell office:value-type="string">
            <text:p>Vis</text:p>
          </table:table-cell>
          <table:table-cell office:value-type="string">
            <text:p>Mostrar</text:p>
          </table:table-cell>
          <table:table-cell office:value-type="string">
            <text:p>Mostrar</text:p>
          </table:table-cell>
          <table:table-cell office:value-type="string">
            <text:p>Visa</text:p>
          </table:table-cell>
          <table:table-cell table:number-columns-repeated="1012"/>
        </table:table-row>
        <table:table-row table:style-name="ro4">
          <table:table-cell table:formula="of:=INDEX([.B309:.L309];1;VLOOKUP([$fenixSetup.M$2];[$DataSettings.GX$14:.GY$24];2;0))" office:value-type="string" office:string-value="SPEED">
            <text:p>SPEED</text:p>
          </table:table-cell>
          <table:table-cell office:value-type="string">
            <text:p>SPEED</text:p>
          </table:table-cell>
          <table:table-cell office:value-type="string">
            <text:p>FART</text:p>
          </table:table-cell>
          <table:table-cell office:value-type="string">
            <text:p>SNELHEID</text:p>
          </table:table-cell>
          <table:table-cell table:style-name="ce304" office:value-type="string">
            <text:p>NOPEUS</text:p>
          </table:table-cell>
          <table:table-cell table:style-name="ce304" office:value-type="string">
            <text:p>VITESSE</text:p>
          </table:table-cell>
          <table:table-cell office:value-type="string">
            <text:p>GESCHW.</text:p>
          </table:table-cell>
          <table:table-cell office:value-type="string">
            <text:p>VELOCITÀ</text:p>
          </table:table-cell>
          <table:table-cell office:value-type="string">
            <text:p>HASTIGHET</text:p>
          </table:table-cell>
          <table:table-cell office:value-type="string">
            <text:p>VELOCIDADE</text:p>
          </table:table-cell>
          <table:table-cell office:value-type="string">
            <text:p>VELOCIDAD</text:p>
          </table:table-cell>
          <table:table-cell office:value-type="string">
            <text:p>FART</text:p>
          </table:table-cell>
          <table:table-cell table:number-columns-repeated="1012"/>
        </table:table-row>
        <table:table-row table:style-name="ro4">
          <table:table-cell table:formula="of:=INDEX([.B310:.L310];1;VLOOKUP([$fenixSetup.M$2];[$DataSettings.GX$14:.GY$24];2;0))" office:value-type="string" office:string-value="Speed">
            <text:p>Speed</text:p>
          </table:table-cell>
          <table:table-cell office:value-type="string">
            <text:p>Speed</text:p>
          </table:table-cell>
          <table:table-cell office:value-type="string">
            <text:p>Fart</text:p>
          </table:table-cell>
          <table:table-cell office:value-type="string">
            <text:p>Snelheid</text:p>
          </table:table-cell>
          <table:table-cell table:style-name="ce304" office:value-type="string">
            <text:p>Nopeus</text:p>
          </table:table-cell>
          <table:table-cell table:style-name="ce304" office:value-type="string">
            <text:p>Vitesse</text:p>
          </table:table-cell>
          <table:table-cell office:value-type="string">
            <text:p>Geschw.</text:p>
          </table:table-cell>
          <table:table-cell office:value-type="string">
            <text:p>Velocità</text:p>
          </table:table-cell>
          <table:table-cell office:value-type="string">
            <text:p>Hastighet</text:p>
          </table:table-cell>
          <table:table-cell office:value-type="string">
            <text:p>Velocidade</text:p>
          </table:table-cell>
          <table:table-cell office:value-type="string">
            <text:p>Velocidad</text:p>
          </table:table-cell>
          <table:table-cell office:value-type="string">
            <text:p>Fart</text:p>
          </table:table-cell>
          <table:table-cell table:number-columns-repeated="1012"/>
        </table:table-row>
        <table:table-row table:style-name="ro4">
          <table:table-cell table:formula="of:=INDEX([.B311:.L311];1;VLOOKUP([$fenixSetup.M$2];[$DataSettings.GX$14:.GY$24];2;0))" office:value-type="string" office:string-value="Start/Stop">
            <text:p>Start/Stop</text:p>
          </table:table-cell>
          <table:table-cell office:value-type="string">
            <text:p>Start/Stop</text:p>
          </table:table-cell>
          <table:table-cell table:number-columns-repeated="2" office:value-type="string">
            <text:p>Start/stop</text:p>
          </table:table-cell>
          <table:table-cell table:style-name="ce304" office:value-type="string">
            <text:p>Al/Lop jäl</text:p>
          </table:table-cell>
          <table:table-cell table:style-name="ce304" office:value-type="string">
            <text:p>Dém/Arrêt.</text:p>
          </table:table-cell>
          <table:table-cell office:value-type="string">
            <text:p>Start/Stop</text:p>
          </table:table-cell>
          <table:table-cell office:value-type="string">
            <text:p>START/STOP</text:p>
          </table:table-cell>
          <table:table-cell office:value-type="string">
            <text:p>Start/stop</text:p>
          </table:table-cell>
          <table:table-cell office:value-type="string">
            <text:p>Inic./Par.</text:p>
          </table:table-cell>
          <table:table-cell office:value-type="string">
            <text:p>Inic./Det.</text:p>
          </table:table-cell>
          <table:table-cell office:value-type="string">
            <text:p>Strt/stop</text:p>
          </table:table-cell>
          <table:table-cell table:number-columns-repeated="1012"/>
        </table:table-row>
        <table:table-row table:style-name="ro4">
          <table:table-cell table:formula="of:=INDEX([.B312:.L312];1;VLOOKUP([$fenixSetup.M$2];[$DataSettings.GX$14:.GY$24];2;0))" office:value-type="string" office:string-value="Statute">
            <text:p>Statute</text:p>
          </table:table-cell>
          <table:table-cell table:number-columns-repeated="2" office:value-type="string">
            <text:p>Statute</text:p>
          </table:table-cell>
          <table:table-cell office:value-type="string">
            <text:p>Statuut</text:p>
          </table:table-cell>
          <table:table-cell table:style-name="ce304" office:value-type="string">
            <text:p>Maili</text:p>
          </table:table-cell>
          <table:table-cell table:style-name="ce304" office:value-type="string">
            <text:p>Un. impér.</text:p>
          </table:table-cell>
          <table:table-cell office:value-type="string">
            <text:p>Statute</text:p>
          </table:table-cell>
          <table:table-cell office:value-type="string">
            <text:p>Imperiale</text:p>
          </table:table-cell>
          <table:table-cell office:value-type="string">
            <text:p>Engelsk</text:p>
          </table:table-cell>
          <table:table-cell office:value-type="string">
            <text:p>Imperial</text:p>
          </table:table-cell>
          <table:table-cell office:value-type="string">
            <text:p>Estatuto</text:p>
          </table:table-cell>
          <table:table-cell office:value-type="string">
            <text:p>Brittiska</text:p>
          </table:table-cell>
          <table:table-cell table:number-columns-repeated="1012"/>
        </table:table-row>
        <table:table-row table:style-name="ro4">
          <table:table-cell table:formula="of:=INDEX([.B313:.L313];1;VLOOKUP([$fenixSetup.M$2];[$DataSettings.GX$14:.GY$24];2;0))" office:value-type="string" office:string-value="Strgrph Equitorial">
            <text:p>Strgrph Equitorial</text:p>
          </table:table-cell>
          <table:table-cell table:style-name="ce297" office:value-type="string">
            <text:p>Strgrph Equitorial</text:p>
          </table:table-cell>
          <table:table-cell office:value-type="string">
            <text:p>Stereogr ækvat.</text:p>
          </table:table-cell>
          <table:table-cell office:value-type="string">
            <text:p>Strgrf equator</text:p>
          </table:table-cell>
          <table:table-cell table:style-name="ce304" office:value-type="string">
            <text:p>Str.gr.päivänt.</text:p>
          </table:table-cell>
          <table:table-cell table:style-name="ce304" office:value-type="string">
            <text:p>Strgrph Equato.</text:p>
          </table:table-cell>
          <table:table-cell office:value-type="string">
            <text:p>Stereogr. äqua.</text:p>
          </table:table-cell>
          <table:table-cell office:value-type="string">
            <text:p>Stereog. equat.</text:p>
          </table:table-cell>
          <table:table-cell office:value-type="string">
            <text:p>Stereogr. ekv.</text:p>
          </table:table-cell>
          <table:table-cell office:value-type="string">
            <text:p>Ester. equat.</text:p>
          </table:table-cell>
          <table:table-cell office:value-type="string">
            <text:p>Estereo. ecuat.</text:p>
          </table:table-cell>
          <table:table-cell office:value-type="string">
            <text:p>Stereogr, ekvat</text:p>
          </table:table-cell>
          <table:table-cell table:number-columns-repeated="1012"/>
        </table:table-row>
        <table:table-row table:style-name="ro4">
          <table:table-cell table:formula="of:=INDEX([.B314:.L314];1;VLOOKUP([$fenixSetup.M$2];[$DataSettings.GX$14:.GY$24];2;0))" office:value-type="string" office:string-value="Strgrph North Pole">
            <text:p>Strgrph North Pole</text:p>
          </table:table-cell>
          <table:table-cell table:style-name="ce297" office:value-type="string">
            <text:p>Strgrph North Pole</text:p>
          </table:table-cell>
          <table:table-cell office:value-type="string">
            <text:p>Stereogr nordp.</text:p>
          </table:table-cell>
          <table:table-cell office:value-type="string">
            <text:p>Strgrf Noordpl</text:p>
          </table:table-cell>
          <table:table-cell table:style-name="ce304" office:value-type="string">
            <text:p>Str.gr. p-napa</text:p>
          </table:table-cell>
          <table:table-cell table:style-name="ce304" office:value-type="string">
            <text:p>Strgrph Pôle N.</text:p>
          </table:table-cell>
          <table:table-cell office:value-type="string">
            <text:p>Stereogr. N.pol</text:p>
          </table:table-cell>
          <table:table-cell office:value-type="string">
            <text:p>Stereog. Polo N</text:p>
          </table:table-cell>
          <table:table-cell office:value-type="string">
            <text:p>Stereogr. nrdp.</text:p>
          </table:table-cell>
          <table:table-cell office:value-type="string">
            <text:p>Ester. P. Norte</text:p>
          </table:table-cell>
          <table:table-cell office:value-type="string">
            <text:p>Ester. Polo no.</text:p>
          </table:table-cell>
          <table:table-cell office:value-type="string">
            <text:p>Stereogr, nordp</text:p>
          </table:table-cell>
          <table:table-cell table:number-columns-repeated="1012"/>
        </table:table-row>
        <table:table-row table:style-name="ro4">
          <table:table-cell table:formula="of:=INDEX([.B315:.L315];1;VLOOKUP([$fenixSetup.M$2];[$DataSettings.GX$14:.GY$24];2;0))" office:value-type="string" office:string-value="Strgrph Oblique">
            <text:p>Strgrph Oblique</text:p>
          </table:table-cell>
          <table:table-cell table:style-name="ce297" office:value-type="string">
            <text:p>Strgrph Oblique</text:p>
          </table:table-cell>
          <table:table-cell office:value-type="string">
            <text:p>Stereograf skrå</text:p>
          </table:table-cell>
          <table:table-cell office:value-type="string">
            <text:p>Strgrf schuin</text:p>
          </table:table-cell>
          <table:table-cell table:style-name="ce304" office:value-type="string">
            <text:p>Ster.gr. viisto</text:p>
          </table:table-cell>
          <table:table-cell table:style-name="ce304" office:value-type="string">
            <text:p>Strgrph Oblique</text:p>
          </table:table-cell>
          <table:table-cell office:value-type="string">
            <text:p>Stereogr. schr.</text:p>
          </table:table-cell>
          <table:table-cell office:value-type="string">
            <text:p>Stereogr. obl.</text:p>
          </table:table-cell>
          <table:table-cell office:value-type="string">
            <text:p>Stereogr. skrå</text:p>
          </table:table-cell>
          <table:table-cell office:value-type="string">
            <text:p>Ester. oblíqua</text:p>
          </table:table-cell>
          <table:table-cell office:value-type="string">
            <text:p>Estereo. oblic.</text:p>
          </table:table-cell>
          <table:table-cell office:value-type="string">
            <text:p>Stereogr, skev</text:p>
          </table:table-cell>
          <table:table-cell table:number-columns-repeated="1012"/>
        </table:table-row>
        <table:table-row table:style-name="ro4">
          <table:table-cell table:formula="of:=INDEX([.B316:.L316];1;VLOOKUP([$fenixSetup.M$2];[$DataSettings.GX$14:.GY$24];2;0))" office:value-type="string" office:string-value="Strgrph South Pole">
            <text:p>Strgrph South Pole</text:p>
          </table:table-cell>
          <table:table-cell table:style-name="ce297" office:value-type="string">
            <text:p>Strgrph South Pole</text:p>
          </table:table-cell>
          <table:table-cell office:value-type="string">
            <text:p>Stereogr sydp.</text:p>
          </table:table-cell>
          <table:table-cell office:value-type="string">
            <text:p>Strgrf Zuidpl</text:p>
          </table:table-cell>
          <table:table-cell table:style-name="ce304" office:value-type="string">
            <text:p>Str.gr. e-napa</text:p>
          </table:table-cell>
          <table:table-cell table:style-name="ce304" office:value-type="string">
            <text:p>Strgrph Pôle S</text:p>
          </table:table-cell>
          <table:table-cell office:value-type="string">
            <text:p>Stereogr. S.pol</text:p>
          </table:table-cell>
          <table:table-cell office:value-type="string">
            <text:p>Stereog. Polo S</text:p>
          </table:table-cell>
          <table:table-cell office:value-type="string">
            <text:p>Stereogr. sydp.</text:p>
          </table:table-cell>
          <table:table-cell office:value-type="string">
            <text:p>Ester. P. Sul</text:p>
          </table:table-cell>
          <table:table-cell office:value-type="string">
            <text:p>Ester. Polo sur</text:p>
          </table:table-cell>
          <table:table-cell office:value-type="string">
            <text:p>Stereogr, sydp.</text:p>
          </table:table-cell>
          <table:table-cell table:number-columns-repeated="1012"/>
        </table:table-row>
        <table:table-row table:style-name="ro4">
          <table:table-cell table:formula="of:=INDEX([.B317:.L317];1;VLOOKUP([$fenixSetup.M$2];[$DataSettings.GX$14:.GY$24];2;0))" office:value-type="string" office:string-value="Settings">
            <text:p>Settings</text:p>
          </table:table-cell>
          <table:table-cell office:value-type="string">
            <text:p>Settings</text:p>
          </table:table-cell>
          <table:table-cell office:value-type="string">
            <text:p>Indstillinger</text:p>
          </table:table-cell>
          <table:table-cell office:value-type="string">
            <text:p>Instellingen</text:p>
          </table:table-cell>
          <table:table-cell table:style-name="ce304" office:value-type="string">
            <text:p>Asetukset</text:p>
          </table:table-cell>
          <table:table-cell table:style-name="ce304" office:value-type="string">
            <text:p>Réglages</text:p>
          </table:table-cell>
          <table:table-cell office:value-type="string">
            <text:p>Einstellungen</text:p>
          </table:table-cell>
          <table:table-cell office:value-type="string">
            <text:p>Impostazioni</text:p>
          </table:table-cell>
          <table:table-cell office:value-type="string">
            <text:p>Innstillinger</text:p>
          </table:table-cell>
          <table:table-cell office:value-type="string">
            <text:p>Configurações</text:p>
          </table:table-cell>
          <table:table-cell office:value-type="string">
            <text:p>Configuración</text:p>
          </table:table-cell>
          <table:table-cell office:value-type="string">
            <text:p>Inställningar</text:p>
          </table:table-cell>
          <table:table-cell table:number-columns-repeated="1012"/>
        </table:table-row>
        <table:table-row table:style-name="ro4">
          <table:table-cell table:formula="of:=INDEX([.B318:.L318];1;VLOOKUP([$fenixSetup.M$2];[$DataSettings.GX$14:.GY$24];2;0))" office:value-type="string" office:string-value="STOP TIME">
            <text:p>STOP TIME</text:p>
          </table:table-cell>
          <table:table-cell office:value-type="string">
            <text:p>STOP TIME</text:p>
          </table:table-cell>
          <table:table-cell office:value-type="string">
            <text:p>TID STOPPET</text:p>
          </table:table-cell>
          <table:table-cell office:value-type="string">
            <text:p>STOPTIJD</text:p>
          </table:table-cell>
          <table:table-cell table:style-name="ce304" office:value-type="string">
            <text:p>AIKA PYS.</text:p>
          </table:table-cell>
          <table:table-cell table:style-name="ce304" office:value-type="string">
            <text:p>TPS ARRET</text:p>
          </table:table-cell>
          <table:table-cell office:value-type="string">
            <text:p>ZEIT PAUSE</text:p>
          </table:table-cell>
          <table:table-cell office:value-type="string">
            <text:p>STOP TEMPO</text:p>
          </table:table-cell>
          <table:table-cell office:value-type="string">
            <text:p>STOPPTID</text:p>
          </table:table-cell>
          <table:table-cell office:value-type="string">
            <text:p>TEMPO DE PARAGEM</text:p>
          </table:table-cell>
          <table:table-cell office:value-type="string">
            <text:p>TIEM. DET.</text:p>
          </table:table-cell>
          <table:table-cell office:value-type="string">
            <text:p>STOPPTID</text:p>
          </table:table-cell>
          <table:table-cell table:number-columns-repeated="1012"/>
        </table:table-row>
        <table:table-row table:style-name="ro4">
          <table:table-cell table:formula="of:=INDEX([.B319:.L319];1;VLOOKUP([$fenixSetup.M$2];[$DataSettings.GX$14:.GY$24];2;0))" office:value-type="string" office:string-value="STOPWATCH">
            <text:p>STOPWATCH</text:p>
          </table:table-cell>
          <table:table-cell office:value-type="string">
            <text:p>STOPWATCH</text:p>
          </table:table-cell>
          <table:table-cell office:value-type="string">
            <text:p>STOPUR</text:p>
          </table:table-cell>
          <table:table-cell office:value-type="string">
            <text:p>STOPWATCH</text:p>
          </table:table-cell>
          <table:table-cell table:style-name="ce304" office:value-type="string">
            <text:p>SEK.KELLO</text:p>
          </table:table-cell>
          <table:table-cell table:style-name="ce304" office:value-type="string">
            <text:p>CHRONO.</text:p>
          </table:table-cell>
          <table:table-cell office:value-type="string">
            <text:p>STOPPUHR</text:p>
          </table:table-cell>
          <table:table-cell office:value-type="string">
            <text:p>CRONOMETRO</text:p>
          </table:table-cell>
          <table:table-cell office:value-type="string">
            <text:p>STOPPEKL.</text:p>
          </table:table-cell>
          <table:table-cell table:number-columns-repeated="2" office:value-type="string">
            <text:p>CRONÓMETRO</text:p>
          </table:table-cell>
          <table:table-cell office:value-type="string">
            <text:p>STOPPUR</text:p>
          </table:table-cell>
          <table:table-cell table:number-columns-repeated="1012"/>
        </table:table-row>
        <table:table-row table:style-name="ro4">
          <table:table-cell table:formula="of:=INDEX([.B320:.L320];1;VLOOKUP([$fenixSetup.M$2];[$DataSettings.GX$14:.GY$24];2;0))" office:value-type="string" office:string-value="SUNRISE">
            <text:p>SUNRISE</text:p>
          </table:table-cell>
          <table:table-cell office:value-type="string">
            <text:p>SUNRISE</text:p>
          </table:table-cell>
          <table:table-cell office:value-type="string">
            <text:p>SOLOPGANG</text:p>
          </table:table-cell>
          <table:table-cell office:value-type="string">
            <text:p>ZON OP</text:p>
          </table:table-cell>
          <table:table-cell table:style-name="ce304" office:value-type="string">
            <text:p>AUR.NOUSU</text:p>
          </table:table-cell>
          <table:table-cell table:style-name="ce304" office:value-type="string">
            <text:p>LEV SOL</text:p>
          </table:table-cell>
          <table:table-cell office:value-type="string">
            <text:p>SONN.AUFG.</text:p>
          </table:table-cell>
          <table:table-cell office:value-type="string">
            <text:p>ALBA</text:p>
          </table:table-cell>
          <table:table-cell office:value-type="string">
            <text:p>SOLOPP.</text:p>
          </table:table-cell>
          <table:table-cell office:value-type="string">
            <text:p>NASCER SOL</text:p>
          </table:table-cell>
          <table:table-cell office:value-type="string">
            <text:p>AMANECER</text:p>
          </table:table-cell>
          <table:table-cell office:value-type="string">
            <text:p>SOLUPPG.</text:p>
          </table:table-cell>
          <table:table-cell table:number-columns-repeated="1012"/>
        </table:table-row>
        <table:table-row table:style-name="ro4">
          <table:table-cell table:formula="of:=INDEX([.B321:.L321];1;VLOOKUP([$fenixSetup.M$2];[$DataSettings.GX$14:.GY$24];2;0))" office:value-type="string" office:string-value="Sunrise">
            <text:p>Sunrise</text:p>
          </table:table-cell>
          <table:table-cell office:value-type="string">
            <text:p>Sunrise</text:p>
          </table:table-cell>
          <table:table-cell office:value-type="string">
            <text:p>Solopgang</text:p>
          </table:table-cell>
          <table:table-cell office:value-type="string">
            <text:p>Zon op</text:p>
          </table:table-cell>
          <table:table-cell table:style-name="ce304" office:value-type="string">
            <text:p>Aur.nousu</text:p>
          </table:table-cell>
          <table:table-cell table:style-name="ce304" office:value-type="string">
            <text:p>Lever sol.</text:p>
          </table:table-cell>
          <table:table-cell office:value-type="string">
            <text:p>Sonn.Aufg.</text:p>
          </table:table-cell>
          <table:table-cell office:value-type="string">
            <text:p>Alba</text:p>
          </table:table-cell>
          <table:table-cell office:value-type="string">
            <text:p>Soloppgang</text:p>
          </table:table-cell>
          <table:table-cell office:value-type="string">
            <text:p>Nascer sol</text:p>
          </table:table-cell>
          <table:table-cell office:value-type="string">
            <text:p>Amanecer</text:p>
          </table:table-cell>
          <table:table-cell office:value-type="string">
            <text:p>Soluppg.</text:p>
          </table:table-cell>
          <table:table-cell table:number-columns-repeated="1012"/>
        </table:table-row>
        <table:table-row table:style-name="ro4">
          <table:table-cell table:formula="of:=INDEX([.B322:.L322];1;VLOOKUP([$fenixSetup.M$2];[$DataSettings.GX$14:.GY$24];2;0))" office:value-type="string" office:string-value="SUNSET">
            <text:p>SUNSET</text:p>
          </table:table-cell>
          <table:table-cell office:value-type="string">
            <text:p>SUNSET</text:p>
          </table:table-cell>
          <table:table-cell office:value-type="string">
            <text:p>SOLNEDGANG</text:p>
          </table:table-cell>
          <table:table-cell office:value-type="string">
            <text:p>ZON ONDER</text:p>
          </table:table-cell>
          <table:table-cell table:style-name="ce304" office:value-type="string">
            <text:p>AUR.LASKU</text:p>
          </table:table-cell>
          <table:table-cell table:style-name="ce304" office:value-type="string">
            <text:p>COUC. SOL.</text:p>
          </table:table-cell>
          <table:table-cell office:value-type="string">
            <text:p>SONN.UNTG.</text:p>
          </table:table-cell>
          <table:table-cell office:value-type="string">
            <text:p>TRAMONTO</text:p>
          </table:table-cell>
          <table:table-cell office:value-type="string">
            <text:p>SOLNEDGANG</text:p>
          </table:table-cell>
          <table:table-cell office:value-type="string">
            <text:p>PÔR DO SOL</text:p>
          </table:table-cell>
          <table:table-cell office:value-type="string">
            <text:p>ATARDECER</text:p>
          </table:table-cell>
          <table:table-cell office:value-type="string">
            <text:p>SOLNEDGÅNG</text:p>
          </table:table-cell>
          <table:table-cell table:number-columns-repeated="1012"/>
        </table:table-row>
        <table:table-row table:style-name="ro4">
          <table:table-cell table:formula="of:=INDEX([.B323:.L323];1;VLOOKUP([$fenixSetup.M$2];[$DataSettings.GX$14:.GY$24];2;0))" office:value-type="string" office:string-value="Sunset">
            <text:p>Sunset</text:p>
          </table:table-cell>
          <table:table-cell office:value-type="string">
            <text:p>Sunset</text:p>
          </table:table-cell>
          <table:table-cell office:value-type="string">
            <text:p>Solnedg.</text:p>
          </table:table-cell>
          <table:table-cell office:value-type="string">
            <text:p>Zon onder</text:p>
          </table:table-cell>
          <table:table-cell table:style-name="ce304" office:value-type="string">
            <text:p>Aur.lasku</text:p>
          </table:table-cell>
          <table:table-cell table:style-name="ce304" office:value-type="string">
            <text:p>Couch sol</text:p>
          </table:table-cell>
          <table:table-cell office:value-type="string">
            <text:p>Sonn.Untg.</text:p>
          </table:table-cell>
          <table:table-cell office:value-type="string">
            <text:p>Tramonto</text:p>
          </table:table-cell>
          <table:table-cell office:value-type="string">
            <text:p>Solnedgang</text:p>
          </table:table-cell>
          <table:table-cell office:value-type="string">
            <text:p>Pôr do sol</text:p>
          </table:table-cell>
          <table:table-cell office:value-type="string">
            <text:p>Atardecer</text:p>
          </table:table-cell>
          <table:table-cell office:value-type="string">
            <text:p>Solnedg.</text:p>
          </table:table-cell>
          <table:table-cell table:number-columns-repeated="1012"/>
        </table:table-row>
        <table:table-row table:style-name="ro4">
          <table:table-cell table:formula="of:=INDEX([.B324:.L324];1;VLOOKUP([$fenixSetup.M$2];[$DataSettings.GX$14:.GY$24];2;0))" office:value-type="string" office:string-value="TEMP.">
            <text:p>TEMP.</text:p>
          </table:table-cell>
          <table:table-cell table:number-columns-repeated="2" office:value-type="string">
            <text:p>TEMP.</text:p>
          </table:table-cell>
          <table:table-cell office:value-type="string">
            <text:p>TEMP</text:p>
          </table:table-cell>
          <table:table-cell table:style-name="ce304" office:value-type="string">
            <text:p>LÄMPÖTILA</text:p>
          </table:table-cell>
          <table:table-cell table:style-name="ce304" office:value-type="string">
            <text:p>TEMPERAT.</text:p>
          </table:table-cell>
          <table:table-cell office:value-type="string">
            <text:p>TEMP.</text:p>
          </table:table-cell>
          <table:table-cell office:value-type="string">
            <text:p>TEMPERAT.</text:p>
          </table:table-cell>
          <table:table-cell office:value-type="string">
            <text:p>TEMP.</text:p>
          </table:table-cell>
          <table:table-cell table:number-columns-repeated="2" office:value-type="string">
            <text:p>TEMPERAT.</text:p>
          </table:table-cell>
          <table:table-cell office:value-type="string">
            <text:p>TEMP.</text:p>
          </table:table-cell>
          <table:table-cell table:number-columns-repeated="1012"/>
        </table:table-row>
        <table:table-row table:style-name="ro4">
          <table:table-cell table:formula="of:=INDEX([.B325:.L325];1;VLOOKUP([$fenixSetup.M$2];[$DataSettings.GX$14:.GY$24];2;0))" office:value-type="string" office:string-value="Temp.">
            <text:p>Temp.</text:p>
          </table:table-cell>
          <table:table-cell table:number-columns-repeated="3" office:value-type="string">
            <text:p>Temp.</text:p>
          </table:table-cell>
          <table:table-cell table:style-name="ce304" office:value-type="string">
            <text:p>Lämpö</text:p>
          </table:table-cell>
          <table:table-cell table:style-name="ce304" office:value-type="string">
            <text:p>Températ.</text:p>
          </table:table-cell>
          <table:table-cell office:value-type="string">
            <text:p>Temp.</text:p>
          </table:table-cell>
          <table:table-cell office:value-type="string">
            <text:p>Temperat.</text:p>
          </table:table-cell>
          <table:table-cell office:value-type="string">
            <text:p>Temperatur</text:p>
          </table:table-cell>
          <table:table-cell office:value-type="string">
            <text:p>Temp</text:p>
          </table:table-cell>
          <table:table-cell office:value-type="string">
            <text:p>Temperat.</text:p>
          </table:table-cell>
          <table:table-cell office:value-type="string">
            <text:p>Temp.</text:p>
          </table:table-cell>
          <table:table-cell table:number-columns-repeated="1012"/>
        </table:table-row>
        <table:table-row table:style-name="ro4">
          <table:table-cell table:formula="of:=INDEX([.B326:.L326];1;VLOOKUP([$fenixSetup.M$2];[$DataSettings.GX$14:.GY$24];2;0))" office:value-type="string" office:string-value="Temperature">
            <text:p>Temperature</text:p>
          </table:table-cell>
          <table:table-cell office:value-type="string">
            <text:p>Temperature</text:p>
          </table:table-cell>
          <table:table-cell office:value-type="string">
            <text:p>Temperatur</text:p>
          </table:table-cell>
          <table:table-cell office:value-type="string">
            <text:p>Temp.</text:p>
          </table:table-cell>
          <table:table-cell table:style-name="ce304" office:value-type="string">
            <text:p>Lämpö</text:p>
          </table:table-cell>
          <table:table-cell table:style-name="ce304" office:value-type="string">
            <text:p>Tempér.</text:p>
          </table:table-cell>
          <table:table-cell office:value-type="string">
            <text:p>Temperatur</text:p>
          </table:table-cell>
          <table:table-cell office:value-type="string">
            <text:p>Temperat.</text:p>
          </table:table-cell>
          <table:table-cell office:value-type="string">
            <text:p>Temp.</text:p>
          </table:table-cell>
          <table:table-cell office:value-type="string">
            <text:p>Temperat.</text:p>
          </table:table-cell>
          <table:table-cell office:value-type="string">
            <text:p>Temperat.</text:p>
          </table:table-cell>
          <table:table-cell office:value-type="string">
            <text:p>Temp.</text:p>
          </table:table-cell>
          <table:table-cell table:number-columns-repeated="1012"/>
        </table:table-row>
        <table:table-row table:style-name="ro4">
          <table:table-cell table:formula="of:=INDEX([.B327:.L327];1;VLOOKUP([$fenixSetup.M$2];[$DataSettings.GX$14:.GY$24];2;0))" office:value-type="string" office:string-value="TOD">
            <text:p>TOD</text:p>
          </table:table-cell>
          <table:table-cell office:value-type="string">
            <text:p>TOD</text:p>
          </table:table-cell>
          <table:table-cell office:value-type="string">
            <text:p>KLOKKESLÆT</text:p>
          </table:table-cell>
          <table:table-cell office:value-type="string">
            <text:p>VND.</text:p>
          </table:table-cell>
          <table:table-cell table:style-name="ce304" office:value-type="string">
            <text:p>KELLONAIKA</text:p>
          </table:table-cell>
          <table:table-cell table:style-name="ce304" office:value-type="string">
            <text:p>HEURE</text:p>
          </table:table-cell>
          <table:table-cell office:value-type="string">
            <text:p>UHRZEIT</text:p>
          </table:table-cell>
          <table:table-cell office:value-type="string">
            <text:p>ORA GIORNO</text:p>
          </table:table-cell>
          <table:table-cell office:value-type="string">
            <text:p>KL.SLETT</text:p>
          </table:table-cell>
          <table:table-cell office:value-type="string">
            <text:p>HORA DO DIA</text:p>
          </table:table-cell>
          <table:table-cell office:value-type="string">
            <text:p>HORA DÍA</text:p>
          </table:table-cell>
          <table:table-cell office:value-type="string">
            <text:p>KLOCKSLAG</text:p>
          </table:table-cell>
          <table:table-cell table:number-columns-repeated="1012"/>
        </table:table-row>
        <table:table-row table:style-name="ro4">
          <table:table-cell table:formula="of:=INDEX([.B328:.L328];1;VLOOKUP([$fenixSetup.M$2];[$DataSettings.GX$14:.GY$24];2;0))" office:value-type="string" office:string-value="TIME">
            <text:p>TIME</text:p>
          </table:table-cell>
          <table:table-cell office:value-type="string">
            <text:p>TIME</text:p>
          </table:table-cell>
          <table:table-cell office:value-type="string">
            <text:p>KLOKKESLÆT</text:p>
          </table:table-cell>
          <table:table-cell office:value-type="string">
            <text:p>VND.</text:p>
          </table:table-cell>
          <table:table-cell table:style-name="ce304" office:value-type="string">
            <text:p>KELLONAIKA</text:p>
          </table:table-cell>
          <table:table-cell table:style-name="ce304" office:value-type="string">
            <text:p>HEURE</text:p>
          </table:table-cell>
          <table:table-cell office:value-type="string">
            <text:p>UHRZEIT</text:p>
          </table:table-cell>
          <table:table-cell office:value-type="string">
            <text:p>ORA GIORNO</text:p>
          </table:table-cell>
          <table:table-cell office:value-type="string">
            <text:p>KL.SLETT</text:p>
          </table:table-cell>
          <table:table-cell office:value-type="string">
            <text:p>HORA DO DIA</text:p>
          </table:table-cell>
          <table:table-cell office:value-type="string">
            <text:p>HORA DÍA</text:p>
          </table:table-cell>
          <table:table-cell office:value-type="string">
            <text:p>KLOCKSLAG</text:p>
          </table:table-cell>
          <table:table-cell table:number-columns-repeated="1012"/>
        </table:table-row>
        <table:table-row table:style-name="ro4">
          <table:table-cell table:formula="of:=INDEX([.B329:.L329];1;VLOOKUP([$fenixSetup.M$2];[$DataSettings.GX$14:.GY$24];2;0))" office:value-type="string" office:string-value="Time">
            <text:p>Time</text:p>
          </table:table-cell>
          <table:table-cell office:value-type="string">
            <text:p>Time</text:p>
          </table:table-cell>
          <table:table-cell office:value-type="string">
            <text:p>Tid</text:p>
          </table:table-cell>
          <table:table-cell office:value-type="string">
            <text:p>Tijd</text:p>
          </table:table-cell>
          <table:table-cell table:style-name="ce304" office:value-type="string">
            <text:p>Aika</text:p>
          </table:table-cell>
          <table:table-cell table:style-name="ce304" office:value-type="string">
            <text:p>Temps</text:p>
          </table:table-cell>
          <table:table-cell office:value-type="string">
            <text:p>Zeit</text:p>
          </table:table-cell>
          <table:table-cell office:value-type="string">
            <text:p>TEMPO</text:p>
          </table:table-cell>
          <table:table-cell office:value-type="string">
            <text:p>Tid</text:p>
          </table:table-cell>
          <table:table-cell office:value-type="string">
            <text:p>Tempo</text:p>
          </table:table-cell>
          <table:table-cell office:value-type="string">
            <text:p>Tiempo</text:p>
          </table:table-cell>
          <table:table-cell office:value-type="string">
            <text:p>Tid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TIME ABRV</text:p>
          </table:table-cell>
          <table:table-cell office:value-type="string">
            <text:p>TOD</text:p>
          </table:table-cell>
          <table:table-cell office:value-type="string">
            <text:p>KLOK</text:p>
          </table:table-cell>
          <table:table-cell table:style-name="ce304" office:value-type="string">
            <text:p>KLO</text:p>
          </table:table-cell>
          <table:table-cell table:style-name="ce304" office:value-type="string">
            <text:p>HEURE</text:p>
          </table:table-cell>
          <table:table-cell office:value-type="string">
            <text:p>TZEIT</text:p>
          </table:table-cell>
          <table:table-cell office:value-type="string">
            <text:p>ORA</text:p>
          </table:table-cell>
          <table:table-cell office:value-type="string">
            <text:p>KL.</text:p>
          </table:table-cell>
          <table:table-cell office:value-type="string">
            <text:p>H DIA</text:p>
          </table:table-cell>
          <table:table-cell office:value-type="string">
            <text:p>HORA</text:p>
          </table:table-cell>
          <table:table-cell office:value-type="string">
            <text:p>TID</text:p>
          </table:table-cell>
          <table:table-cell table:number-columns-repeated="1012"/>
        </table:table-row>
        <table:table-row table:style-name="ro4">
          <table:table-cell table:formula="of:=INDEX([.B331:.L331];1;VLOOKUP([$fenixSetup.M$2];[$DataSettings.GX$14:.GY$24];2;0))" office:value-type="string" office:string-value="Time to ETA">
            <text:p>Time to ETA</text:p>
          </table:table-cell>
          <table:table-cell office:value-type="string">
            <text:p>Time to ETA</text:p>
          </table:table-cell>
          <table:table-cell office:value-type="string">
            <text:p>Tid til destination</text:p>
          </table:table-cell>
          <table:table-cell office:value-type="string">
            <text:p>Tijd tot bestemming</text:p>
          </table:table-cell>
          <table:table-cell table:style-name="ce304" office:value-type="string">
            <text:p>Aika määränpäähän</text:p>
          </table:table-cell>
          <table:table-cell table:style-name="ce304" office:value-type="string">
            <text:p>Tps à dest</text:p>
          </table:table-cell>
          <table:table-cell office:value-type="string">
            <text:p>Zeit bis Ziel</text:p>
          </table:table-cell>
          <table:table-cell office:value-type="string">
            <text:p>Tempo a destinazione</text:p>
          </table:table-cell>
          <table:table-cell office:value-type="string">
            <text:p>Tid til sted</text:p>
          </table:table-cell>
          <table:table-cell office:value-type="string">
            <text:p>Tempo até destino</text:p>
          </table:table-cell>
          <table:table-cell office:value-type="string">
            <text:p>Tiempo hasta destino</text:p>
          </table:table-cell>
          <table:table-cell office:value-type="string">
            <text:p>Tid till mål</text:p>
          </table:table-cell>
          <table:table-cell table:number-columns-repeated="1012"/>
        </table:table-row>
        <table:table-row table:style-name="ro4">
          <table:table-cell table:formula="of:=INDEX([.B332:.L332];1;VLOOKUP([$fenixSetup.M$2];[$DataSettings.GX$14:.GY$24];2;0))" office:value-type="string" office:string-value="Time Format">
            <text:p>Time Format</text:p>
          </table:table-cell>
          <table:table-cell office:value-type="string">
            <text:p>Time Format</text:p>
          </table:table-cell>
          <table:table-cell office:value-type="string">
            <text:p>Formater</text:p>
          </table:table-cell>
          <table:table-cell office:value-type="string">
            <text:p>Notatie</text:p>
          </table:table-cell>
          <table:table-cell table:style-name="ce304" office:value-type="string">
            <text:p>Muoto</text:p>
          </table:table-cell>
          <table:table-cell table:style-name="ce304" office:value-type="string">
            <text:p>Format</text:p>
          </table:table-cell>
          <table:table-cell office:value-type="string">
            <text:p>Format</text:p>
          </table:table-cell>
          <table:table-cell office:value-type="string">
            <text:p>Formato</text:p>
          </table:table-cell>
          <table:table-cell office:value-type="string">
            <text:p>Format</text:p>
          </table:table-cell>
          <table:table-cell office:value-type="string">
            <text:p>Formato</text:p>
          </table:table-cell>
          <table:table-cell office:value-type="string">
            <text:p>Formatear</text:p>
          </table:table-cell>
          <table:table-cell office:value-type="string">
            <text:p>Format</text:p>
          </table:table-cell>
          <table:table-cell table:number-columns-repeated="1012"/>
        </table:table-row>
        <table:table-row table:style-name="ro4">
          <table:table-cell table:formula="of:=INDEX([.B333:.L333];1;VLOOKUP([$fenixSetup.M$2];[$DataSettings.GX$14:.GY$24];2;0))" office:value-type="string" office:string-value="Time Interval">
            <text:p>Time Interval</text:p>
          </table:table-cell>
          <table:table-cell office:value-type="string">
            <text:p>Time Interval</text:p>
          </table:table-cell>
          <table:table-cell office:value-type="string">
            <text:p>Tidsint.</text:p>
          </table:table-cell>
          <table:table-cell office:value-type="string">
            <text:p>Tijdint.</text:p>
          </table:table-cell>
          <table:table-cell table:style-name="ce304" office:value-type="string">
            <text:p>Aikaväli</text:p>
          </table:table-cell>
          <table:table-cell table:style-name="ce304" office:value-type="string">
            <text:p>Interv tps</text:p>
          </table:table-cell>
          <table:table-cell office:value-type="string">
            <text:p>Zeit Intv.</text:p>
          </table:table-cell>
          <table:table-cell office:value-type="string">
            <text:p>Int. tempo</text:p>
          </table:table-cell>
          <table:table-cell office:value-type="string">
            <text:p>Tidsint.</text:p>
          </table:table-cell>
          <table:table-cell office:value-type="string">
            <text:p>Int. Tempo</text:p>
          </table:table-cell>
          <table:table-cell office:value-type="string">
            <text:p>Int. tiempo</text:p>
          </table:table-cell>
          <table:table-cell office:value-type="string">
            <text:p>Tidsinterv</text:p>
          </table:table-cell>
          <table:table-cell table:number-columns-repeated="1012"/>
        </table:table-row>
        <table:table-row table:style-name="ro4">
          <table:table-cell table:formula="of:=INDEX([.B334:.L334];1;VLOOKUP([$fenixSetup.M$2];[$DataSettings.GX$14:.GY$24];2;0))" office:value-type="string" office:string-value="Time Page">
            <text:p>Time Page</text:p>
          </table:table-cell>
          <table:table-cell office:value-type="string">
            <text:p>Time Page</text:p>
          </table:table-cell>
          <table:table-cell office:value-type="string">
            <text:p>Siden Tid</text:p>
          </table:table-cell>
          <table:table-cell office:value-type="string">
            <text:p>Pag. Tijd</text:p>
          </table:table-cell>
          <table:table-cell table:style-name="ce304" office:value-type="string">
            <text:p>Aika-sivu</text:p>
          </table:table-cell>
          <table:table-cell table:style-name="ce304" office:value-type="string">
            <text:p>Page Heure</text:p>
          </table:table-cell>
          <table:table-cell office:value-type="string">
            <text:p>Zeitseite</text:p>
          </table:table-cell>
          <table:table-cell office:value-type="string">
            <text:p>Pagina Ora</text:p>
          </table:table-cell>
          <table:table-cell office:value-type="string">
            <text:p>Tidsside</text:p>
          </table:table-cell>
          <table:table-cell office:value-type="string">
            <text:p>Pág. Hora</text:p>
          </table:table-cell>
          <table:table-cell office:value-type="string">
            <text:p>Pág. Hora</text:p>
          </table:table-cell>
          <table:table-cell office:value-type="string">
            <text:p>Tidssidan</text:p>
          </table:table-cell>
          <table:table-cell table:number-columns-repeated="1012"/>
        </table:table-row>
        <table:table-row table:style-name="ro4">
          <table:table-cell table:formula="of:=INDEX([.B335:.L335];1;VLOOKUP([$fenixSetup.M$2];[$DataSettings.GX$14:.GY$24];2;0))" office:value-type="string" office:string-value="Time To Sunset">
            <text:p>Time To Sunset</text:p>
          </table:table-cell>
          <table:table-cell office:value-type="string">
            <text:p>Time To Sunset</text:p>
          </table:table-cell>
          <table:table-cell office:value-type="string">
            <text:p>Tid til solnedgang</text:p>
          </table:table-cell>
          <table:table-cell office:value-type="string">
            <text:p>Tijd tot zon onder</text:p>
          </table:table-cell>
          <table:table-cell table:style-name="ce304" office:value-type="string">
            <text:p>Aika auringonlaskuun</text:p>
          </table:table-cell>
          <table:table-cell table:style-name="ce304" office:value-type="string">
            <text:p>Tps jusq. couch sol</text:p>
          </table:table-cell>
          <table:table-cell office:value-type="string">
            <text:p>Zeit bis Sonn.Unterg.</text:p>
          </table:table-cell>
          <table:table-cell office:value-type="string">
            <text:p>Tempo al tramonto</text:p>
          </table:table-cell>
          <table:table-cell office:value-type="string">
            <text:p>Tid til solnedgang</text:p>
          </table:table-cell>
          <table:table-cell office:value-type="string">
            <text:p>Tempo até pôr do sol</text:p>
          </table:table-cell>
          <table:table-cell office:value-type="string">
            <text:p>Tiempo hasta atard.</text:p>
          </table:table-cell>
          <table:table-cell office:value-type="string">
            <text:p>Tid till solnedgång</text:p>
          </table:table-cell>
          <table:table-cell table:number-columns-repeated="1012"/>
        </table:table-row>
        <table:table-row table:style-name="ro4">
          <table:table-cell table:formula="of:=INDEX([.B336:.L336];1;VLOOKUP([$fenixSetup.M$2];[$DataSettings.GX$14:.GY$24];2;0))" office:value-type="string" office:string-value="Time Zone">
            <text:p>Time Zone</text:p>
          </table:table-cell>
          <table:table-cell office:value-type="string">
            <text:p>Time Zone</text:p>
          </table:table-cell>
          <table:table-cell office:value-type="string">
            <text:p>Tidszone</text:p>
          </table:table-cell>
          <table:table-cell office:value-type="string">
            <text:p>Tijdzone</text:p>
          </table:table-cell>
          <table:table-cell table:style-name="ce304" office:value-type="string">
            <text:p>Aikavyöhyke</text:p>
          </table:table-cell>
          <table:table-cell table:style-name="ce304" office:value-type="string">
            <text:p>Fuseau horaire</text:p>
          </table:table-cell>
          <table:table-cell office:value-type="string">
            <text:p>Zeitzone</text:p>
          </table:table-cell>
          <table:table-cell office:value-type="string">
            <text:p>Fuso orario</text:p>
          </table:table-cell>
          <table:table-cell office:value-type="string">
            <text:p>Tidssone</text:p>
          </table:table-cell>
          <table:table-cell office:value-type="string">
            <text:p>Fuso horário</text:p>
          </table:table-cell>
          <table:table-cell office:value-type="string">
            <text:p>Huso horario</text:p>
          </table:table-cell>
          <table:table-cell office:value-type="string">
            <text:p>Tidszon</text:p>
          </table:table-cell>
          <table:table-cell table:number-columns-repeated="1012"/>
        </table:table-row>
        <table:table-row table:style-name="ro4">
          <table:table-cell table:formula="of:=INDEX([.B337:.L337];1;VLOOKUP([$fenixSetup.M$2];[$DataSettings.GX$14:.GY$24];2;0))" office:value-type="string" office:string-value="TIMER">
            <text:p>TIMER</text:p>
          </table:table-cell>
          <table:table-cell table:number-columns-repeated="3" office:value-type="string">
            <text:p>TIMER</text:p>
          </table:table-cell>
          <table:table-cell table:style-name="ce304" office:value-type="string">
            <text:p>AJANOTTO</text:p>
          </table:table-cell>
          <table:table-cell table:style-name="ce304" office:value-type="string">
            <text:p>CHRONO.</text:p>
          </table:table-cell>
          <table:table-cell table:number-columns-repeated="2" office:value-type="string">
            <text:p>TIMER</text:p>
          </table:table-cell>
          <table:table-cell office:value-type="string">
            <text:p>TIDTAKER</text:p>
          </table:table-cell>
          <table:table-cell office:value-type="string">
            <text:p>CRONÓMETRO</text:p>
          </table:table-cell>
          <table:table-cell office:value-type="string">
            <text:p>TEMPORIZ.</text:p>
          </table:table-cell>
          <table:table-cell office:value-type="string">
            <text:p>TIDUR</text:p>
          </table:table-cell>
          <table:table-cell table:number-columns-repeated="1012"/>
        </table:table-row>
        <table:table-row table:style-name="ro4">
          <table:table-cell/>
          <table:table-cell table:number-columns-repeated="3" office:value-type="string">
            <text:p>Timer</text:p>
          </table:table-cell>
          <table:table-cell table:style-name="ce304" office:value-type="string">
            <text:p>Ajanotto</text:p>
          </table:table-cell>
          <table:table-cell table:style-name="ce304" office:value-type="string">
            <text:p>Chrono</text:p>
          </table:table-cell>
          <table:table-cell table:number-columns-repeated="2" office:value-type="string">
            <text:p>Timer</text:p>
          </table:table-cell>
          <table:table-cell office:value-type="string">
            <text:p>Tidtaker</text:p>
          </table:table-cell>
          <table:table-cell office:value-type="string">
            <text:p>Cronómetro</text:p>
          </table:table-cell>
          <table:table-cell office:value-type="string">
            <text:p>Temporiza.</text:p>
          </table:table-cell>
          <table:table-cell office:value-type="string">
            <text:p>Tidur</text:p>
          </table:table-cell>
          <table:table-cell table:number-columns-repeated="1012"/>
        </table:table-row>
        <table:table-row table:style-name="ro4">
          <table:table-cell table:formula="of:=INDEX([.B339:.L339];1;VLOOKUP([$fenixSetup.M$2];[$DataSettings.GX$14:.GY$24];2;0))" office:value-type="string" office:string-value="TO COURSE">
            <text:p>TO COURSE</text:p>
          </table:table-cell>
          <table:table-cell office:value-type="string">
            <text:p>TO COURSE</text:p>
          </table:table-cell>
          <table:table-cell office:value-type="string">
            <text:p>TIL KURS</text:p>
          </table:table-cell>
          <table:table-cell office:value-type="string">
            <text:p>NAAR KOERS</text:p>
          </table:table-cell>
          <table:table-cell table:style-name="ce304" office:value-type="string">
            <text:p>REITILLE</text:p>
          </table:table-cell>
          <table:table-cell table:style-name="ce304" office:value-type="string">
            <text:p>VERS PARC.</text:p>
          </table:table-cell>
          <table:table-cell office:value-type="string">
            <text:p>ZU KURS</text:p>
          </table:table-cell>
          <table:table-cell office:value-type="string">
            <text:p>VRS ROTTA</text:p>
          </table:table-cell>
          <table:table-cell office:value-type="string">
            <text:p>TIL KURS</text:p>
          </table:table-cell>
          <table:table-cell office:value-type="string">
            <text:p>P/ O PERC.</text:p>
          </table:table-cell>
          <table:table-cell office:value-type="string">
            <text:p>HASTA TRAY</text:p>
          </table:table-cell>
          <table:table-cell office:value-type="string">
            <text:p>TILL KURS</text:p>
          </table:table-cell>
          <table:table-cell table:number-columns-repeated="1012"/>
        </table:table-row>
        <table:table-row table:style-name="ro4">
          <table:table-cell table:formula="of:=INDEX([.B340:.L340];1;VLOOKUP([$fenixSetup.M$2];[$DataSettings.GX$14:.GY$24];2;0))" office:value-type="string" office:string-value="Tone">
            <text:p>Tone</text:p>
          </table:table-cell>
          <table:table-cell table:number-columns-repeated="2" office:value-type="string">
            <text:p>Tone</text:p>
          </table:table-cell>
          <table:table-cell office:value-type="string">
            <text:p>Toon</text:p>
          </table:table-cell>
          <table:table-cell table:style-name="ce304" office:value-type="string">
            <text:p>Ääni</text:p>
          </table:table-cell>
          <table:table-cell table:style-name="ce304" office:value-type="string">
            <text:p>Tonalité</text:p>
          </table:table-cell>
          <table:table-cell office:value-type="string">
            <text:p>Ton</text:p>
          </table:table-cell>
          <table:table-cell office:value-type="string">
            <text:p>Tono</text:p>
          </table:table-cell>
          <table:table-cell office:value-type="string">
            <text:p>Tone</text:p>
          </table:table-cell>
          <table:table-cell office:value-type="string">
            <text:p>Tom</text:p>
          </table:table-cell>
          <table:table-cell office:value-type="string">
            <text:p>Tono</text:p>
          </table:table-cell>
          <table:table-cell office:value-type="string">
            <text:p>Signal</text:p>
          </table:table-cell>
          <table:table-cell table:number-columns-repeated="1012"/>
        </table:table-row>
        <table:table-row table:style-name="ro4">
          <table:table-cell table:formula="of:=INDEX([.B341:.L341];1;VLOOKUP([$fenixSetup.M$2];[$DataSettings.GX$14:.GY$24];2;0))" office:value-type="string" office:string-value="Tone &amp; Vib">
            <text:p>Tone &amp; Vib</text:p>
          </table:table-cell>
          <table:table-cell office:value-type="string">
            <text:p>Tone &amp; Vib</text:p>
          </table:table-cell>
          <table:table-cell office:value-type="string">
            <text:p>Tone/vibrat.</text:p>
          </table:table-cell>
          <table:table-cell office:value-type="string">
            <text:p>Toon en tril</text:p>
          </table:table-cell>
          <table:table-cell table:style-name="ce304" office:value-type="string">
            <text:p>Ääni&amp;värinä</text:p>
          </table:table-cell>
          <table:table-cell table:style-name="ce304" office:value-type="string">
            <text:p>Ton. &amp; vibr.</text:p>
          </table:table-cell>
          <table:table-cell office:value-type="string">
            <text:p>Ton&amp;Vibr.</text:p>
          </table:table-cell>
          <table:table-cell office:value-type="string">
            <text:p>Tono e vib.</text:p>
          </table:table-cell>
          <table:table-cell office:value-type="string">
            <text:p>Tone og vib.</text:p>
          </table:table-cell>
          <table:table-cell office:value-type="string">
            <text:p>Tom e Vibr.</text:p>
          </table:table-cell>
          <table:table-cell office:value-type="string">
            <text:p>Tono/vibra.</text:p>
          </table:table-cell>
          <table:table-cell office:value-type="string">
            <text:p>Sign o vib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Tones</text:p>
          </table:table-cell>
          <table:table-cell office:value-type="string">
            <text:p>Toner</text:p>
          </table:table-cell>
          <table:table-cell office:value-type="string">
            <text:p>Tonen</text:p>
          </table:table-cell>
          <table:table-cell table:style-name="ce304" office:value-type="string">
            <text:p>Äänet</text:p>
          </table:table-cell>
          <table:table-cell table:style-name="ce304" office:value-type="string">
            <text:p>Tonalités</text:p>
          </table:table-cell>
          <table:table-cell office:value-type="string">
            <text:p>Töne</text:p>
          </table:table-cell>
          <table:table-cell office:value-type="string">
            <text:p>Toni</text:p>
          </table:table-cell>
          <table:table-cell office:value-type="string">
            <text:p>Toner</text:p>
          </table:table-cell>
          <table:table-cell office:value-type="string">
            <text:p>Tons</text:p>
          </table:table-cell>
          <table:table-cell office:value-type="string">
            <text:p>Tonos</text:p>
          </table:table-cell>
          <table:table-cell office:value-type="string">
            <text:p>Ljud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Tools</text:p>
          </table:table-cell>
          <table:table-cell office:value-type="string">
            <text:p>Værktøjer</text:p>
          </table:table-cell>
          <table:table-cell office:value-type="string">
            <text:p>Extra</text:p>
          </table:table-cell>
          <table:table-cell table:style-name="ce304" office:value-type="string">
            <text:p>Työkalut</text:p>
          </table:table-cell>
          <table:table-cell table:style-name="ce304" office:value-type="string">
            <text:p>Outils</text:p>
          </table:table-cell>
          <table:table-cell office:value-type="string">
            <text:p>Extras</text:p>
          </table:table-cell>
          <table:table-cell office:value-type="string">
            <text:p>Strumenti</text:p>
          </table:table-cell>
          <table:table-cell office:value-type="string">
            <text:p>Verktøy</text:p>
          </table:table-cell>
          <table:table-cell office:value-type="string">
            <text:p>Ferram.</text:p>
          </table:table-cell>
          <table:table-cell office:value-type="string">
            <text:p>Utilidades</text:p>
          </table:table-cell>
          <table:table-cell office:value-type="string">
            <text:p>Verktyg</text:p>
          </table:table-cell>
          <table:table-cell table:number-columns-repeated="1012"/>
        </table:table-row>
        <table:table-row table:style-name="ro4">
          <table:table-cell table:formula="of:=INDEX([.B344:.L344];1;VLOOKUP([$fenixSetup.M$2];[$DataSettings.GX$14:.GY$24];2;0))" office:value-type="string" office:string-value="Top">
            <text:p>Top</text:p>
          </table:table-cell>
          <table:table-cell table:number-columns-repeated="2" office:value-type="string">
            <text:p>Top</text:p>
          </table:table-cell>
          <table:table-cell office:value-type="string">
            <text:p>Bergtop</text:p>
          </table:table-cell>
          <table:table-cell table:style-name="ce304" office:value-type="string">
            <text:p>Ylös</text:p>
          </table:table-cell>
          <table:table-cell table:style-name="ce304" office:value-type="string">
            <text:p>Haut</text:p>
          </table:table-cell>
          <table:table-cell office:value-type="string">
            <text:p>Oben</text:p>
          </table:table-cell>
          <table:table-cell office:value-type="string">
            <text:p>IN ALTO</text:p>
          </table:table-cell>
          <table:table-cell office:value-type="string">
            <text:p>Topp</text:p>
          </table:table-cell>
          <table:table-cell office:value-type="string">
            <text:p>Topo</text:p>
          </table:table-cell>
          <table:table-cell office:value-type="string">
            <text:p>Superior</text:p>
          </table:table-cell>
          <table:table-cell office:value-type="string">
            <text:p>Överst</text:p>
          </table:table-cell>
          <table:table-cell table:number-columns-repeated="1012"/>
        </table:table-row>
        <table:table-row table:style-name="ro4">
          <table:table-cell table:formula="of:=INDEX([.B345:.L345];1;VLOOKUP([$fenixSetup.M$2];[$DataSettings.GX$14:.GY$24];2;0))" office:value-type="string" office:string-value="Track">
            <text:p>Track</text:p>
          </table:table-cell>
          <table:table-cell office:value-type="string">
            <text:p>Track</text:p>
          </table:table-cell>
          <table:table-cell office:value-type="string">
            <text:p>Retning</text:p>
          </table:table-cell>
          <table:table-cell office:value-type="string">
            <text:p>Koers</text:p>
          </table:table-cell>
          <table:table-cell table:style-name="ce304" office:value-type="string">
            <text:p>Suunta</text:p>
          </table:table-cell>
          <table:table-cell table:style-name="ce304" office:value-type="string">
            <text:p>Cap</text:p>
          </table:table-cell>
          <table:table-cell office:value-type="string">
            <text:p>Richtung</text:p>
          </table:table-cell>
          <table:table-cell office:value-type="string">
            <text:p>Direzione</text:p>
          </table:table-cell>
          <table:table-cell office:value-type="string">
            <text:p>Retning</text:p>
          </table:table-cell>
          <table:table-cell office:value-type="string">
            <text:p>Direção</text:p>
          </table:table-cell>
          <table:table-cell office:value-type="string">
            <text:p>Rumbo</text:p>
          </table:table-cell>
          <table:table-cell office:value-type="string">
            <text:p>Riktning</text:p>
          </table:table-cell>
          <table:table-cell table:number-columns-repeated="1012"/>
        </table:table-row>
        <table:table-row table:style-name="ro4">
          <table:table-cell table:formula="of:=INDEX([.B346:.L346];1;VLOOKUP([$fenixSetup.M$2];[$DataSettings.GX$14:.GY$24];2;0))" office:value-type="string" office:string-value="TRACK DIST">
            <text:p>TRACK DIST</text:p>
          </table:table-cell>
          <table:table-cell office:value-type="string">
            <text:p>TRACK DIST</text:p>
          </table:table-cell>
          <table:table-cell office:value-type="string">
            <text:p>SPOR DIST</text:p>
          </table:table-cell>
          <table:table-cell office:value-type="string">
            <text:p>SP.AFS.</text:p>
          </table:table-cell>
          <table:table-cell table:style-name="ce304" office:value-type="string">
            <text:p>JÄLJ.MATKA</text:p>
          </table:table-cell>
          <table:table-cell table:style-name="ce304" office:value-type="string">
            <text:p>DIST. TRAJ</text:p>
          </table:table-cell>
          <table:table-cell office:value-type="string">
            <text:p>TRACK-DIST</text:p>
          </table:table-cell>
          <table:table-cell office:value-type="string">
            <text:p>DIST TRAC</text:p>
          </table:table-cell>
          <table:table-cell office:value-type="string">
            <text:p>SPORAVST.</text:p>
          </table:table-cell>
          <table:table-cell office:value-type="string">
            <text:p>DIST. TRAJ.</text:p>
          </table:table-cell>
          <table:table-cell office:value-type="string">
            <text:p>DIS. TRACK</text:p>
          </table:table-cell>
          <table:table-cell office:value-type="string">
            <text:p>SPÅRAVST.</text:p>
          </table:table-cell>
          <table:table-cell table:number-columns-repeated="1012"/>
        </table:table-row>
        <table:table-row table:style-name="ro4">
          <table:table-cell table:formula="of:=INDEX([.B347:.L347];1;VLOOKUP([$fenixSetup.M$2];[$DataSettings.GX$14:.GY$24];2;0))" office:value-type="string" office:string-value="Track Log">
            <text:p>Track Log</text:p>
          </table:table-cell>
          <table:table-cell office:value-type="string">
            <text:p>Track Log</text:p>
          </table:table-cell>
          <table:table-cell office:value-type="string">
            <text:p>Sporlog</text:p>
          </table:table-cell>
          <table:table-cell office:value-type="string">
            <text:p>Spoorlog</text:p>
          </table:table-cell>
          <table:table-cell table:style-name="ce304" office:value-type="string">
            <text:p>Jälkiloki</text:p>
          </table:table-cell>
          <table:table-cell table:style-name="ce304" office:value-type="string">
            <text:p>Jrnl suivi</text:p>
          </table:table-cell>
          <table:table-cell office:value-type="string">
            <text:p>Kon.daten</text:p>
          </table:table-cell>
          <table:table-cell office:value-type="string">
            <text:p>Reg tracce</text:p>
          </table:table-cell>
          <table:table-cell office:value-type="string">
            <text:p>Sporlogg</text:p>
          </table:table-cell>
          <table:table-cell office:value-type="string">
            <text:p>Reg. Traj.</text:p>
          </table:table-cell>
          <table:table-cell office:value-type="string">
            <text:p>Track log</text:p>
          </table:table-cell>
          <table:table-cell office:value-type="string">
            <text:p>Spårreg.</text:p>
          </table:table-cell>
          <table:table-cell table:number-columns-repeated="1012"/>
        </table:table-row>
        <table:table-row table:style-name="ro4">
          <table:table-cell table:formula="of:=INDEX([.B348:.L348];1;VLOOKUP([$fenixSetup.M$2];[$DataSettings.GX$14:.GY$24];2;0))" office:value-type="string" office:string-value="Track Up">
            <text:p>Track Up</text:p>
          </table:table-cell>
          <table:table-cell office:value-type="string">
            <text:p>Track Up</text:p>
          </table:table-cell>
          <table:table-cell office:value-type="string">
            <text:p>Spor op</text:p>
          </table:table-cell>
          <table:table-cell office:value-type="string">
            <text:p>Krs boven</text:p>
          </table:table-cell>
          <table:table-cell table:style-name="ce304" office:value-type="string">
            <text:p>Jälki ylös</text:p>
          </table:table-cell>
          <table:table-cell table:style-name="ce304" office:value-type="string">
            <text:p>Tracé haut</text:p>
          </table:table-cell>
          <table:table-cell office:value-type="string">
            <text:p>in Fahrtricht.</text:p>
          </table:table-cell>
          <table:table-cell office:value-type="string">
            <text:p>Traccia su</text:p>
          </table:table-cell>
          <table:table-cell office:value-type="string">
            <text:p>Spor opp</text:p>
          </table:table-cell>
          <table:table-cell office:value-type="string">
            <text:p>Traj.Cima</text:p>
          </table:table-cell>
          <table:table-cell office:value-type="string">
            <text:p>Track arr.</text:p>
          </table:table-cell>
          <table:table-cell office:value-type="string">
            <text:p>Kurs upp</text:p>
          </table:table-cell>
          <table:table-cell table:number-columns-repeated="1012"/>
        </table:table-row>
        <table:table-row table:style-name="ro4">
          <table:table-cell table:formula="of:=INDEX([.B349:.L349];1;VLOOKUP([$fenixSetup.M$2];[$DataSettings.GX$14:.GY$24];2;0))" office:value-type="string" office:string-value="TURN">
            <text:p>TURN</text:p>
          </table:table-cell>
          <table:table-cell office:value-type="string">
            <text:p>TURN</text:p>
          </table:table-cell>
          <table:table-cell office:value-type="string">
            <text:p>DREJ</text:p>
          </table:table-cell>
          <table:table-cell office:value-type="string">
            <text:p>KOERSWZ.</text:p>
          </table:table-cell>
          <table:table-cell table:style-name="ce304" office:value-type="string">
            <text:p>KÄÄNNÖS</text:p>
          </table:table-cell>
          <table:table-cell table:style-name="ce304" office:value-type="string">
            <text:p>CHGMT DIR.</text:p>
          </table:table-cell>
          <table:table-cell office:value-type="string">
            <text:p>ABBIEGUNG</text:p>
          </table:table-cell>
          <table:table-cell office:value-type="string">
            <text:p>SVOLTA</text:p>
          </table:table-cell>
          <table:table-cell office:value-type="string">
            <text:p>SVING</text:p>
          </table:table-cell>
          <table:table-cell office:value-type="string">
            <text:p>VIRAGEM</text:p>
          </table:table-cell>
          <table:table-cell office:value-type="string">
            <text:p>GIRO</text:p>
          </table:table-cell>
          <table:table-cell office:value-type="string">
            <text:p>SVÄNG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Unit Unit</text:p>
          </table:table-cell>
          <table:table-cell office:value-type="string">
            <text:p>Enh. t enh</text:p>
          </table:table-cell>
          <table:table-cell office:value-type="string">
            <text:p>Tst nr tst</text:p>
          </table:table-cell>
          <table:table-cell table:style-name="ce304" office:value-type="string">
            <text:p>Lait.tois.</text:p>
          </table:table-cell>
          <table:table-cell table:style-name="ce304" office:value-type="string">
            <text:p>GPS à GPS</text:p>
          </table:table-cell>
          <table:table-cell office:value-type="string">
            <text:p>Zw. Geräten</text:p>
          </table:table-cell>
          <table:table-cell office:value-type="string">
            <text:p>UNIT TO UNIT</text:p>
          </table:table-cell>
          <table:table-cell office:value-type="string">
            <text:p>Enhet-enh.</text:p>
          </table:table-cell>
          <table:table-cell office:value-type="string">
            <text:p>Un.-un.</text:p>
          </table:table-cell>
          <table:table-cell office:value-type="string">
            <text:p>Entre Uds</text:p>
          </table:table-cell>
          <table:table-cell office:value-type="string">
            <text:p>Enh t. enh</text:p>
          </table:table-cell>
          <table:table-cell table:number-columns-repeated="1012"/>
        </table:table-row>
        <table:table-row table:style-name="ro4">
          <table:table-cell table:formula="of:=INDEX([.B351:.L351];1;VLOOKUP([$fenixSetup.M$2];[$DataSettings.GX$14:.GY$24];2;0))" office:value-type="string" office:string-value="Units">
            <text:p>Units</text:p>
          </table:table-cell>
          <table:table-cell office:value-type="string">
            <text:p>Units</text:p>
          </table:table-cell>
          <table:table-cell office:value-type="string">
            <text:p>Enheder</text:p>
          </table:table-cell>
          <table:table-cell office:value-type="string">
            <text:p>Eenheden</text:p>
          </table:table-cell>
          <table:table-cell table:style-name="ce304" office:value-type="string">
            <text:p>Yksiköt</text:p>
          </table:table-cell>
          <table:table-cell table:style-name="ce304" office:value-type="string">
            <text:p>Unités</text:p>
          </table:table-cell>
          <table:table-cell office:value-type="string">
            <text:p>Einheiten</text:p>
          </table:table-cell>
          <table:table-cell office:value-type="string">
            <text:p>Unità</text:p>
          </table:table-cell>
          <table:table-cell office:value-type="string">
            <text:p>Enheter</text:p>
          </table:table-cell>
          <table:table-cell office:value-type="string">
            <text:p>Unidades</text:p>
          </table:table-cell>
          <table:table-cell office:value-type="string">
            <text:p>Unidades</text:p>
          </table:table-cell>
          <table:table-cell office:value-type="string">
            <text:p>Enheter</text:p>
          </table:table-cell>
          <table:table-cell table:number-columns-repeated="1012"/>
        </table:table-row>
        <table:table-row table:style-name="ro4">
          <table:table-cell table:formula="of:=INDEX([.B352:.L352];1;VLOOKUP([$fenixSetup.M$2];[$DataSettings.GX$14:.GY$24];2;0))" office:value-type="string" office:string-value="User">
            <text:p>User</text:p>
          </table:table-cell>
          <table:table-cell office:value-type="string">
            <text:p>User</text:p>
          </table:table-cell>
          <table:table-cell office:value-type="string">
            <text:p>Bruger</text:p>
          </table:table-cell>
          <table:table-cell office:value-type="string">
            <text:p>Gebruiker</text:p>
          </table:table-cell>
          <table:table-cell table:style-name="ce304" office:value-type="string">
            <text:p>Käyttäjä</text:p>
          </table:table-cell>
          <table:table-cell table:style-name="ce304" office:value-type="string">
            <text:p>Utilisat.</text:p>
          </table:table-cell>
          <table:table-cell office:value-type="string">
            <text:p>Benutzer</text:p>
          </table:table-cell>
          <table:table-cell office:value-type="string">
            <text:p>Utente</text:p>
          </table:table-cell>
          <table:table-cell office:value-type="string">
            <text:p>Bruker</text:p>
          </table:table-cell>
          <table:table-cell office:value-type="string">
            <text:p>Utilizador</text:p>
          </table:table-cell>
          <table:table-cell office:value-type="string">
            <text:p>Usuario</text:p>
          </table:table-cell>
          <table:table-cell office:value-type="string">
            <text:p>Användare</text:p>
          </table:table-cell>
          <table:table-cell table:number-columns-repeated="1012"/>
        </table:table-row>
        <table:table-row table:style-name="ro4">
          <table:table-cell table:formula="of:=INDEX([.B353:.L353];1;VLOOKUP([$fenixSetup.M$2];[$DataSettings.GX$14:.GY$24];2;0))" office:value-type="string" office:string-value="User Grid">
            <text:p>User Grid</text:p>
          </table:table-cell>
          <table:table-cell office:value-type="string">
            <text:p>User Grid</text:p>
          </table:table-cell>
          <table:table-cell office:value-type="string">
            <text:p>Bruger net</text:p>
          </table:table-cell>
          <table:table-cell office:value-type="string">
            <text:p>Grid gebr.</text:p>
          </table:table-cell>
          <table:table-cell table:style-name="ce304" office:value-type="string">
            <text:p>Käytt.grid</text:p>
          </table:table-cell>
          <table:table-cell table:style-name="ce304" office:value-type="string">
            <text:p>Gril. uti.</text:p>
          </table:table-cell>
          <table:table-cell office:value-type="string">
            <text:p>Ben.-Gitt.</text:p>
          </table:table-cell>
          <table:table-cell office:value-type="string">
            <text:p>Retic. ut.</text:p>
          </table:table-cell>
          <table:table-cell office:value-type="string">
            <text:p>Brk.ruten.</text:p>
          </table:table-cell>
          <table:table-cell office:value-type="string">
            <text:p>Gre. util.</text:p>
          </table:table-cell>
          <table:table-cell office:value-type="string">
            <text:p>Cuad. usu.</text:p>
          </table:table-cell>
          <table:table-cell office:value-type="string">
            <text:p>Använd.nät</text:p>
          </table:table-cell>
          <table:table-cell table:number-columns-repeated="1012"/>
        </table:table-row>
        <table:table-row table:style-name="ro4">
          <table:table-cell table:formula="of:=INDEX([.B354:.L354];1;VLOOKUP([$fenixSetup.M$2];[$DataSettings.GX$14:.GY$24];2;0))" office:value-type="string" office:string-value="Variable">
            <text:p>Variable</text:p>
          </table:table-cell>
          <table:table-cell office:value-type="string">
            <text:p>Variable</text:p>
          </table:table-cell>
          <table:table-cell office:value-type="string">
            <text:p>Variabel</text:p>
          </table:table-cell>
          <table:table-cell office:value-type="string">
            <text:p>Variabel</text:p>
          </table:table-cell>
          <table:table-cell table:style-name="ce304" office:value-type="string">
            <text:p>Vaihteleva</text:p>
          </table:table-cell>
          <table:table-cell table:style-name="ce304" office:value-type="string">
            <text:p>Variable</text:p>
          </table:table-cell>
          <table:table-cell office:value-type="string">
            <text:p>Variabel</text:p>
          </table:table-cell>
          <table:table-cell office:value-type="string">
            <text:p>Variabile</text:p>
          </table:table-cell>
          <table:table-cell office:value-type="string">
            <text:p>Variabelt</text:p>
          </table:table-cell>
          <table:table-cell office:value-type="string">
            <text:p>Variável</text:p>
          </table:table-cell>
          <table:table-cell office:value-type="string">
            <text:p>Variable</text:p>
          </table:table-cell>
          <table:table-cell office:value-type="string">
            <text:p>Variabel</text:p>
          </table:table-cell>
          <table:table-cell table:number-columns-repeated="1012"/>
        </table:table-row>
        <table:table-row table:style-name="ro4">
          <table:table-cell table:formula="of:=INDEX([.B355:.L355];1;VLOOKUP([$fenixSetup.M$2];[$DataSettings.GX$14:.GY$24];2;0))" office:value-type="string" office:string-value="Vertical Speed">
            <text:p>Vertical Speed</text:p>
          </table:table-cell>
          <table:table-cell office:value-type="string">
            <text:p>Vertical Speed</text:p>
          </table:table-cell>
          <table:table-cell office:value-type="string">
            <text:p>Vert. fart</text:p>
          </table:table-cell>
          <table:table-cell office:value-type="string">
            <text:p>V snelheid</text:p>
          </table:table-cell>
          <table:table-cell table:style-name="ce304" office:value-type="string">
            <text:p>Pystynop.</text:p>
          </table:table-cell>
          <table:table-cell table:style-name="ce304" office:value-type="string">
            <text:p>Vit. vert.</text:p>
          </table:table-cell>
          <table:table-cell office:value-type="string">
            <text:p>Vert.Ges.</text:p>
          </table:table-cell>
          <table:table-cell office:value-type="string">
            <text:p>Vel. vert.</text:p>
          </table:table-cell>
          <table:table-cell office:value-type="string">
            <text:p>Vert. fart</text:p>
          </table:table-cell>
          <table:table-cell office:value-type="string">
            <text:p>Vel Vertic</text:p>
          </table:table-cell>
          <table:table-cell office:value-type="string">
            <text:p>Vel.verti.</text:p>
          </table:table-cell>
          <table:table-cell office:value-type="string">
            <text:p>Vert hast.</text:p>
          </table:table-cell>
          <table:table-cell table:number-columns-repeated="1012"/>
        </table:table-row>
        <table:table-row table:style-name="ro4">
          <table:table-cell table:formula="of:=INDEX([.B356:.L356];1;VLOOKUP([$fenixSetup.M$2];[$DataSettings.GX$14:.GY$24];2;0))" office:value-type="string" office:string-value="VERT SPEED">
            <text:p>VERT SPEED</text:p>
          </table:table-cell>
          <table:table-cell office:value-type="string">
            <text:p>VERT SPEED</text:p>
          </table:table-cell>
          <table:table-cell office:value-type="string">
            <text:p>VERT. FART</text:p>
          </table:table-cell>
          <table:table-cell office:value-type="string">
            <text:p>V SNELHEID</text:p>
          </table:table-cell>
          <table:table-cell table:style-name="ce304" office:value-type="string">
            <text:p>PYSTYNOP.</text:p>
          </table:table-cell>
          <table:table-cell table:style-name="ce304" office:value-type="string">
            <text:p>VIT. VERT.</text:p>
          </table:table-cell>
          <table:table-cell office:value-type="string">
            <text:p>VERT. GES.</text:p>
          </table:table-cell>
          <table:table-cell office:value-type="string">
            <text:p>VEL. VERT.</text:p>
          </table:table-cell>
          <table:table-cell office:value-type="string">
            <text:p>VERT. FART.</text:p>
          </table:table-cell>
          <table:table-cell office:value-type="string">
            <text:p>VEL VERTIC</text:p>
          </table:table-cell>
          <table:table-cell office:value-type="string">
            <text:p>VEL. VERTI.</text:p>
          </table:table-cell>
          <table:table-cell office:value-type="string">
            <text:p>VERT HAST.</text:p>
          </table:table-cell>
          <table:table-cell table:number-columns-repeated="1012"/>
        </table:table-row>
        <table:table-row table:style-name="ro4">
          <table:table-cell table:formula="of:=INDEX([.B357:.L357];1;VLOOKUP([$fenixSetup.M$2];[$DataSettings.GX$14:.GY$24];2;0))" office:value-type="string" office:string-value="FINAL VSPD">
            <text:p>FINAL VSPD</text:p>
          </table:table-cell>
          <table:table-cell table:style-name="ce295" office:value-type="string">
            <text:p>FINAL VSPD</text:p>
          </table:table-cell>
          <table:table-cell office:value-type="string">
            <text:p>SLUT VHASD</text:p>
          </table:table-cell>
          <table:table-cell office:value-type="string">
            <text:p>TOT. V. S.</text:p>
          </table:table-cell>
          <table:table-cell table:style-name="ce304" office:value-type="string">
            <text:p>LOP.PYSTYN</text:p>
          </table:table-cell>
          <table:table-cell table:style-name="ce304" office:value-type="string">
            <text:p>VV FINALE</text:p>
          </table:table-cell>
          <table:table-cell office:value-type="string">
            <text:p>VERT.GE.ZL</text:p>
          </table:table-cell>
          <table:table-cell office:value-type="string">
            <text:p>VV DEST</text:p>
          </table:table-cell>
          <table:table-cell office:value-type="string">
            <text:p>S. V.F. ST</text:p>
          </table:table-cell>
          <table:table-cell office:value-type="string">
            <text:p>V V FINAL</text:p>
          </table:table-cell>
          <table:table-cell office:value-type="string">
            <text:p>V.V.F.DEST</text:p>
          </table:table-cell>
          <table:table-cell office:value-type="string">
            <text:p>SLUTL VFTM</text:p>
          </table:table-cell>
          <table:table-cell table:number-columns-repeated="1012"/>
        </table:table-row>
        <table:table-row table:style-name="ro4">
          <table:table-cell table:formula="of:=INDEX([.B358:.L358];1;VLOOKUP([$fenixSetup.M$2];[$DataSettings.GX$14:.GY$24];2;0))" office:value-type="string" office:string-value="Vibration">
            <text:p>Vibration</text:p>
          </table:table-cell>
          <table:table-cell table:number-columns-repeated="2" office:value-type="string">
            <text:p>Vibration</text:p>
          </table:table-cell>
          <table:table-cell office:value-type="string">
            <text:p>Trillen</text:p>
          </table:table-cell>
          <table:table-cell table:style-name="ce304" office:value-type="string">
            <text:p>Värinä</text:p>
          </table:table-cell>
          <table:table-cell table:style-name="ce304" office:value-type="string">
            <text:p>Vibration</text:p>
          </table:table-cell>
          <table:table-cell office:value-type="string">
            <text:p>Vibration</text:p>
          </table:table-cell>
          <table:table-cell office:value-type="string">
            <text:p>Vibrazione</text:p>
          </table:table-cell>
          <table:table-cell office:value-type="string">
            <text:p>Vibrasjon</text:p>
          </table:table-cell>
          <table:table-cell office:value-type="string">
            <text:p>Vibração</text:p>
          </table:table-cell>
          <table:table-cell office:value-type="string">
            <text:p>Vibración</text:p>
          </table:table-cell>
          <table:table-cell office:value-type="string">
            <text:p>Vibration</text:p>
          </table:table-cell>
          <table:table-cell table:number-columns-repeated="1012"/>
        </table:table-row>
        <table:table-row table:style-name="ro4">
          <table:table-cell table:formula="of:=INDEX([.B359:.L359];1;VLOOKUP([$fenixSetup.M$2];[$DataSettings.GX$14:.GY$24];2;0))" office:value-type="string" office:string-value="VMG">
            <text:p>VMG</text:p>
          </table:table-cell>
          <table:table-cell table:number-columns-repeated="2" office:value-type="string">
            <text:p>VMG</text:p>
          </table:table-cell>
          <table:table-cell office:value-type="string">
            <text:p>BEH. SNLH.</text:p>
          </table:table-cell>
          <table:table-cell table:number-columns-repeated="2" table:style-name="ce304" office:value-type="string">
            <text:p>VMG</text:p>
          </table:table-cell>
          <table:table-cell office:value-type="string">
            <text:p>GES.GUTGEM</text:p>
          </table:table-cell>
          <table:table-cell table:number-columns-repeated="2" office:value-type="string">
            <text:p>VMG</text:p>
          </table:table-cell>
          <table:table-cell office:value-type="string">
            <text:p>VEL. ÚTIL</text:p>
          </table:table-cell>
          <table:table-cell office:value-type="string">
            <text:p>VEL. REAL</text:p>
          </table:table-cell>
          <table:table-cell office:value-type="string">
            <text:p>FAKT. FART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VS</text:p>
          </table:table-cell>
          <table:table-cell office:value-type="string">
            <text:p>VERT. HAS</text:p>
          </table:table-cell>
          <table:table-cell office:value-type="string">
            <text:p>VER. SN.</text:p>
          </table:table-cell>
          <table:table-cell table:style-name="ce304" office:value-type="string">
            <text:p>PYSTYNOP.</text:p>
          </table:table-cell>
          <table:table-cell table:style-name="ce304" office:value-type="string">
            <text:p>VIT. VERT.</text:p>
          </table:table-cell>
          <table:table-cell office:value-type="string">
            <text:p>VERT.GES.</text:p>
          </table:table-cell>
          <table:table-cell office:value-type="string">
            <text:p>VEL. VERT.</text:p>
          </table:table-cell>
          <table:table-cell office:value-type="string">
            <text:p>V. FART</text:p>
          </table:table-cell>
          <table:table-cell table:number-columns-repeated="2" office:value-type="string">
            <text:p>VEL. VERT.</text:p>
          </table:table-cell>
          <table:table-cell office:value-type="string">
            <text:p>VERT. FART</text:p>
          </table:table-cell>
          <table:table-cell table:number-columns-repeated="1012"/>
        </table:table-row>
        <table:table-row table:style-name="ro4">
          <table:table-cell table:formula="of:=INDEX([.B361:.L361];1;VLOOKUP([$fenixSetup.M$2];[$DataSettings.GX$14:.GY$24];2;0))" office:value-type="string" office:string-value="W">
            <text:p>W</text:p>
          </table:table-cell>
          <table:table-cell office:value-type="string">
            <text:p>W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table:style-name="ce304" office:value-type="string">
            <text:p>L</text:p>
          </table:table-cell>
          <table:table-cell table:style-name="ce304" office:value-type="string">
            <text:p>O</text:p>
          </table:table-cell>
          <table:table-cell office:value-type="string">
            <text:p>W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table:number-columns-repeated="2" office:value-type="string">
            <text:p>O</text:p>
          </table:table-cell>
          <table:table-cell office:value-type="string">
            <text:p>V</text:p>
          </table:table-cell>
          <table:table-cell table:number-columns-repeated="1012"/>
        </table:table-row>
        <table:table-row table:style-name="ro4">
          <table:table-cell table:formula="of:=INDEX([.B362:.L362];1;VLOOKUP([$fenixSetup.M$2];[$DataSettings.GX$14:.GY$24];2;0))" office:value-type="string" office:string-value="Weight">
            <text:p>Weight</text:p>
          </table:table-cell>
          <table:table-cell office:value-type="string">
            <text:p>Weight</text:p>
          </table:table-cell>
          <table:table-cell office:value-type="string">
            <text:p>Vægt</text:p>
          </table:table-cell>
          <table:table-cell office:value-type="string">
            <text:p>Gewicht</text:p>
          </table:table-cell>
          <table:table-cell table:style-name="ce304" office:value-type="string">
            <text:p>Paino</text:p>
          </table:table-cell>
          <table:table-cell table:style-name="ce304" office:value-type="string">
            <text:p>Poids</text:p>
          </table:table-cell>
          <table:table-cell office:value-type="string">
            <text:p>Gewicht</text:p>
          </table:table-cell>
          <table:table-cell office:value-type="string">
            <text:p>Peso</text:p>
          </table:table-cell>
          <table:table-cell office:value-type="string">
            <text:p>Vekt</text:p>
          </table:table-cell>
          <table:table-cell table:number-columns-repeated="2" office:value-type="string">
            <text:p>Peso</text:p>
          </table:table-cell>
          <table:table-cell office:value-type="string">
            <text:p>Vikt</text:p>
          </table:table-cell>
          <table:table-cell table:number-columns-repeated="1012"/>
        </table:table-row>
        <table:table-row table:style-name="ro4">
          <table:table-cell table:formula="of:=INDEX([.B363:.L363];1;VLOOKUP([$fenixSetup.M$2];[$DataSettings.GX$14:.GY$24];2;0))" office:value-type="string" office:string-value="FINAL DEST">
            <text:p>FINAL DEST</text:p>
          </table:table-cell>
          <table:table-cell table:style-name="ce295" office:value-type="string">
            <text:p>FINAL DEST</text:p>
          </table:table-cell>
          <table:table-cell office:value-type="string">
            <text:p>SLUTDEST.</text:p>
          </table:table-cell>
          <table:table-cell office:value-type="string">
            <text:p>EINDBES.</text:p>
          </table:table-cell>
          <table:table-cell table:style-name="ce304" office:value-type="string">
            <text:p>MÄÄRÄNPÄÄ</text:p>
          </table:table-cell>
          <table:table-cell table:style-name="ce304" office:value-type="string">
            <text:p>DEST. FIN.</text:p>
          </table:table-cell>
          <table:table-cell office:value-type="string">
            <text:p>ZIELPUNKT</text:p>
          </table:table-cell>
          <table:table-cell office:value-type="string">
            <text:p>DEST. FIN.</text:p>
          </table:table-cell>
          <table:table-cell office:value-type="string">
            <text:p>SISTE STED</text:p>
          </table:table-cell>
          <table:table-cell office:value-type="string">
            <text:p>DEST. FINAL</text:p>
          </table:table-cell>
          <table:table-cell office:value-type="string">
            <text:p>DES. FINAL</text:p>
          </table:table-cell>
          <table:table-cell office:value-type="string">
            <text:p>SLUTMÅL</text:p>
          </table:table-cell>
          <table:table-cell table:number-columns-repeated="1012"/>
        </table:table-row>
        <table:table-row table:style-name="ro4">
          <table:table-cell table:formula="of:=INDEX([.B364:.L364];1;VLOOKUP([$fenixSetup.M$2];[$DataSettings.GX$14:.GY$24];2;0))" office:value-type="string" office:string-value="NEXT DEST">
            <text:p>NEXT DEST</text:p>
          </table:table-cell>
          <table:table-cell office:value-type="string">
            <text:p>NEXT DEST</text:p>
          </table:table-cell>
          <table:table-cell office:value-type="string">
            <text:p>NÆSTE DEST</text:p>
          </table:table-cell>
          <table:table-cell office:value-type="string">
            <text:p>VLG. BST.</text:p>
          </table:table-cell>
          <table:table-cell table:style-name="ce304" office:value-type="string">
            <text:p>SEUR MÄÄR</text:p>
          </table:table-cell>
          <table:table-cell table:style-name="ce304" office:value-type="string">
            <text:p>DEST SUIV.</text:p>
          </table:table-cell>
          <table:table-cell office:value-type="string">
            <text:p>NÄCHS.WEGP.</text:p>
          </table:table-cell>
          <table:table-cell office:value-type="string">
            <text:p>PROS DEST.</text:p>
          </table:table-cell>
          <table:table-cell office:value-type="string">
            <text:p>NESTE STED</text:p>
          </table:table-cell>
          <table:table-cell office:value-type="string">
            <text:p>PRÓX. DEST</text:p>
          </table:table-cell>
          <table:table-cell office:value-type="string">
            <text:p>SIG. DEST.</text:p>
          </table:table-cell>
          <table:table-cell office:value-type="string">
            <text:p>NÄSTA MÅL</text:p>
          </table:table-cell>
          <table:table-cell table:number-columns-repeated="1012"/>
        </table:table-row>
        <table:table-row table:style-name="ro4">
          <table:table-cell table:formula="of:=INDEX([.B365:.L365];1;VLOOKUP([$fenixSetup.M$2];[$DataSettings.GX$14:.GY$24];2;0))" office:value-type="string" office:string-value="Yards">
            <text:p>Yards</text:p>
          </table:table-cell>
          <table:table-cell table:number-columns-repeated="3" office:value-type="string">
            <text:p>Yards</text:p>
          </table:table-cell>
          <table:table-cell table:style-name="ce304" office:value-type="string">
            <text:p>Jaardia</text:p>
          </table:table-cell>
          <table:table-cell table:style-name="ce304" office:value-type="string">
            <text:p>Yards</text:p>
          </table:table-cell>
          <table:table-cell office:value-type="string">
            <text:p>Yards</text:p>
          </table:table-cell>
          <table:table-cell office:value-type="string">
            <text:p>larde</text:p>
          </table:table-cell>
          <table:table-cell office:value-type="string">
            <text:p>Yards</text:p>
          </table:table-cell>
          <table:table-cell office:value-type="string">
            <text:p>Jardas</text:p>
          </table:table-cell>
          <table:table-cell office:value-type="string">
            <text:p>Yardas</text:p>
          </table:table-cell>
          <table:table-cell office:value-type="string">
            <text:p>Yard</text:p>
          </table:table-cell>
          <table:table-cell table:number-columns-repeated="1012"/>
        </table:table-row>
        <table:table-row table:style-name="ro4">
          <table:table-cell table:formula="of:=INDEX([.B366:.L366];1;VLOOKUP([$fenixSetup.M$2];[$DataSettings.GX$14:.GY$24];2;0))" office:value-type="string" office:string-value="yards">
            <text:p>yards</text:p>
          </table:table-cell>
          <table:table-cell table:number-columns-repeated="3" office:value-type="string">
            <text:p>yards</text:p>
          </table:table-cell>
          <table:table-cell table:style-name="ce304" office:value-type="string">
            <text:p>jaardia</text:p>
          </table:table-cell>
          <table:table-cell table:number-columns-repeated="2" office:value-type="string">
            <text:p>yards</text:p>
          </table:table-cell>
          <table:table-cell office:value-type="string">
            <text:p>larde</text:p>
          </table:table-cell>
          <table:table-cell office:value-type="string">
            <text:p>yards</text:p>
          </table:table-cell>
          <table:table-cell office:value-type="string">
            <text:p>jardas</text:p>
          </table:table-cell>
          <table:table-cell office:value-type="string">
            <text:p>yardas</text:p>
          </table:table-cell>
          <table:table-cell office:value-type="string">
            <text:p>yard</text:p>
          </table:table-cell>
          <table:table-cell table:number-columns-repeated="1012"/>
        </table:table-row>
        <table:table-row table:style-name="ro4">
          <table:table-cell table:formula="of:=INDEX([.B367:.L367];1;VLOOKUP([$fenixSetup.M$2];[$DataSettings.GX$14:.GY$24];2;0))" office:value-type="string" office:string-value="Yes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Ja</text:p>
          </table:table-cell>
          <table:table-cell table:style-name="ce304" office:value-type="string">
            <text:p>Kyllä</text:p>
          </table:table-cell>
          <table:table-cell table:style-name="ce304" office:value-type="string">
            <text:p>Oui</text:p>
          </table:table-cell>
          <table:table-cell office:value-type="string">
            <text:p>Ja</text:p>
          </table:table-cell>
          <table:table-cell office:value-type="string">
            <text:p>Sì</text:p>
          </table:table-cell>
          <table:table-cell office:value-type="string">
            <text:p>Ja</text:p>
          </table:table-cell>
          <table:table-cell office:value-type="string">
            <text:p>Sim</text:p>
          </table:table-cell>
          <table:table-cell office:value-type="string">
            <text:p>Sí</text:p>
          </table:table-cell>
          <table:table-cell office:value-type="string">
            <text:p>Ja</text:p>
          </table:table-cell>
          <table:table-cell table:number-columns-repeated="1012"/>
        </table:table-row>
        <table:table-row table:style-name="ro4">
          <table:table-cell table:formula="of:=INDEX([.B368:.L368];1;VLOOKUP([$fenixSetup.M$2];[$DataSettings.GX$14:.GY$24];2;0))" office:value-type="string" office:string-value="Zone">
            <text:p>Zone</text:p>
          </table:table-cell>
          <table:table-cell table:number-columns-repeated="3" office:value-type="string">
            <text:p>Zone</text:p>
          </table:table-cell>
          <table:table-cell table:style-name="ce304" office:value-type="string">
            <text:p>Alue</text:p>
          </table:table-cell>
          <table:table-cell table:style-name="ce304" office:value-type="string">
            <text:p>Zone</text:p>
          </table:table-cell>
          <table:table-cell office:value-type="string">
            <text:p>Bereich</text:p>
          </table:table-cell>
          <table:table-cell office:value-type="string">
            <text:p>Zona</text:p>
          </table:table-cell>
          <table:table-cell office:value-type="string">
            <text:p>Sone</text:p>
          </table:table-cell>
          <table:table-cell office:value-type="string">
            <text:p>Zona</text:p>
          </table:table-cell>
          <table:table-cell office:value-type="string">
            <text:p>Zona</text:p>
          </table:table-cell>
          <table:table-cell office:value-type="string">
            <text:p>Zon</text:p>
          </table:table-cell>
          <table:table-cell table:number-columns-repeated="1012"/>
        </table:table-row>
        <table:table-row table:style-name="ro4">
          <table:table-cell table:formula="of:=INDEX([.B369:.L369];1;VLOOKUP([$fenixSetup.M$2];[$DataSettings.GX$14:.GY$24];2;0))" office:value-type="string" office:string-value="Zone Change">
            <text:p>Zone Change</text:p>
          </table:table-cell>
          <table:table-cell office:value-type="string">
            <text:p>Zone Change</text:p>
          </table:table-cell>
          <table:table-cell office:value-type="string">
            <text:p>Zone-ændring</text:p>
          </table:table-cell>
          <table:table-cell office:value-type="string">
            <text:p>Zonewijziging</text:p>
          </table:table-cell>
          <table:table-cell table:style-name="ce304" office:value-type="string">
            <text:p>Alueen muutos</text:p>
          </table:table-cell>
          <table:table-cell table:style-name="ce304" office:value-type="string">
            <text:p>Changement de zone</text:p>
          </table:table-cell>
          <table:table-cell office:value-type="string">
            <text:p>Bereichsänderung</text:p>
          </table:table-cell>
          <table:table-cell office:value-type="string">
            <text:p>Zona modificata</text:p>
          </table:table-cell>
          <table:table-cell office:value-type="string">
            <text:p>Soneendring</text:p>
          </table:table-cell>
          <table:table-cell office:value-type="string">
            <text:p>Alteração da zona</text:p>
          </table:table-cell>
          <table:table-cell office:value-type="string">
            <text:p>Cambio de zona</text:p>
          </table:table-cell>
          <table:table-cell office:value-type="string">
            <text:p>Zonändring</text:p>
          </table:table-cell>
          <table:table-cell table:number-columns-repeated="1012"/>
        </table:table-row>
        <table:table-row table:style-name="ro4">
          <table:table-cell table:formula="of:=INDEX([.B370:.L370];1;VLOOKUP([$fenixSetup.M$2];[$DataSettings.GX$14:.GY$24];2;0))" office:value-type="string" office:string-value="True">
            <text:p>True</text:p>
          </table:table-cell>
          <table:table-cell table:style-name="ce298" office:value-type="string">
            <text:p>True</text:p>
          </table:table-cell>
          <table:table-cell office:value-type="string">
            <text:p>Sand</text:p>
          </table:table-cell>
          <table:table-cell office:value-type="string">
            <text:p>Waar</text:p>
          </table:table-cell>
          <table:table-cell table:style-name="ce304" office:value-type="string">
            <text:p>Tosi</text:p>
          </table:table-cell>
          <table:table-cell table:style-name="ce304" office:value-type="string">
            <text:p>Réel</text:p>
          </table:table-cell>
          <table:table-cell office:value-type="string">
            <text:p>True</text:p>
          </table:table-cell>
          <table:table-cell office:value-type="string">
            <text:p>Vero</text:p>
          </table:table-cell>
          <table:table-cell office:value-type="string">
            <text:p>Sann</text:p>
          </table:table-cell>
          <table:table-cell office:value-type="string">
            <text:p>Verdadeiro</text:p>
          </table:table-cell>
          <table:table-cell office:value-type="string">
            <text:p>Verdadero</text:p>
          </table:table-cell>
          <table:table-cell office:value-type="string">
            <text:p>Geograf.</text:p>
          </table:table-cell>
          <table:table-cell table:number-columns-repeated="1012"/>
        </table:table-row>
        <table:table-row table:style-name="ro8">
          <table:table-cell table:formula="of:=INDEX([.B371:.L371];1;VLOOKUP([$fenixSetup.M$2];[$DataSettings.GX$14:.GY$24];2;0))" office:value-type="string" office:string-value="Indoor">
            <text:p>Indoor</text:p>
          </table:table-cell>
          <table:table-cell office:value-type="string">
            <text:p>Indoor</text:p>
          </table:table-cell>
          <table:table-cell office:value-type="string">
            <text:p>Indend<text:span text:style-name="T7">ørsIndendørs</text:span></text:p>
          </table:table-cell>
          <table:table-cell office:value-type="string">
            <text:p>Binnen</text:p>
          </table:table-cell>
          <table:table-cell table:style-name="ce304" office:value-type="string">
            <text:p>Sis<text:span text:style-name="T7">äSisä</text:span></text:p>
          </table:table-cell>
          <table:table-cell table:style-name="ce304" office:value-type="string">
            <text:p>Int<text:span text:style-name="T7">érieurIntérieur</text:span></text:p>
          </table:table-cell>
          <table:table-cell table:number-columns-repeated="2" office:value-type="string">
            <text:p>Indoor</text:p>
          </table:table-cell>
          <table:table-cell office:value-type="string">
            <text:p>Innend<text:span text:style-name="T7">ørsInnendørs</text:span></text:p>
          </table:table-cell>
          <table:table-cell table:number-columns-repeated="2" office:value-type="string">
            <text:p>Interior</text:p>
          </table:table-cell>
          <table:table-cell office:value-type="string">
            <text:p>Inomhus</text:p>
          </table:table-cell>
          <table:table-cell table:number-columns-repeated="1012"/>
        </table:table-row>
        <table:table-row table:style-name="ro4">
          <table:table-cell table:formula="of:=INDEX([.B372:.L372];1;VLOOKUP([$fenixSetup.M$2];[$DataSettings.GX$14:.GY$24];2;0))" office:value-type="string" office:string-value="Ski Mode">
            <text:p>Ski Mode</text:p>
          </table:table-cell>
          <table:table-cell table:style-name="ce296" office:value-type="string">
            <text:p>Ski Mode</text:p>
          </table:table-cell>
          <table:table-cell table:style-name="ce292" office:value-type="string">
            <text:p>Ski-tilstand</text:p>
          </table:table-cell>
          <table:table-cell table:style-name="ce303" office:value-type="string">
            <text:p>Skimodus</text:p>
          </table:table-cell>
          <table:table-cell table:style-name="ce303" office:value-type="string">
            <text:p>Ski-tila</text:p>
          </table:table-cell>
          <table:table-cell table:style-name="ce303" office:value-type="string">
            <text:p>Mode de Ski</text:p>
          </table:table-cell>
          <table:table-cell table:style-name="ce303" office:value-type="string">
            <text:p>Ski-Modus</text:p>
          </table:table-cell>
          <table:table-cell table:style-name="ce292" office:value-type="string">
            <text:p>Modalità di sci</text:p>
          </table:table-cell>
          <table:table-cell table:style-name="ce303" office:value-type="string">
            <text:p>Ski-modus</text:p>
          </table:table-cell>
          <table:table-cell table:number-columns-repeated="2" table:style-name="ce303" office:value-type="string">
            <text:p>Modo de Ski</text:p>
          </table:table-cell>
          <table:table-cell table:style-name="ce303" office:value-type="string">
            <text:p>Ski-läge</text:p>
          </table:table-cell>
          <table:table-cell table:number-columns-repeated="1012"/>
        </table:table-row>
        <table:table-row table:style-name="ro4">
          <table:table-cell table:formula="of:=INDEX([.B373:.L373];1;VLOOKUP([$fenixSetup.M$2];[$DataSettings.GX$14:.GY$24];2;0))" office:value-type="string" office:string-value="Stays On">
            <text:p>Stays On</text:p>
          </table:table-cell>
          <table:table-cell table:style-name="ce296" office:value-type="string">
            <text:p>Stays On</text:p>
          </table:table-cell>
          <table:table-cell table:style-name="ce292" office:value-type="string">
            <text:p>Ophold på</text:p>
          </table:table-cell>
          <table:table-cell table:style-name="ce292" office:value-type="string">
            <text:p>Verblijf op</text:p>
          </table:table-cell>
          <table:table-cell table:style-name="ce292" office:value-type="string">
            <text:p>Pysyy</text:p>
          </table:table-cell>
          <table:table-cell table:style-name="ce292" office:value-type="string">
            <text:p>Séjours</text:p>
          </table:table-cell>
          <table:table-cell table:style-name="ce292" office:value-type="string">
            <text:p>Aufenthalte auf</text:p>
          </table:table-cell>
          <table:table-cell table:style-name="ce292" office:value-type="string">
            <text:p>Soggiorni su</text:p>
          </table:table-cell>
          <table:table-cell table:style-name="ce292" office:value-type="string">
            <text:p>Opphold på</text:p>
          </table:table-cell>
          <table:table-cell table:style-name="ce292" office:value-type="string">
            <text:p>Estadias</text:p>
          </table:table-cell>
          <table:table-cell table:style-name="ce292" office:value-type="string">
            <text:p>Estancias en</text:p>
          </table:table-cell>
          <table:table-cell table:style-name="ce303" office:value-type="string">
            <text:p>Vistelser på</text:p>
          </table:table-cell>
          <table:table-cell table:number-columns-repeated="1012"/>
        </table:table-row>
        <table:table-row table:style-name="ro4">
          <table:table-cell table:style-name="ce292" table:formula="of:=INDEX([.B374:.L374];1;VLOOKUP([$fenixSetup.M$2];[$DataSettings.GX$14:.GY$24];2;0))" office:value-type="string" office:string-value="After">
            <text:p>After</text:p>
          </table:table-cell>
          <table:table-cell table:style-name="ce296" office:value-type="string">
            <text:p>After</text:p>
          </table:table-cell>
          <table:table-cell table:style-name="ce292" office:value-type="string">
            <text:p>Efter</text:p>
          </table:table-cell>
          <table:table-cell table:style-name="ce292" office:value-type="string">
            <text:p>Volgend</text:p>
          </table:table-cell>
          <table:table-cell table:style-name="ce292" office:value-type="string">
            <text:p>Myöhempi</text:p>
          </table:table-cell>
          <table:table-cell table:style-name="ce292" office:value-type="string">
            <text:p>d'après</text:p>
          </table:table-cell>
          <table:table-cell table:style-name="ce292" office:value-type="string">
            <text:p>Nach</text:p>
          </table:table-cell>
          <table:table-cell table:style-name="ce292" office:value-type="string">
            <text:p>Dopo il</text:p>
          </table:table-cell>
          <table:table-cell table:style-name="ce292" office:value-type="string">
            <text:p>Etter</text:p>
          </table:table-cell>
          <table:table-cell table:style-name="ce292" office:value-type="string">
            <text:p>Após o</text:p>
          </table:table-cell>
          <table:table-cell table:style-name="ce292" office:value-type="string">
            <text:p>Siguiente</text:p>
          </table:table-cell>
          <table:table-cell table:style-name="ce292" office:value-type="string">
            <text:p>Efter</text:p>
          </table:table-cell>
          <table:table-cell table:style-name="ce292" table:number-columns-repeated="1012"/>
        </table:table-row>
        <table:table-row table:style-name="ro4">
          <table:table-cell table:formula="of:=INDEX([.B375:.L375];1;VLOOKUP([$fenixSetup.M$2];[$DataSettings.GX$14:.GY$24];2;0))" office:value-type="string" office:string-value="Always">
            <text:p>Always</text:p>
          </table:table-cell>
          <table:table-cell office:value-type="string">
            <text:p>Always</text:p>
          </table:table-cell>
          <table:table-cell office:value-type="string">
            <text:p>Altid</text:p>
          </table:table-cell>
          <table:table-cell office:value-type="string">
            <text:p>Altijd</text:p>
          </table:table-cell>
          <table:table-cell table:style-name="ce304" office:value-type="string">
            <text:p>Aina</text:p>
          </table:table-cell>
          <table:table-cell table:style-name="ce304" office:value-type="string">
            <text:p>Toujours</text:p>
          </table:table-cell>
          <table:table-cell office:value-type="string">
            <text:p>Immer</text:p>
          </table:table-cell>
          <table:table-cell office:value-type="string">
            <text:p>Sempre</text:p>
          </table:table-cell>
          <table:table-cell office:value-type="string">
            <text:p>Alltid</text:p>
          </table:table-cell>
          <table:table-cell office:value-type="string">
            <text:p>Sempre</text:p>
          </table:table-cell>
          <table:table-cell office:value-type="string">
            <text:p>Siempre</text:p>
          </table:table-cell>
          <table:table-cell office:value-type="string">
            <text:p>Alltid</text:p>
          </table:table-cell>
          <table:table-cell table:number-columns-repeated="1012"/>
        </table:table-row>
        <table:table-row table:style-name="ro8">
          <table:table-cell table:formula="of:=INDEX([.B376:.L376];1;VLOOKUP([$fenixSetup.M$2];[$DataSettings.GX$14:.GY$24];2;0))" office:value-type="string" office:string-value="Active Route">
            <text:p>Active Route</text:p>
          </table:table-cell>
          <table:table-cell office:value-type="string">
            <text:p>Active Route</text:p>
          </table:table-cell>
          <table:table-cell table:style-name="ce301" office:value-type="string">
            <text:p>Aktiv Rute</text:p>
          </table:table-cell>
          <table:table-cell office:value-type="string">
            <text:p>Actieve Route</text:p>
          </table:table-cell>
          <table:table-cell office:value-type="string">
            <text:p>Aktiivinen Reitti</text:p>
          </table:table-cell>
          <table:table-cell table:style-name="ce304" office:value-type="string">
            <text:p>Itin<text:span text:style-name="T7">éraire ActifItinéraire Actif</text:span></text:p>
          </table:table-cell>
          <table:table-cell office:value-type="string">
            <text:p>Aktive Route</text:p>
          </table:table-cell>
          <table:table-cell table:style-name="ce301" office:value-type="string">
            <text:p>Percorso Attivo</text:p>
          </table:table-cell>
          <table:table-cell office:value-type="string">
            <text:p>Aktiv Rute</text:p>
          </table:table-cell>
          <table:table-cell office:value-type="string">
            <text:p>Rota Ativa</text:p>
          </table:table-cell>
          <table:table-cell office:value-type="string">
            <text:p>Ruta Activa</text:p>
          </table:table-cell>
          <table:table-cell office:value-type="string">
            <text:p>Aktiv Rutt</text:p>
          </table:table-cell>
          <table:table-cell table:number-columns-repeated="1012"/>
        </table:table-row>
        <table:table-row table:style-name="ro4">
          <table:table-cell table:formula="of:=INDEX([.B377:.L377];1;VLOOKUP([$fenixSetup.M$2];[$DataSettings.GX$14:.GY$24];2;0))" office:value-type="string" office:string-value="On Demand">
            <text:p>On Demand</text:p>
          </table:table-cell>
          <table:table-cell office:value-type="string">
            <text:p>On Demand</text:p>
          </table:table-cell>
          <table:table-cell table:style-name="ce302" office:value-type="string">
            <text:p>On Demand</text:p>
          </table:table-cell>
          <table:table-cell office:value-type="string">
            <text:p>Op aanvraag</text:p>
          </table:table-cell>
          <table:table-cell office:value-type="string">
            <text:p>Vaadittaessa</text:p>
          </table:table-cell>
          <table:table-cell office:value-type="string">
            <text:p>Sur demande</text:p>
          </table:table-cell>
          <table:table-cell office:value-type="string">
            <text:p>Auf Nachfrage</text:p>
          </table:table-cell>
          <table:table-cell office:value-type="string">
            <text:p>Su richiesta</text:p>
          </table:table-cell>
          <table:table-cell office:value-type="string">
            <text:p>På forespørsel</text:p>
          </table:table-cell>
          <table:table-cell office:value-type="string">
            <text:p>On Demand</text:p>
          </table:table-cell>
          <table:table-cell office:value-type="string">
            <text:p>En la demanda</text:p>
          </table:table-cell>
          <table:table-cell office:value-type="string">
            <text:p>On Demand</text:p>
          </table:table-cell>
          <table:table-cell table:number-columns-repeated="1012"/>
        </table:table-row>
        <table:table-row table:style-name="ro4">
          <table:table-cell table:formula="of:=INDEX([.B378:.L378];1;VLOOKUP([$fenixSetup.M$2];[$DataSettings.GX$14:.GY$24];2;0))" office:value-type="string" office:string-value="At Start">
            <text:p>At Start</text:p>
          </table:table-cell>
          <table:table-cell office:value-type="string">
            <text:p>At Start</text:p>
          </table:table-cell>
          <table:table-cell office:value-type="string">
            <text:p>Ved start</text:p>
          </table:table-cell>
          <table:table-cell office:value-type="string">
            <text:p>Bij start</text:p>
          </table:table-cell>
          <table:table-cell office:value-type="string">
            <text:p>Alussa</text:p>
          </table:table-cell>
          <table:table-cell office:value-type="string">
            <text:p>Au début</text:p>
          </table:table-cell>
          <table:table-cell office:value-type="string">
            <text:p>Zu Beginn</text:p>
          </table:table-cell>
          <table:table-cell office:value-type="string">
            <text:p>Alla partenza</text:p>
          </table:table-cell>
          <table:table-cell office:value-type="string">
            <text:p>Ved start</text:p>
          </table:table-cell>
          <table:table-cell office:value-type="string">
            <text:p>No início</text:p>
          </table:table-cell>
          <table:table-cell office:value-type="string">
            <text:p>Al inicio</text:p>
          </table:table-cell>
          <table:table-cell office:value-type="string">
            <text:p>Vid start</text:p>
          </table:table-cell>
          <table:table-cell table:number-columns-repeated="1012"/>
        </table:table-row>
        <table:table-row table:style-name="ro4">
          <table:table-cell table:formula="of:=INDEX([.B379:.L379];1;VLOOKUP([$fenixSetup.M$2];[$DataSettings.GX$14:.GY$24];2;0))" office:value-type="string" office:string-value="Continuous">
            <text:p>Continuous</text:p>
          </table:table-cell>
          <table:table-cell office:value-type="string">
            <text:p>Continuous</text:p>
          </table:table-cell>
          <table:table-cell office:value-type="string">
            <text:p>Kontinuerlig</text:p>
          </table:table-cell>
          <table:table-cell office:value-type="string">
            <text:p>Doorlopend</text:p>
          </table:table-cell>
          <table:table-cell office:value-type="string">
            <text:p>Jatkuva</text:p>
          </table:table-cell>
          <table:table-cell office:value-type="string">
            <text:p>Continu</text:p>
          </table:table-cell>
          <table:table-cell office:value-type="string">
            <text:p>Kontinuierlich</text:p>
          </table:table-cell>
          <table:table-cell office:value-type="string">
            <text:p>Continuo</text:p>
          </table:table-cell>
          <table:table-cell office:value-type="string">
            <text:p>Kontinuerlig</text:p>
          </table:table-cell>
          <table:table-cell office:value-type="string">
            <text:p>Contínuo</text:p>
          </table:table-cell>
          <table:table-cell office:value-type="string">
            <text:p>Continuo</text:p>
          </table:table-cell>
          <table:table-cell office:value-type="string">
            <text:p>Kontinuerlig</text:p>
          </table:table-cell>
          <table:table-cell table:number-columns-repeated="1012"/>
        </table:table-row>
        <table:table-row table:style-name="ro4">
          <table:table-cell table:formula="of:=INDEX([.B380:.L380];1;VLOOKUP([$fenixSetup.M$2];[$DataSettings.GX$14:.GY$24];2;0))" office:value-type="string" office:string-value="Scroll Data">
            <text:p>Scroll Data</text:p>
          </table:table-cell>
          <table:table-cell office:value-type="string">
            <text:p>Scroll Data</text:p>
          </table:table-cell>
          <table:table-cell office:value-type="string">
            <text:p>Rul data</text:p>
          </table:table-cell>
          <table:table-cell office:value-type="string">
            <text:p>Blader in geg</text:p>
          </table:table-cell>
          <table:table-cell office:value-type="string">
            <text:p>Vier. Tiet.</text:p>
          </table:table-cell>
          <table:table-cell office:value-type="string">
            <text:p>Change Page</text:p>
          </table:table-cell>
          <table:table-cell office:value-type="string">
            <text:p>Bildlauf</text:p>
          </table:table-cell>
          <table:table-cell office:value-type="string">
            <text:p>Scorr. Dati</text:p>
          </table:table-cell>
          <table:table-cell office:value-type="string">
            <text:p>Bla data</text:p>
          </table:table-cell>
          <table:table-cell office:value-type="string">
            <text:p>Ver dados</text:p>
          </table:table-cell>
          <table:table-cell office:value-type="string">
            <text:p>Desplaz. Datos</text:p>
          </table:table-cell>
          <table:table-cell office:value-type="string">
            <text:p>Bläddr data</text:p>
          </table:table-cell>
          <table:table-cell table:number-columns-repeated="1012"/>
        </table:table-row>
        <table:table-row table:style-name="ro4">
          <table:table-cell table:formula="of:=INDEX([.B381:.L381];1;VLOOKUP([$fenixSetup.M$2];[$DataSettings.GX$14:.GY$24];2;0))" office:value-type="string" office:string-value="ELAPSED">
            <text:p>ELAPSED</text:p>
          </table:table-cell>
          <table:table-cell table:style-name="ce295" office:value-type="string">
            <text:p>ELAPSED</text:p>
          </table:table-cell>
          <table:table-cell office:value-type="string">
            <text:p>ELAPSED</text:p>
          </table:table-cell>
          <table:table-cell office:value-type="string">
            <text:p>VERSTREKEN</text:p>
          </table:table-cell>
          <table:table-cell office:value-type="string">
            <text:p>KULUNUT</text:p>
          </table:table-cell>
          <table:table-cell office:value-type="string">
            <text:p>TPS ECOULE</text:p>
          </table:table-cell>
          <table:table-cell office:value-type="string">
            <text:p>VERSTR</text:p>
          </table:table-cell>
          <table:table-cell office:value-type="string">
            <text:p>TRASCORSO</text:p>
          </table:table-cell>
          <table:table-cell office:value-type="string">
            <text:p>MEDGÂTT</text:p>
          </table:table-cell>
          <table:table-cell office:value-type="string">
            <text:p>DECORRIDO</text:p>
          </table:table-cell>
          <table:table-cell office:value-type="string">
            <text:p>TRANSCURR.</text:p>
          </table:table-cell>
          <table:table-cell table:style-name="ce302" office:value-type="string">
            <text:p>FÖRFL. TID</text:p>
          </table:table-cell>
          <table:table-cell table:number-columns-repeated="1012"/>
        </table:table-row>
        <table:table-row table:style-name="ro4">
          <table:table-cell table:formula="of:=INDEX([.B382:.L382];1;VLOOKUP([$fenixSetup.M$2];[$DataSettings.GX$14:.GY$24];2;0))" office:value-type="string" office:string-value="HEADING">
            <text:p>HEADING</text:p>
          </table:table-cell>
          <table:table-cell table:style-name="ce295" office:value-type="string">
            <text:p>HEADING</text:p>
          </table:table-cell>
          <table:table-cell office:value-type="string">
            <text:p>RETNING</text:p>
          </table:table-cell>
          <table:table-cell office:value-type="string">
            <text:p>KOERS</text:p>
          </table:table-cell>
          <table:table-cell office:value-type="string">
            <text:p>SUUNTA</text:p>
          </table:table-cell>
          <table:table-cell office:value-type="string">
            <text:p>CAP</text:p>
          </table:table-cell>
          <table:table-cell office:value-type="string">
            <text:p>RICHTUNG</text:p>
          </table:table-cell>
          <table:table-cell office:value-type="string">
            <text:p>DIREZIONE</text:p>
          </table:table-cell>
          <table:table-cell office:value-type="string">
            <text:p>RETNING</text:p>
          </table:table-cell>
          <table:table-cell office:value-type="string">
            <text:p>DIREÇÃO</text:p>
          </table:table-cell>
          <table:table-cell office:value-type="string">
            <text:p>RUMBO</text:p>
          </table:table-cell>
          <table:table-cell office:value-type="string">
            <text:p>RIKTNING</text:p>
          </table:table-cell>
          <table:table-cell table:number-columns-repeated="1012"/>
        </table:table-row>
        <table:table-row table:style-name="ro4">
          <table:table-cell table:formula="of:=INDEX([.B383:.L383];1;VLOOKUP([$fenixSetup.M$2];[$DataSettings.GX$14:.GY$24];2;0))" office:value-type="string" office:string-value="MIN TEMP">
            <text:p>MIN TEMP</text:p>
          </table:table-cell>
          <table:table-cell office:value-type="string">
            <text:p>MIN TEMP</text:p>
          </table:table-cell>
          <table:table-cell table:number-columns-repeated="2" table:style-name="ce302" office:value-type="string">
            <text:p>MIN TEMP</text:p>
          </table:table-cell>
          <table:table-cell table:style-name="ce302" office:value-type="string">
            <text:p>MIN.LÄMPÖ</text:p>
          </table:table-cell>
          <table:table-cell table:style-name="ce302" office:value-type="string">
            <text:p>TEMP. MIN.</text:p>
          </table:table-cell>
          <table:table-cell table:style-name="ce302" office:value-type="string">
            <text:p>MIN. TEMP.</text:p>
          </table:table-cell>
          <table:table-cell table:style-name="ce302" office:value-type="string">
            <text:p>TEMP MIN</text:p>
          </table:table-cell>
          <table:table-cell table:style-name="ce302" office:value-type="string">
            <text:p>MIN. TEMP.</text:p>
          </table:table-cell>
          <table:table-cell table:number-columns-repeated="2" table:style-name="ce302" office:value-type="string">
            <text:p>TEMP. MÍN.</text:p>
          </table:table-cell>
          <table:table-cell table:style-name="ce302" office:value-type="string">
            <text:p>MINSTA TEMPERAT</text:p>
          </table:table-cell>
          <table:table-cell table:number-columns-repeated="1012"/>
        </table:table-row>
        <table:table-row table:style-name="ro4">
          <table:table-cell table:formula="of:=INDEX([.B384:.L384];1;VLOOKUP([$fenixSetup.M$2];[$DataSettings.GX$14:.GY$24];2;0))" office:value-type="string" office:string-value="NEXT DIST">
            <text:p>NEXT DIST</text:p>
          </table:table-cell>
          <table:table-cell office:value-type="string">
            <text:p>NEXT DIST</text:p>
          </table:table-cell>
          <table:table-cell office:value-type="string">
            <text:p>NÆSTE DIST</text:p>
          </table:table-cell>
          <table:table-cell office:value-type="string">
            <text:p>VLG. AFS.</text:p>
          </table:table-cell>
          <table:table-cell table:style-name="ce304" office:value-type="string">
            <text:p>SEUR ETÄIS</text:p>
          </table:table-cell>
          <table:table-cell table:style-name="ce304" office:value-type="string">
            <text:p>DIST SUIV.</text:p>
          </table:table-cell>
          <table:table-cell office:value-type="string">
            <text:p>NÄCHS.WEGP.</text:p>
          </table:table-cell>
          <table:table-cell office:value-type="string">
            <text:p>DIST PROSS</text:p>
          </table:table-cell>
          <table:table-cell office:value-type="string">
            <text:p>NESTE AVS.</text:p>
          </table:table-cell>
          <table:table-cell office:value-type="string">
            <text:p>PRÓX. DIST</text:p>
          </table:table-cell>
          <table:table-cell office:value-type="string">
            <text:p>SIG. DIST.</text:p>
          </table:table-cell>
          <table:table-cell office:value-type="string">
            <text:p>DIST NÄSTA</text:p>
          </table:table-cell>
          <table:table-cell table:number-columns-repeated="1012"/>
        </table:table-row>
        <table:table-row table:style-name="ro4">
          <table:table-cell table:formula="of:=INDEX([.B385:.L385];1;VLOOKUP([$fenixSetup.M$2];[$DataSettings.GX$14:.GY$24];2;0))" office:value-type="string" office:string-value="STEPS">
            <text:p>STEPS</text:p>
          </table:table-cell>
          <table:table-cell table:number-columns-repeated="4" office:value-type="string">
            <text:p>STEPS</text:p>
          </table:table-cell>
          <table:table-cell office:value-type="string">
            <text:p>PAS</text:p>
          </table:table-cell>
          <table:table-cell table:number-columns-repeated="6" office:value-type="string">
            <text:p>STEPS</text:p>
          </table:table-cell>
          <table:table-cell table:number-columns-repeated="1012"/>
        </table:table-row>
        <table:table-row table:style-name="ro4">
          <table:table-cell table:formula="of:=INDEX([.B386:.L386];1;VLOOKUP([$fenixSetup.M$2];[$DataSettings.GX$14:.GY$24];2;0))" office:value-type="string" office:string-value="Heading">
            <text:p>Heading</text:p>
          </table:table-cell>
          <table:table-cell table:style-name="ce299" office:value-type="string">
            <text:p>Heading</text:p>
          </table:table-cell>
          <table:table-cell office:value-type="string">
            <text:p>Retning</text:p>
          </table:table-cell>
          <table:table-cell office:value-type="string">
            <text:p>Koers</text:p>
          </table:table-cell>
          <table:table-cell office:value-type="string">
            <text:p>Suunta</text:p>
          </table:table-cell>
          <table:table-cell office:value-type="string">
            <text:p>Cap</text:p>
          </table:table-cell>
          <table:table-cell office:value-type="string">
            <text:p>Richtung</text:p>
          </table:table-cell>
          <table:table-cell office:value-type="string">
            <text:p>Direzione</text:p>
          </table:table-cell>
          <table:table-cell office:value-type="string">
            <text:p>Retning</text:p>
          </table:table-cell>
          <table:table-cell office:value-type="string">
            <text:p>Direção</text:p>
          </table:table-cell>
          <table:table-cell office:value-type="string">
            <text:p>Rumbo</text:p>
          </table:table-cell>
          <table:table-cell office:value-type="string">
            <text:p>Riktning</text:p>
          </table:table-cell>
          <table:table-cell table:number-columns-repeated="1012"/>
        </table:table-row>
        <table:table-row table:style-name="ro4">
          <table:table-cell table:formula="of:=INDEX([.B387:.L387];1;VLOOKUP([$fenixSetup.M$2];[$DataSettings.GX$14:.GY$24];2;0))" office:value-type="string" office:string-value="Data Page Back">
            <text:p>Data Page Back</text:p>
          </table:table-cell>
          <table:table-cell table:style-name="ce300" office:value-type="string">
            <text:p>Data Page Back</text:p>
          </table:table-cell>
          <table:table-cell office:value-type="string">
            <text:p>Dataside tilb.</text:p>
          </table:table-cell>
          <table:table-cell office:value-type="string">
            <text:p>Geg.pag: Terug</text:p>
          </table:table-cell>
          <table:table-cell office:value-type="string">
            <text:p>Tietosivu-Tak.</text:p>
          </table:table-cell>
          <table:table-cell office:value-type="string">
            <text:p>Data - retour</text:p>
          </table:table-cell>
          <table:table-cell office:value-type="string">
            <text:p>Datenseite zurück</text:p>
          </table:table-cell>
          <table:table-cell office:value-type="string">
            <text:p>Tasto pag. dati Ind</text:p>
          </table:table-cell>
          <table:table-cell office:value-type="string">
            <text:p>Dataside, Tilbake</text:p>
          </table:table-cell>
          <table:table-cell office:value-type="string">
            <text:p>Pg. de dad. Ant.</text:p>
          </table:table-cell>
          <table:table-cell office:value-type="string">
            <text:p>Datos: atrás</text:p>
          </table:table-cell>
          <table:table-cell office:value-type="string">
            <text:p>Datasid Tillb.</text:p>
          </table:table-cell>
          <table:table-cell table:number-columns-repeated="1012"/>
        </table:table-row>
        <table:table-row table:style-name="ro4">
          <table:table-cell table:formula="of:=INDEX([.B388:.L388];1;VLOOKUP([$fenixSetup.M$2];[$DataSettings.GX$14:.GY$24];2;0))" office:value-type="string" office:string-value="Data Page Up">
            <text:p>Data Page Up</text:p>
          </table:table-cell>
          <table:table-cell table:style-name="ce300" office:value-type="string">
            <text:p>Data Page Up</text:p>
          </table:table-cell>
          <table:table-cell office:value-type="string">
            <text:p>Dataside op</text:p>
          </table:table-cell>
          <table:table-cell office:value-type="string">
            <text:p>Geg.pag: Omh.</text:p>
          </table:table-cell>
          <table:table-cell office:value-type="string">
            <text:p>Tietosivu-Ylös</text:p>
          </table:table-cell>
          <table:table-cell office:value-type="string">
            <text:p>Data - Haut</text:p>
          </table:table-cell>
          <table:table-cell office:value-type="string">
            <text:p>Datenseite Oben</text:p>
          </table:table-cell>
          <table:table-cell office:value-type="string">
            <text:p>Tasto pag. Su</text:p>
          </table:table-cell>
          <table:table-cell office:value-type="string">
            <text:p>Dataside, opp</text:p>
          </table:table-cell>
          <table:table-cell office:value-type="string">
            <text:p>Pág. p/cima</text:p>
          </table:table-cell>
          <table:table-cell office:value-type="string">
            <text:p>Datos: arriba</text:p>
          </table:table-cell>
          <table:table-cell office:value-type="string">
            <text:p>Datasidans Upp</text:p>
          </table:table-cell>
          <table:table-cell table:number-columns-repeated="1012"/>
        </table:table-row>
        <table:table-row table:style-name="ro4">
          <table:table-cell table:formula="of:=INDEX([.B389:.L389];1;VLOOKUP([$fenixSetup.M$2];[$DataSettings.GX$14:.GY$24];2;0))" office:value-type="string" office:string-value="Data Page Down">
            <text:p>Data Page Down</text:p>
          </table:table-cell>
          <table:table-cell table:style-name="ce300" office:value-type="string">
            <text:p>Data Page Down</text:p>
          </table:table-cell>
          <table:table-cell office:value-type="string">
            <text:p>Dataside ned</text:p>
          </table:table-cell>
          <table:table-cell office:value-type="string">
            <text:p>Geg.pag: Oml.</text:p>
          </table:table-cell>
          <table:table-cell office:value-type="string">
            <text:p>Tietosivu-Alas</text:p>
          </table:table-cell>
          <table:table-cell office:value-type="string">
            <text:p>Data - Bas</text:p>
          </table:table-cell>
          <table:table-cell office:value-type="string">
            <text:p>Datenseite Unten</text:p>
          </table:table-cell>
          <table:table-cell office:value-type="string">
            <text:p>Tasto pag. dati Giù</text:p>
          </table:table-cell>
          <table:table-cell office:value-type="string">
            <text:p>Dataside, ned</text:p>
          </table:table-cell>
          <table:table-cell office:value-type="string">
            <text:p>Pág. p/baixo</text:p>
          </table:table-cell>
          <table:table-cell office:value-type="string">
            <text:p>Datos: abajo</text:p>
          </table:table-cell>
          <table:table-cell office:value-type="string">
            <text:p>Datasidans Ned</text:p>
          </table:table-cell>
          <table:table-cell table:number-columns-repeated="1012"/>
        </table:table-row>
        <table:table-row table:style-name="ro4">
          <table:table-cell table:formula="of:=INDEX([.B390:.L390];1;VLOOKUP([$fenixSetup.M$2];[$DataSettings.GX$14:.GY$24];2;0))" office:value-type="string" office:string-value="Messages">
            <text:p>Messages</text:p>
          </table:table-cell>
          <table:table-cell table:style-name="ce299" office:value-type="string">
            <text:p>Messages</text:p>
          </table:table-cell>
          <table:table-cell office:value-type="string">
            <text:p>Beskeder</text:p>
          </table:table-cell>
          <table:table-cell office:value-type="string">
            <text:p>Berichten</text:p>
          </table:table-cell>
          <table:table-cell office:value-type="string">
            <text:p>Viestit</text:p>
          </table:table-cell>
          <table:table-cell office:value-type="string">
            <text:p>Messages</text:p>
          </table:table-cell>
          <table:table-cell office:value-type="string">
            <text:p>Nachricht</text:p>
          </table:table-cell>
          <table:table-cell office:value-type="string">
            <text:p>Messaggi</text:p>
          </table:table-cell>
          <table:table-cell office:value-type="string">
            <text:p>Meldinger</text:p>
          </table:table-cell>
          <table:table-cell office:value-type="string">
            <text:p>Mensagens</text:p>
          </table:table-cell>
          <table:table-cell office:value-type="string">
            <text:p>Mensajes</text:p>
          </table:table-cell>
          <table:table-cell office:value-type="string">
            <text:p>Meddel.</text:p>
          </table:table-cell>
          <table:table-cell table:number-columns-repeated="1012"/>
        </table:table-row>
        <table:table-row table:style-name="ro4">
          <table:table-cell table:formula="of:=INDEX([.B391:.L391];1;VLOOKUP([$fenixSetup.M$2];[$DataSettings.GX$14:.GY$24];2;0))" office:value-type="string" office:string-value="Minimum Speed">
            <text:p>Minimum Speed</text:p>
          </table:table-cell>
          <table:table-cell office:value-type="string">
            <text:p>Minimum Speed</text:p>
          </table:table-cell>
          <table:table-cell office:value-type="string">
            <text:p>Fart Under</text:p>
          </table:table-cell>
          <table:table-cell office:value-type="string">
            <text:p>Snelheid Onder</text:p>
          </table:table-cell>
          <table:table-cell table:style-name="ce304" office:value-type="string">
            <text:p>Nopeus Ali</text:p>
          </table:table-cell>
          <table:table-cell table:style-name="ce304" office:value-type="string">
            <text:p>Vitesse Inférieure</text:p>
          </table:table-cell>
          <table:table-cell office:value-type="string">
            <text:p>Geringere Geschw.</text:p>
          </table:table-cell>
          <table:table-cell office:value-type="string">
            <text:p>Sotto la Velocità</text:p>
          </table:table-cell>
          <table:table-cell office:value-type="string">
            <text:p>Hastighet under</text:p>
          </table:table-cell>
          <table:table-cell office:value-type="string">
            <text:p>Velocidade inferior</text:p>
          </table:table-cell>
          <table:table-cell office:value-type="string">
            <text:p>Velocidad inferior</text:p>
          </table:table-cell>
          <table:table-cell office:value-type="string">
            <text:p>Fart underskrider</text:p>
          </table:table-cell>
          <table:table-cell table:number-columns-repeated="1012"/>
        </table:table-row>
        <table:table-row table:style-name="ro4">
          <table:table-cell table:formula="of:=INDEX([.B392:.L392];1;VLOOKUP([$fenixSetup.M$2];[$DataSettings.GX$14:.GY$24];2;0))" office:value-type="string" office:string-value="Minimum Heart Rate">
            <text:p>Minimum Heart Rate</text:p>
          </table:table-cell>
          <table:table-cell office:value-type="string">
            <text:p>Minimum Heart Rate</text:p>
          </table:table-cell>
          <table:table-cell office:value-type="string">
            <text:p>Puls Under</text:p>
          </table:table-cell>
          <table:table-cell office:value-type="string">
            <text:p>Hartslag Onder</text:p>
          </table:table-cell>
          <table:table-cell table:style-name="ce304" office:value-type="string">
            <text:p>Syke Ali</text:p>
          </table:table-cell>
          <table:table-cell table:style-name="ce304" office:value-type="string">
            <text:p>Fréquence cardiaque Inférieure</text:p>
          </table:table-cell>
          <table:table-cell office:value-type="string">
            <text:p>Geringere Herzfreq.</text:p>
          </table:table-cell>
          <table:table-cell office:value-type="string">
            <text:p>Sotto la Frequenza cardiaca</text:p>
          </table:table-cell>
          <table:table-cell office:value-type="string">
            <text:p>Puls under</text:p>
          </table:table-cell>
          <table:table-cell office:value-type="string">
            <text:p>Ritmo Cardíaco inferior</text:p>
          </table:table-cell>
          <table:table-cell office:value-type="string">
            <text:p>Frec. car. Inferior</text:p>
          </table:table-cell>
          <table:table-cell office:value-type="string">
            <text:p>Puls underskrider</text:p>
          </table:table-cell>
          <table:table-cell table:number-columns-repeated="1012"/>
        </table:table-row>
        <table:table-row table:style-name="ro4">
          <table:table-cell table:formula="of:=INDEX([.B393:.L393];1;VLOOKUP([$fenixSetup.M$2];[$DataSettings.GX$14:.GY$24];2;0))" office:value-type="string" office:string-value="Nav Arrival Point">
            <text:p>Nav Arrival Point</text:p>
          </table:table-cell>
          <table:table-cell office:value-type="string">
            <text:p>Nav Arrival Point</text:p>
          </table:table-cell>
          <table:table-cell office:value-type="string">
            <text:p>Ankomst til et punkt</text:p>
          </table:table-cell>
          <table:table-cell office:value-type="string">
            <text:p>Aankomst voor een punt</text:p>
          </table:table-cell>
          <table:table-cell office:value-type="string">
            <text:p>Saapumisen pisteen</text:p>
          </table:table-cell>
          <table:table-cell office:value-type="string">
            <text:p>Pour un point d'arrivée</text:p>
          </table:table-cell>
          <table:table-cell office:value-type="string">
            <text:p>Ankunft für einen Punkt</text:p>
          </table:table-cell>
          <table:table-cell office:value-type="string">
            <text:p>Arrivo di un punto</text:p>
          </table:table-cell>
          <table:table-cell office:value-type="string">
            <text:p>Ankomst for et punkt</text:p>
          </table:table-cell>
          <table:table-cell office:value-type="string">
            <text:p>Chegada de um ponto</text:p>
          </table:table-cell>
          <table:table-cell office:value-type="string">
            <text:p>Llegada de un punto</text:p>
          </table:table-cell>
          <table:table-cell office:value-type="string">
            <text:p>Ankomst till en punkt</text:p>
          </table:table-cell>
          <table:table-cell table:number-columns-repeated="1012"/>
        </table:table-row>
        <table:table-row table:style-name="ro4">
          <table:table-cell table:formula="of:=INDEX([.B394:.L394];1;VLOOKUP([$fenixSetup.M$2];[$DataSettings.GX$14:.GY$24];2;0))" office:value-type="string" office:string-value="Nav Arrival Track">
            <text:p>Nav Arrival Track</text:p>
          </table:table-cell>
          <table:table-cell office:value-type="string">
            <text:p>Nav Arrival Track</text:p>
          </table:table-cell>
          <table:table-cell office:value-type="string">
            <text:p>Ankomst til et spor</text:p>
          </table:table-cell>
          <table:table-cell office:value-type="string">
            <text:p>Aankomst voor een track</text:p>
          </table:table-cell>
          <table:table-cell office:value-type="string">
            <text:p>Saapumisen radalla</text:p>
          </table:table-cell>
          <table:table-cell office:value-type="string">
            <text:p>Arrivée d'une piste</text:p>
          </table:table-cell>
          <table:table-cell office:value-type="string">
            <text:p>Ankunft für eine Spur</text:p>
          </table:table-cell>
          <table:table-cell office:value-type="string">
            <text:p>Arrivo di un brano</text:p>
          </table:table-cell>
          <table:table-cell office:value-type="string">
            <text:p>Ankomst for et spor</text:p>
          </table:table-cell>
          <table:table-cell office:value-type="string">
            <text:p>Chegada de uma faixa</text:p>
          </table:table-cell>
          <table:table-cell office:value-type="string">
            <text:p>Llegada de una pista</text:p>
          </table:table-cell>
          <table:table-cell office:value-type="string">
            <text:p>Ankomst till ett spår</text:p>
          </table:table-cell>
          <table:table-cell table:number-columns-repeated="1012"/>
        </table:table-row>
        <table:table-row table:style-name="ro4">
          <table:table-cell table:formula="of:=INDEX([.B395:.L395];1;VLOOKUP([$fenixSetup.M$2];[$DataSettings.GX$14:.GY$24];2;0))" office:value-type="string" office:string-value="Nav Arrival Route">
            <text:p>Nav Arrival Route</text:p>
          </table:table-cell>
          <table:table-cell office:value-type="string">
            <text:p>Nav Arrival Route</text:p>
          </table:table-cell>
          <table:table-cell office:value-type="string">
            <text:p>Ankomst til en rute</text:p>
          </table:table-cell>
          <table:table-cell office:value-type="string">
            <text:p>Aankomst voor een route</text:p>
          </table:table-cell>
          <table:table-cell office:value-type="string">
            <text:p>Saapumisen reitin</text:p>
          </table:table-cell>
          <table:table-cell office:value-type="string">
            <text:p>Arrivée d'une route</text:p>
          </table:table-cell>
          <table:table-cell office:value-type="string">
            <text:p>Ankunft nach einer Route</text:p>
          </table:table-cell>
          <table:table-cell office:value-type="string">
            <text:p>D'arrivo di un percorso</text:p>
          </table:table-cell>
          <table:table-cell office:value-type="string">
            <text:p>Ankomst for en rute</text:p>
          </table:table-cell>
          <table:table-cell office:value-type="string">
            <text:p>Chegada de uma rota</text:p>
          </table:table-cell>
          <table:table-cell office:value-type="string">
            <text:p>Llegada de una ruta</text:p>
          </table:table-cell>
          <table:table-cell office:value-type="string">
            <text:p>Ankomst till en rutt</text:p>
          </table:table-cell>
          <table:table-cell table:number-columns-repeated="1012"/>
        </table:table-row>
        <table:table-row table:style-name="ro4" table:number-rows-repeated="104818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cademy Engraved LET" svg:font-family="'Academy Engraved LET'" style:font-pitch="variable"/>
    <style:font-face style:name="Calibri" svg:font-family="Calibri" style:font-pitch="variable"/>
    <style:font-face style:name="Handwriting - Dakota" svg:font-family="'Handwriting - Dakota'" style:font-pitch="variable"/>
    <style:font-face style:name="Inherit" svg:font-family="Inherit" style:font-pitch="variable"/>
    <style:font-face style:name="Mistral1" svg:font-family="Mistral" style:font-pitch="variable"/>
    <style:font-face style:name="Courier" svg:font-family="Courier" style:font-family-generic="moder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7">
      <number:number number:decimal-places="6" number:min-integer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time-style style:name="N121P0" style:volatile="true">
      <number:hours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gt;=0" style:apply-style-name="N121P0"/>
    </number:text-style>
    <number:number-style style:name="N122">
      <number:number number:decimal-places="8" number:min-integer-digits="1"/>
    </number:number-style>
    <number:number-style style:name="N123">
      <number:number number:decimal-places="0" number:min-integer-digits="5"/>
    </number:number-style>
    <number:number-style style:name="N124">
      <number:number number:decimal-places="0" number:min-integer-digits="3"/>
      <number:text>°</number:text>
    </number:number-style>
    <number:number-style style:name="N125">
      <number:number number:decimal-places="3" number:min-integer-digits="2"/>
      <number:text>'</number:text>
    </number:number-style>
    <number:number-style style:name="N127P0" style:volatile="true">
      <number:text>+</number:text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number-style style:name="N129P0" style:volatile="true">
      <number:text>+</number:text>
      <number:number number:decimal-places="6" number:min-integer-digits="1"/>
    </number:number-style>
    <number:number-style style:name="N129">
      <number:text>-</number:text>
      <number:number number:decimal-places="6" number:min-integer-digits="1"/>
      <style:map style:condition="value()&gt;=0" style:apply-style-name="N129P0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6" style:display-name="ConditionalStyle_16" style:family="table-cell" style:parent-style-name="Default">
      <style:table-cell-properties fo:background-color="#000000"/>
      <style:text-properties style:use-window-font-color="true"/>
    </style:style>
    <style:style style:name="ConditionalStyle_5f_15" style:display-name="ConditionalStyle_15" style:family="table-cell" style:parent-style-name="Default">
      <style:table-cell-properties fo:background-color="#000000"/>
      <style:text-properties style:use-window-font-color="true"/>
    </style:style>
    <style:style style:name="ConditionalStyle_5f_14" style:display-name="ConditionalStyle_14" style:family="table-cell" style:parent-style-name="Default">
      <style:table-cell-properties fo:background-color="#000000"/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000000"/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000000"/>
      <style:text-properties style:use-window-font-color="true"/>
    </style:style>
    <style:style style:name="ConditionalStyle_5f_11" style:display-name="ConditionalStyle_11" style:family="table-cell" style:parent-style-name="Default">
      <style:table-cell-properties fo:background-color="#000000"/>
      <style:text-properties style:use-window-font-color="true"/>
    </style:style>
    <style:style style:name="ConditionalStyle_5f_10" style:display-name="ConditionalStyle_10" style:family="table-cell" style:parent-style-name="Default">
      <style:table-cell-properties fo:background-color="#000000"/>
      <style:text-properties style:use-window-font-color="true"/>
    </style:style>
    <style:style style:name="ConditionalStyle_5f_9" style:display-name="ConditionalStyle_9" style:family="table-cell" style:parent-style-name="Default">
      <style:table-cell-properties fo:background-color="#000000"/>
      <style:text-properties style:use-window-font-color="true"/>
    </style:style>
    <style:style style:name="ConditionalStyle_5f_8" style:display-name="ConditionalStyle_8" style:family="table-cell" style:parent-style-name="Default">
      <style:table-cell-properties fo:background-color="#000000"/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000000"/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000000"/>
      <style:text-properties style:use-window-font-color="true"/>
    </style:style>
    <style:style style:name="ConditionalStyle_5f_5" style:display-name="ConditionalStyle_5" style:family="table-cell" style:parent-style-name="Default">
      <style:table-cell-properties fo:background-color="#000000"/>
      <style:text-properties style:use-window-font-color="true"/>
    </style:style>
    <style:style style:name="ConditionalStyle_5f_4" style:display-name="ConditionalStyle_4" style:family="table-cell" style:parent-style-name="Default">
      <style:table-cell-properties fo:background-color="#000000"/>
      <style:text-properties style:use-window-font-color="true"/>
    </style:style>
    <style:style style:name="ConditionalStyle_5f_3" style:display-name="ConditionalStyle_3" style:family="table-cell" style:parent-style-name="Default">
      <style:table-cell-properties fo:background-color="#000000"/>
      <style:text-properties style:use-window-font-color="true"/>
    </style:style>
    <style:style style:name="ConditionalStyle_5f_2" style:display-name="ConditionalStyle_2" style:family="table-cell" style:parent-style-name="Default">
      <style:table-cell-properties fo:background-color="#000000"/>
      <style:text-properties style:use-window-font-color="true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ntitled1" style:family="table-cell" style:parent-style-name="Default">
      <style:text-properties fo:color="#000000"/>
    </style:style>
    <draw:gradient draw:name="Gradient_20_7" draw:display-name="Gradient 7" draw:style="linear" draw:start-color="#fbf6d6" draw:end-color="#fbfe82" draw:start-intensity="100%" draw:end-intensity="100%" draw:angle="180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0">05/30/2013</text:date>, <text:time>22:1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nixSetup" style:display-name="PageStyle_fenixSet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put" style:display-name="PageStyle_Outp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tings" style:display-name="PageStyle_DataSett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nguages" style:display-name="PageStyle_Languag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30T22:15:11</dc:date>
    <meta:generator>OpenOffice.org/3.4.1$Unix OpenOffice.org_project/341m1$Build-9593</meta:generator>
    <meta:editing-duration>PT3H45M13S</meta:editing-duration>
    <meta:editing-cycles>3</meta:editing-cycles>
    <meta:document-statistic meta:table-count="4" meta:cell-count="10763" meta:object-count="0"/>
  </office:meta>
</office:document-meta>
</file>